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.847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.847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9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5">
      <style:paragraph-properties fo:margin-left="0.75cm" fo:margin-right="0cm" fo:margin-top="0.635cm" fo:margin-bottom="0.423cm" fo:line-height="100%" fo:text-align="start" style:justify-single-word="false" fo:text-indent="-0.75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Fira Sans" fo:font-size="12pt" fo:font-weight="bold" style:font-size-asian="12pt" style:font-weight-asian="bold" style:font-size-complex="12pt"/>
    </style:style>
    <style:style style:name="T3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</text:p>
      <text:p text:style-name="P1"><text:span text:style-name="T1"><text:s/>– oferta kandydata na rachmistrza spisowego <text:line-break/></text:span><text:span text:style-name="T2">do narodowego spisu powszechnego ludności i mieszkań w 2021 r.</text:span></text:p>
      <text:p text:style-name="P6">Data i miejsce…………………………………..</text:p>
      <text:p text:style-name="P2">Gminne Biuro Spisowe w Trzciance</text:p>
      <text:p text:style-name="P2"/>
      <text:list xml:id="list3428950261524338514" text:style-name="WWNum5">
        <text:list-item>
          <text:p text:style-name="P13">imię (imiona) i nazwisko: ……………………………………………………………….......…,,….................</text:p>
        </text:list-item>
        <text:list-item>
          <text:p text:style-name="P13">data urodzenia:…………………………………………………………………………………………………………....……</text:p>
        </text:list-item>
        <text:list-item>
          <text:p text:style-name="P13">adres zamieszkania: .…………………………………….......................................……………………….......</text:p>
          <text:p text:style-name="P13">….......................................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...........................................</text:p>
        </text:list-item>
        <text:list-item>
          <text:p text:style-name="P13">numer telefonu:…………………………………………………………………………………………………………………</text:p>
        </text:list-item>
        <text:list-item>
          <text:p text:style-name="P13">adres e-mail:…………………………………………………………………………………………………………………</text:p>
        </text:list-item>
      </text:list>
      <text:p text:style-name="P7">Oświadczam, że:</text:p>
      <text:list xml:id="list6784400015635468176" text:style-name="WWNum6">
        <text:list-item>
          <text:p text:style-name="P8"><text:span text:style-name="T3">nie byłam(-em) skazana(-y) prawomocnym wyrokiem za umyślne przestępstwo lub umyślne przestępstwo skarbowe;</text:span></text:p>
        </text:list-item>
        <text:list-item>
          <text:p text:style-name="P9">posiadam co najmniej średnie wykształcenie;</text:p>
        </text:list-item>
        <text:list-item>
          <text:p text:style-name="P9">posługuję się językiem polskim w mowie i piśmie.</text:p>
        </text:list-item>
        <text:list-item>
          <text:p text:style-name="P8"><text:span text:style-name="T5">jestem świadoma(-y)</text:span><text:bookmark text:name="_GoBack"/><text:span text:style-name="T5"> odpowiedzialności karnej za złożenie fałszywego oświadczenia. Oświadczenie składam pod rygorem odpowiedzialności karnej za składanie fałszywych oświadczeń. </text:span></text:p>
        </text:list-item>
      </text:list>
      <text:p text:style-name="P3"/>
      <text:p text:style-name="P3"/>
      <text:p text:style-name="P3"/>
      <text:p text:style-name="P3"/>
      <text:p text:style-name="P10">…………………………………………………………………</text:p>
      <text:p text:style-name="P11">(czytelny podpis kandydata na rachmistrza spisowego)</text:p>
      <text:p text:style-name="P3"/>
      <text:p text:style-name="P3"/>
      <text:p text:style-name="P3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6</meta:editing-cycles>
    <meta:creation-date>2021-01-27T14:50:00</meta:creation-date>
    <dc:date>2021-01-28T15:53:54.37</dc:date>
    <meta:editing-duration>PT3M18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04" meta: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