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9.604cm"/>
    </style:style>
    <style:style style:name="Tabela1.A1" style:family="table-cell">
      <style:table-cell-properties style:vertical-align="middle" fo:padding="0.185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185cm" fo:border-left="0.05pt solid #808080" fo:border-right="0.75pt solid #808080" fo:border-top="none" fo:border-bottom="0.75pt solid #808080"/>
    </style:style>
    <style:style style:name="P1" style:family="paragraph" style:parent-style-name="Heading_20_2">
      <style:paragraph-properties fo:line-height="10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143146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officeooo:paragraph-rsid="00143146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43146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" fo:font-size="12pt" officeooo:rsid="00139e83" officeooo:paragraph-rsid="00143146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font-name="Times New Roman" fo:font-size="12pt" officeooo:rsid="00143146" officeooo:paragraph-rsid="00143146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50%" fo:text-align="start" style:justify-single-word="false"/>
    </style:style>
    <style:style style:name="P9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43146"/>
    </style:style>
    <style:style style:name="P11" style:family="paragraph" style:parent-style-name="Text_20_body">
      <style:paragraph-properties fo:margin-top="0cm" fo:margin-bottom="0cm" loext:contextual-spacing="false" fo:text-align="start" style:justify-single-word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start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143146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8c8c8c" style:text-line-through-style="none" style:text-line-through-type="none" style:font-name="Times New Roman" fo:font-size="9.75pt" fo:letter-spacing="normal" fo:font-style="normal" style:text-underline-style="none" fo:font-weight="normal" officeooo:paragraph-rsid="00143146" style:text-blinking="false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143146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139e83" style:font-size-asian="12pt" style:font-weight-asian="bold" style:font-size-complex="12pt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officeooo:rsid="00143146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b6e4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.42cm, 1.42cm, 0.42cm, 0.7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2">
        <draw:text-box fo:min-height="0.794cm">
          <text:p text:style-name="Text_20_body"/>
        </draw:text-box>
      </draw:frame>
      <text:p text:style-name="P9"><text:span text:style-name="Strong_20_Emphasis"><text:span text:style-name="T5">I N F O R M A C J A </text:span></text:span></text:p>
      <text:p text:style-name="P8"><text:span text:style-name="Strong_20_Emphasis"><text:span text:style-name="T5"/></text:span></text:p>
      <text:p text:style-name="P10"><text:span text:style-name="T5">Na podstawie </text:span><text:span text:style-name="T2">art.3 ust. 2 pkt 9 lit. e </text:span><text:span text:style-name="T5"><text:s/>ustawy z dnia 13 września 1996 r. o utrzymaniu czystości <text:s text:c="19"/>i porządku w gminach podaję wykaz podmiotów zbierających zużyty sprzęt elektryczny <text:s text:c="32"/>i elektroniczny, </text:span><text:span text:style-name="T6">pochodzący z gospodarstw domowych,</text:span><text:span text:style-name="T5"> </text:span><text:span text:style-name="T3">o których mowa w </text:span><text:a xlink:type="simple" xlink:href="https://sip.lex.pl/#/document/18233050?cm=DOCUMENT" office:target-frame-name="_blank" xlink:show="new" text:style-name="Internet_20_link" text:visited-style-name="Visited_20_Internet_20_Link"><text:span text:style-name="T1">ustawie</text:span></text:a><text:span text:style-name="T4"> </text:span><text:span text:style-name="T3">z dnia <text:s text:c="24"/>11 września 2015 r. o zużytym sprzęcie elektrycznym i elektronicznym (Dz. U. z 2019 r. poz. 1895 oraz z 2020 r. poz. 150, 284 i 875</text:span><text:span text:style-name="T5">)</text:span></text:p>
      <text:p text:style-name="P11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<text:span text:style-name="Strong_20_Emphasis"><text:span text:style-name="T5">Firma, oznaczenie siedziby i adres zbierającego zużyty sprzęt elektryczny i elektroniczny </text:span></text:span></text:p>
          </table:table-cell>
          <table:table-cell table:style-name="Tabela1.A1" office:value-type="string">
            <text:p text:style-name="P5"><text:span text:style-name="Strong_20_Emphasis"><text:span text:style-name="T5">Adresy punktów zbierania zużytego sprzętu elektrycznego i elektronicznego</text:span></text:span></text:p>
          </table:table-cell>
        </table:table-row>
        <table:table-row>
          <table:table-cell table:style-name="Tabela1.A2" office:value-type="string">
            <text:p text:style-name="P6">KOMBUD Sp. <text:s/>z o.o,</text:p>
            <text:p text:style-name="P6">ul. Żeromskiego 14, 64-980 Trzcianka</text:p>
            <text:p text:style-name="P6"/>
            <text:p text:style-name="P7">1 raz w roku podczas mobilnej zbiórki odpadów wielkogabarytowych i elektronicznych bezpośrednio sprzed posesji</text:p>
          </table:table-cell>
          <table:table-cell table:style-name="Tabela1.A2" office:value-type="string">
            <text:p text:style-name="P2"><text:span text:style-name="T7">Punkt Selektywnej Zbiórki Odpaów Komunalnych znajdujący się przy ul. Wieleńskiej w Trzciance (</text:span>utworzony na terenie byłego składowiska odpadów komunalnych w Trzcianc<text:span text:style-name="T7">e)</text:span>, </text:p>
            <text:p text:style-name="P2"/>
            <text:p text:style-name="P2">godz. otwarcia: </text:p>
            <text:p text:style-name="P2">od wtorku do soboty w godzinach od 09:00 do 17:00 oraz w poniedziałek w godzinach od 09:00 do 14:00;</text:p>
          </table:table-cell>
        </table:table-row>
      </table:table>
      <text:p text:style-name="P12"> </text:p>
      <text:p text:style-name="P4"><text:span text:style-name="T8">Firmy odbierające </text:span><text:span text:style-name="T9">zużyty</text:span><text:span text:style-name="T8"> sprzęt elektryczny i elektroniczny;</text:span></text:p>
      <text:p text:style-name="P4"/>
      <text:p text:style-name="P16"><draw:frame draw:style-name="fr2" draw:name="grafika2" text:anchor-type="paragraph" svg:x="5.449cm" svg:y="0.106cm" svg:width="12.019cm" svg:height="7.519cm" draw:z-index="0"><draw:image xlink:href="http://www.grabownadprosna.com.pl/asp/pliki/01.03.2011Funkc.Tomografu/elektro.jpg" xlink:type="simple" xlink:show="embed" xlink:actuate="onLoad" loext:mime-type="image/jpeg"/></draw:frame><text:span text:style-name="T5">Elektrorecykling S.A.<text:line-break/>Sękowo 59<text:line-break/>64-300 Nowy Tomyśl<text:line-break/>tel. +48 61 442 50 92<text:line-break/>fax +48 61 442 50 93<text:line-break/><text:line-break/></text:span><text:a xlink:type="simple" xlink:href="mailto:info@elektrorecykling.pl" text:style-name="Internet_20_link" text:visited-style-name="Visited_20_Internet_20_Link">info@elektrorecykling.pl</text:a><text:span text:style-name="T5"> </text:span></text:p>
      <text:h text:style-name="P1" text:outline-level="2">TOM Sp. z o.o.</text:h>
      <text:p text:style-name="P14">ul. Pomorska 112<text:line-break/>70-812 Szczecin</text:p>
      <text:p text:style-name="P14">tel. 91 46 92 170<text:line-break/>fax. 91 46 92 159</text:p>
      <text:p text:style-name="P15"><text:a xlink:type="simple" xlink:href="mailto:biuro-szczecin@grupatom.pl" text:style-name="Internet_20_link" text:visited-style-name="Visited_20_Internet_20_Link"><text:span text:style-name="T5">biuro-szczecin@grupatom.pl</text:span></text:a></text:p>
      <text:p text:style-name="P12"/>
      <text:p text:style-name="P13"><text:span text:style-name="T7">Ponadto z</text:span>godnie z zapisami ww. ustawy zużyty sprzęt elektryczny i elektroniczny (np. stary komputer, lodówkę, radio, kosiarkę, itp.) można oddać nieodpłatnie w sklepie przy zakupie nowego sprzętu tego samego rodzaju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4:40:22.10</meta:creation-date>
    <dc:date>2020-10-13T14:43:57.718000000</dc:date>
    <meta:editing-duration>PT2H3M39S</meta:editing-duration>
    <meta:editing-cycles>9</meta:editing-cycles>
    <meta:generator>LibreOffice/6.3.2.2$Windows_x86 LibreOffice_project/98b30e735bda24bc04ab42594c85f7fd8be07b9c</meta:generator>
    <meta:document-statistic meta:table-count="1" meta:image-count="1" meta:object-count="0" meta:page-count="1" meta:paragraph-count="19" meta:word-count="240" meta:character-count="1607" meta:non-whitespace-character-count="1299"/>
  </office:meta>
</office:document-meta>
</file>