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Genev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solid" style:text-underline-width="auto" style:text-underline-color="font-color" fo:font-weight="bold" officeooo:paragraph-rsid="001a21f6" style:font-weight-asian="bold" style:font-weight-complex="bold"/>
    </style:style>
    <style:style style:name="P2" style:family="paragraph" style:parent-style-name="Standard">
      <style:text-properties officeooo:paragraph-rsid="001a21f6"/>
    </style:style>
    <style:style style:name="P3" style:family="paragraph" style:parent-style-name="Standard">
      <style:paragraph-properties fo:text-align="justify" style:justify-single-word="false"/>
      <style:text-properties style:font-name="Arial1" officeooo:paragraph-rsid="001a21f6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a21f6" style:font-size-asian="14pt" style:font-size-complex="14pt"/>
    </style:style>
    <style:style style:name="P5" style:family="paragraph" style:parent-style-name="Standard">
      <style:text-properties fo:font-size="14pt" officeooo:paragraph-rsid="001a21f6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Arial1" officeooo:paragraph-rsid="001a21f6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12pt" officeooo:paragraph-rsid="001a21f6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/>
      <style:text-properties officeooo:paragraph-rsid="001a21f6"/>
    </style:style>
    <style:style style:name="T1" style:family="text">
      <style:text-properties officeooo:rsid="0013e566"/>
    </style:style>
    <style:style style:name="T2" style:family="text">
      <style:text-properties style:text-position="33% 80%"/>
    </style:style>
    <style:style style:name="T3" style:family="text">
      <style:text-properties officeooo:rsid="0010196b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officeooo:rsid="001a23c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officeooo:rsid="001a23c5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1a23c5" style:font-size-asian="12pt" style:font-size-complex="12pt"/>
    </style:style>
    <style:style style:name="T12" style:family="text">
      <style:text-properties fo:color="#000000" fo:font-size="12pt" officeooo:rsid="0013e566" style:font-size-asian="12pt" style:font-size-complex="12pt"/>
    </style:style>
    <style:style style:name="T13" style:family="text">
      <style:text-properties fo:color="#000000" style:text-underline-style="solid" style:text-underline-width="auto" style:text-underline-color="font-color" fo:font-weight="bold" officeooo:rsid="001b5311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1dab8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3">Obowiązki właścicieli nieruchomości w zakresie przyłączenia </text:span><text:span text:style-name="T14">n</text:span><text:span text:style-name="T13">ieruchomości <text:s text:c="15"/>do sieci kanalizacyjnej</text:span></text:p>
      <text:p text:style-name="P5"/>
      <text:p text:style-name="P2"/>
      <text:p text:style-name="P6"><text:span text:style-name="T1">O</text:span>bowiązkiem właścicieli nieruchomości jest przyłączenie nieruchomości do istniejącej sieci kanalizacyjnej, co wynika z art. 5 ust. 1 pkt 2 ustawy z dnia 13 września 1996 r. <text:s text:c="16"/>o utrzymaniu czystości i porządku w gminach </text:p>
      <text:p text:style-name="P3"/>
      <text:p text:style-name="P6">Zwolnienie z tego obowiązku może nastąpić tylko w przypadku, gdy nieruchomość została <text:span text:style-name="T9">już</text:span> wyposażona w przydomową oczyszczalnię ścieków spełniającą wymagania określone w przepisach odrębnych. Oczyszczalnie ścieków o przepustowości do 5 m<text:span text:style-name="T2">3</text:span>/d, wykorzystywane na potrzeby własnego gospodarstwa domowego lub rolnego w ramach zwykłego korzystania z wód wymagają <text:span text:style-name="T9">zgłoszenia </text:span>w Urzęd<text:span text:style-name="T3">zie</text:span> Miejski<text:span text:style-name="T3">m</text:span> <text:span text:style-name="T3">Trzcianki</text:span> z uwagi na wprowadzanie ścieków do wód lub do ziemi.</text:p>
      <text:p text:style-name="P6">Nadzór nad realizacją obowiązku w zakresie przyłączenia nieruchomości do sieci sprawuje <text:span text:style-name="T3">burmistrz</text:span>, który w przypadku uchylania się od obowiązku ma uprawnienia <text:s text:c="18"/>do wydania decyzji nakazującej jego wykonanie. Wykonywanie decyzji podlega egzekucji w trybie przepisów ustawy z dnia 17 czerwca 1966 r. o postępowaniu egzekucyjnym <text:s text:c="19"/>w administracji. Ponadto osoby, które nie wykonują tego obowiązku, podlegają karze grzywny, a postępowanie w sprawie toczy się według przepisów Kodeksu postępowania <text:s text:c="18"/>w sprawach o wykroczenia.</text:p>
      <text:p text:style-name="P6">Koszty podłączenia do sieci kanalizacyjnej pokrywa właściciel nieruchomości. </text:p>
      <text:p text:style-name="P6">W przypadku kiedy sieć kanalizacyjna nie istnieje, nieruchomość należy wyposażyć <text:s text:c="18"/>w szczelny zb<text:span text:style-name="T10">iornik bezodpływowy nieczystości ciekłych lub w przydomową oczyszczalnię ścieków bytowych spełniające wymagania określone w przepisach odrębnych. <text:s text:c="25"/>W przypadku użytkowania zbiornika bezodpływowego należy zawrzeć umowę <text:s text:c="27"/>z </text:span><text:span text:style-name="T11">przedsiębiorcom </text:span><text:span text:style-name="T10">posiadającym aktualne zezwolenie na prowadzenie działalności <text:s text:c="19"/>w zakresie opróżniania zbiorników bezodpływowych i transportu nieczystości ciekłych <text:s text:c="12"/>na terenie </text:span><text:span text:style-name="T12">gminy Trzcianka </text:span><text:span text:style-name="T10"> oraz przechowywać dowody potwierdzające wykonanie przez przedsiębiorcę usługi opróżniania zbiornika bezodpływowego.</text:span></text:p>
      <text:p text:style-name="P8"><text:span text:style-name="T6">Dbajmy o zdrowie swoje, sąsiadów oraz przyszłych pokoleń. Podłączajmy się <text:s text:c="28"/>do istniejącej sieci kanalizacji, a tam, gdzie nie jest to możliwe, zwróćmy uwagę na regularne i prawidłowe opróżnianie zbiorników b</text:span><text:span text:style-name="T4">ezodpływowych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Genev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1:36:23.453000000</meta:creation-date>
    <dc:date>2021-03-11T12:14:28.238000000</dc:date>
    <meta:editing-duration>PT8M49S</meta:editing-duration>
    <meta:editing-cycles>5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7" meta:word-count="280" meta:character-count="2407" meta:non-whitespace-character-count="1915"/>
  </office:meta>
</office:document-meta>
</file>