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/>
      <style:text-properties style:font-name="Arial" fo:color="#000000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Domyślnaczcionkaakapitu" style:family="text">
      <style:text-properties style:font-name="Arial" fo:color="#000000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StrongEmphasis" style:family="text">
      <style:text-properties style:font-name="Arial" fo:color="#000000"/>
    </style:style>
    <style:style style:name="T14" style:parent-style-name="Domyślnaczcionkaakapitu" style:family="text">
      <style:text-properties style:font-name="Arial"/>
    </style:style>
    <style:style style:name="T15" style:parent-style-name="Hiperłącze" style:family="text">
      <style:text-properties style:font-name="Arial"/>
    </style:style>
    <style:style style:name="T1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bowiązek zgłoszenia eksploatacji przydomowej oczyszczalni ścieków</text:span></text:p>
      <text:p text:style-name="P3"/>
      <text:p text:style-name="P4">Właściciele<text:s/>nieruchomości, którzy posiadają przydomowe oczyszczalnie ścieków na potrzeby własnego gospodarstwa domowego lub rolnego zobowiązani są do dokonania ich zgłoszenia w tut. Urzędzie.</text:p>
      <text:p text:style-name="P5"><text:span text:style-name="T6">Eksploatujący oczyszczalnię jest obowiązany do dokonania zgłoszenia przed r</text:span><text:span text:style-name="T7">ozpoczęciem jej eksploatacji. Do rozpoczęcia eksploatacji oczyszczalni można przystąpić, jeżeli Burmistrz w terminie 30 dni od dnia doręczenia zgłoszenia nie wniesie sprzeciwu w drodze decyzji. Obowiązkiem zgłoszenia objęte są również oczyszczalnie obecnie</text:span><text:span text:style-name="T8"><text:s/>eksploatowane, a dotychczas nie zgłoszone.</text:span></text:p>
      <text:p text:style-name="P9"><text:span text:style-name="T10">Przyjęcia zgłoszenia eksploatacji przydomowej oczyszczalni ścieków dokonuje wójt zgodnie z art. 152-153, art. 378 ust. 3 pkt. 3 ustawy z dnia 27 kwietnia 2001r. Prawo Ochrony Środowiska (DZ. U. z 2006r. Nr 129 p</text:span><text:span text:style-name="T11">oz. 902 ze zmianami) oraz Rozporządzenia Ministra Środowiska z dnia 22 grudnia 2004r. w sprawie rodzajów instalacji, których eksploatacja wymaga zgłoszenia (Dz. U. Nr 283 poz. 2839). Przyjęcie zgłoszenia przydomowej oczyszczalni ścieków obciążone jest opła</text:span><text:span text:style-name="T12">tą skarbową w wysokości 120 zł.<text:s/></text:span><text:span text:style-name="T13">Zwolnione z opłaty jest zgłoszenie eksploatacji przydomowej oczyszczalni ścieków realizowanej w związku z zabudową mieszkaniową.</text:span></text:p>
      <text:p text:style-name="Textbody"><text:span text:style-name="T14">Druk zgłoszenia dostępny jest<text:s/></text:span><text:a xlink:href="https://bip.trzcianka.pl/files/file_add/download/1169_zgloszenie-eksploatacji.doc" office:target-frame-name="_top" xlink:show="replace"><text:span text:style-name="T15">tutaj</text:span></text:a><text:span text:style-name="T16">.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Bednarek</dc:creator>
    <meta:creation-date>2021-03-11T09:44:00Z</meta:creation-date>
    <dc:date>2021-03-11T13:05:00Z</dc:date>
    <meta:template xlink:href="Normal.dotm" xlink:type="simple"/>
    <meta:editing-cycles>6</meta:editing-cycles>
    <meta:editing-duration>PT1860S</meta:editing-duration>
    <meta:document-statistic meta:page-count="1" meta:paragraph-count="2" meta:word-count="200" meta:character-count="1399" meta:row-count="10" meta:non-whitespace-character-count="1201"/>
  </office:meta>
</office:document-meta>
</file>