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D18000006659045F8DB02BDE2F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156d8e1"/>
    </style:style>
    <style:style style:name="P4" style:family="paragraph" style:parent-style-name="Standard">
      <style:paragraph-properties fo:text-align="justify" style:justify-single-word="false">
        <style:tab-stops>
          <style:tab-stop style:position="7.613cm"/>
        </style:tab-stops>
      </style:paragraph-properties>
      <style:text-properties officeooo:paragraph-rsid="025b16e2"/>
    </style:style>
    <style:style style:name="P5" style:family="paragraph" style:parent-style-name="Standard">
      <style:paragraph-properties fo:text-align="justify" style:justify-single-word="false">
        <style:tab-stops>
          <style:tab-stop style:position="7.613cm"/>
        </style:tab-stops>
      </style:paragraph-properties>
      <style:text-properties officeooo:paragraph-rsid="051027e0"/>
    </style:style>
    <style:style style:name="P6" style:family="paragraph" style:parent-style-name="Standard">
      <style:paragraph-properties fo:text-align="justify" style:justify-single-word="false"/>
      <style:text-properties officeooo:paragraph-rsid="038c4f89"/>
    </style:style>
    <style:style style:name="P7" style:family="paragraph" style:parent-style-name="Standard">
      <style:paragraph-properties fo:text-align="justify" style:justify-single-word="false"/>
      <style:text-properties officeooo:paragraph-rsid="0527f58c"/>
    </style:style>
    <style:style style:name="P8" style:family="paragraph" style:parent-style-name="Standard">
      <style:paragraph-properties fo:text-align="center" style:justify-single-word="false"/>
      <style:text-properties style:font-name="Arial1" fo:font-size="12pt" fo:font-weight="bold" officeooo:paragraph-rsid="0156299c" style:font-size-asian="12pt" style:font-weight-asian="bold" style:font-size-complex="12pt" style:font-weight-complex="bold"/>
    </style:style>
    <style:style style:name="P9" style:family="paragraph" style:parent-style-name="Standard">
      <style:paragraph-properties fo:text-align="end" style:justify-single-word="false"/>
      <style:text-properties style:font-name="Arial1" fo:font-size="10pt" officeooo:paragraph-rsid="0156299c" style:font-size-asian="10pt" style:font-size-complex="10pt"/>
    </style:style>
    <style:style style:name="P10" style:family="paragraph" style:parent-style-name="Standard">
      <style:paragraph-properties fo:text-align="justify" style:justify-single-word="false"/>
      <style:text-properties style:font-name="Arial1" fo:font-size="10pt" officeooo:paragraph-rsid="0156299c" style:font-size-asian="10pt" style:font-size-complex="10pt"/>
    </style:style>
    <style:style style:name="P11"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style:font-size-asian="10pt" style:font-weight-asian="normal" style:font-size-complex="10pt" style:font-weight-complex="normal"/>
    </style:style>
    <style:style style:name="P12"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paragraph-rsid="04c14570" style:font-size-asian="10pt" style:font-weight-asian="normal" style:font-size-complex="10pt" style:font-weight-complex="normal"/>
    </style:style>
    <style:style style:name="P13"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paragraph-rsid="050d64f4"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style:font-name="Arial1" fo:font-size="10pt" fo:font-weight="normal" officeooo:paragraph-rsid="004a8172" style:font-size-asian="10pt" style:font-weight-asian="normal" style:font-size-complex="10pt" style:font-weight-complex="normal"/>
    </style:style>
    <style:style style:name="P15"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0242585" style:font-size-asian="10pt" style:font-weight-asian="normal" style:font-size-complex="10pt" style:font-weight-complex="normal"/>
    </style:style>
    <style:style style:name="P16"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219e943" officeooo:paragraph-rsid="0219e943" style:font-size-asian="10pt" style:font-weight-asian="normal" style:font-size-complex="10pt" style:font-weight-complex="normal"/>
    </style:style>
    <style:style style:name="P17"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29bcce8" officeooo:paragraph-rsid="029bcce8"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style:font-name="Arial1" fo:font-size="10pt" fo:font-weight="normal" officeooo:rsid="001fb41b" officeooo:paragraph-rsid="03d35332"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style:font-name="Arial1" fo:font-size="10pt" fo:font-weight="normal" officeooo:rsid="001fb41b" officeooo:paragraph-rsid="03e96266" style:font-size-asian="10pt" style:font-weight-asian="normal" style:font-size-complex="10pt" style:font-weight-complex="normal"/>
    </style:style>
    <style:style style:name="P20"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3b2649d" officeooo:paragraph-rsid="03ea1428" style:font-size-asian="10pt" style:font-weight-asian="normal" style:font-size-complex="10pt" style:font-weight-complex="normal"/>
    </style:style>
    <style:style style:name="P21"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44af3a8" officeooo:paragraph-rsid="0449310e" style:font-size-asian="10pt" style:font-weight-asian="normal" style:font-size-complex="10pt" style:font-weight-complex="normal"/>
    </style:style>
    <style:style style:name="P22"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44d915b" officeooo:paragraph-rsid="044cc6be" style:font-size-asian="10pt" style:font-weight-asian="normal" style:font-size-complex="10pt" style:font-weight-complex="normal"/>
    </style:style>
    <style:style style:name="P23"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4c4f5f8" officeooo:paragraph-rsid="025b16e2" style:font-size-asian="10pt" style:font-weight-asian="normal" style:font-size-complex="10pt" style:font-weight-complex="normal"/>
    </style:style>
    <style:style style:name="P24"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4c4f5f8" officeooo:paragraph-rsid="04c4f5f8" style:font-size-asian="10pt" style:font-weight-asian="normal" style:font-size-complex="10pt" style:font-weight-complex="normal"/>
    </style:style>
    <style:style style:name="P25"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4c4f5f8" officeooo:paragraph-rsid="051027e0" style:font-size-asian="10pt" style:font-weight-asian="normal" style:font-size-complex="10pt" style:font-weight-complex="normal"/>
    </style:style>
    <style:style style:name="P26"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4c6a2d0" officeooo:paragraph-rsid="04c4f5f8" style:font-size-asian="10pt" style:font-weight-asian="normal" style:font-size-complex="10pt" style:font-weight-complex="normal"/>
    </style:style>
    <style:style style:name="P27"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4c85b41" officeooo:paragraph-rsid="04c85b41" style:font-size-asian="10pt" style:font-weight-asian="normal" style:font-size-complex="10pt" style:font-weight-complex="normal"/>
    </style:style>
    <style:style style:name="P28"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4cb79b7" officeooo:paragraph-rsid="04cb79b7" style:font-size-asian="10pt" style:font-weight-asian="normal" style:font-size-complex="10pt" style:font-weight-complex="normal"/>
    </style:style>
    <style:style style:name="P29"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4cddb37" officeooo:paragraph-rsid="04cddb37" style:font-size-asian="10pt" style:font-weight-asian="normal" style:font-size-complex="10pt" style:font-weight-complex="normal"/>
    </style:style>
    <style:style style:name="P30"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4cddb37" officeooo:paragraph-rsid="051027e0" style:font-size-asian="10pt" style:font-weight-asian="normal" style:font-size-complex="10pt" style:font-weight-complex="normal"/>
    </style:style>
    <style:style style:name="P31"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4ce9689" officeooo:paragraph-rsid="04ce9689" style:font-size-asian="10pt" style:font-weight-asian="normal" style:font-size-complex="10pt" style:font-weight-complex="normal"/>
    </style:style>
    <style:style style:name="P32"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4ce9689" officeooo:paragraph-rsid="051027e0" style:font-size-asian="10pt" style:font-weight-asian="normal" style:font-size-complex="10pt" style:font-weight-complex="normal"/>
    </style:style>
    <style:style style:name="P33"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4d08cda" officeooo:paragraph-rsid="04d08cda" style:font-size-asian="10pt" style:font-weight-asian="normal" style:font-size-complex="10pt" style:font-weight-complex="normal"/>
    </style:style>
    <style:style style:name="P34"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4d08cda" officeooo:paragraph-rsid="051027e0" style:font-size-asian="10pt" style:font-weight-asian="normal" style:font-size-complex="10pt" style:font-weight-complex="normal"/>
    </style:style>
    <style:style style:name="P35"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4d2755d" officeooo:paragraph-rsid="04d2755d" style:font-size-asian="10pt" style:font-weight-asian="normal" style:font-size-complex="10pt" style:font-weight-complex="normal"/>
    </style:style>
    <style:style style:name="P36"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4d2755d" officeooo:paragraph-rsid="051027e0" style:font-size-asian="10pt" style:font-weight-asian="normal" style:font-size-complex="10pt" style:font-weight-complex="normal"/>
    </style:style>
    <style:style style:name="P37"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4d3c3a5" officeooo:paragraph-rsid="04d3c3a5" style:font-size-asian="10pt" style:font-weight-asian="normal" style:font-size-complex="10pt" style:font-weight-complex="normal"/>
    </style:style>
    <style:style style:name="P38"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4d3c3a5" officeooo:paragraph-rsid="051027e0" style:font-size-asian="10pt" style:font-weight-asian="normal" style:font-size-complex="10pt" style:font-weight-complex="normal"/>
    </style:style>
    <style:style style:name="P39"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4d46a69" officeooo:paragraph-rsid="04d46a69" style:font-size-asian="10pt" style:font-weight-asian="normal" style:font-size-complex="10pt" style:font-weight-complex="normal"/>
    </style:style>
    <style:style style:name="P40"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4d46a69" officeooo:paragraph-rsid="051027e0" style:font-size-asian="10pt" style:font-weight-asian="normal" style:font-size-complex="10pt" style:font-weight-complex="normal"/>
    </style:style>
    <style:style style:name="P41"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4d5c4ed" officeooo:paragraph-rsid="04d5c4ed" style:font-size-asian="10pt" style:font-weight-asian="normal" style:font-size-complex="10pt" style:font-weight-complex="normal"/>
    </style:style>
    <style:style style:name="P42"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4d5c4ed" officeooo:paragraph-rsid="051027e0" style:font-size-asian="10pt" style:font-weight-asian="normal" style:font-size-complex="10pt" style:font-weight-complex="normal"/>
    </style:style>
    <style:style style:name="P43"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4d7754a" officeooo:paragraph-rsid="04d7754a" style:font-size-asian="10pt" style:font-weight-asian="normal" style:font-size-complex="10pt" style:font-weight-complex="normal"/>
    </style:style>
    <style:style style:name="P44"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4d7754a" officeooo:paragraph-rsid="051027e0" style:font-size-asian="10pt" style:font-weight-asian="normal" style:font-size-complex="10pt" style:font-weight-complex="normal"/>
    </style:style>
    <style:style style:name="P45"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449310e" officeooo:paragraph-rsid="04cb79b7" style:font-size-asian="10pt" style:font-weight-asian="normal" style:font-size-complex="10pt" style:font-weight-complex="normal"/>
    </style:style>
    <style:style style:name="P46" style:family="paragraph" style:parent-style-name="Standard">
      <style:paragraph-properties fo:text-align="justify" style:justify-single-word="false">
        <style:tab-stops>
          <style:tab-stop style:position="7.613cm"/>
        </style:tab-stops>
      </style:paragraph-properties>
      <style:text-properties style:font-name="Arial1" fo:font-size="10pt" fo:font-weight="normal" officeooo:rsid="044de571" officeooo:paragraph-rsid="044d915b" style:font-size-asian="10pt" style:font-weight-asian="normal" style:font-size-complex="10pt" style:font-weight-complex="normal"/>
    </style:style>
    <style:style style:name="P47"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style:font-size-asian="10pt" style:font-weight-asian="normal" style:font-size-complex="10pt" style:font-weight-complex="normal"/>
    </style:style>
    <style:style style:name="P48"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paragraph-rsid="0150e78d" style:font-size-asian="10pt" style:font-weight-asian="normal" style:font-size-complex="10pt" style:font-weight-complex="normal"/>
    </style:style>
    <style:style style:name="P49"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paragraph-rsid="00a1158e" style:font-size-asian="10pt" style:font-weight-asian="normal" style:font-size-complex="10pt" style:font-weight-complex="normal"/>
    </style:style>
    <style:style style:name="P50"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paragraph-rsid="01e688fa" style:font-size-asian="10pt" style:font-weight-asian="normal" style:font-size-complex="10pt" style:font-weight-complex="normal"/>
    </style:style>
    <style:style style:name="P51"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paragraph-rsid="04660446" style:font-size-asian="10pt" style:font-weight-asian="normal" style:font-size-complex="10pt" style:font-weight-complex="normal"/>
    </style:style>
    <style:style style:name="P52"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paragraph-rsid="045bfcba" style:font-size-asian="10pt" style:font-weight-asian="normal" style:font-size-complex="10pt" style:font-weight-complex="normal"/>
    </style:style>
    <style:style style:name="P53"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paragraph-rsid="04ddbf15" style:font-size-asian="10pt" style:font-weight-asian="normal" style:font-size-complex="10pt" style:font-weight-complex="normal"/>
    </style:style>
    <style:style style:name="P54"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paragraph-rsid="05139549" style:font-size-asian="10pt" style:font-weight-asian="normal" style:font-size-complex="10pt" style:font-weight-complex="normal"/>
    </style:style>
    <style:style style:name="P55"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paragraph-rsid="05147491" style:font-size-asian="10pt" style:font-weight-asian="normal" style:font-size-complex="10pt" style:font-weight-complex="normal"/>
    </style:style>
    <style:style style:name="P56" style:family="paragraph" style:parent-style-name="Standard">
      <style:paragraph-properties fo:text-align="justify" style:justify-single-word="false"/>
      <style:text-properties style:font-name="Arial1" fo:font-size="10pt" style:text-underline-style="none" fo:font-weight="normal" officeooo:paragraph-rsid="046449a1" style:font-size-asian="10pt" style:font-weight-asian="normal" style:font-size-complex="10pt" style:font-weight-complex="normal"/>
    </style:style>
    <style:style style:name="P57" style:family="paragraph" style:parent-style-name="Standard">
      <style:paragraph-properties fo:text-align="justify" style:justify-single-word="false"/>
      <style:text-properties style:font-name="Arial1" fo:font-size="10pt" style:text-underline-style="none" fo:font-weight="normal" officeooo:paragraph-rsid="049f3bda" style:font-size-asian="10pt" style:font-weight-asian="normal" style:font-size-complex="10pt" style:font-weight-complex="normal"/>
    </style:style>
    <style:style style:name="P58"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08f369a" officeooo:paragraph-rsid="00403821" style:font-size-asian="10pt" style:font-weight-asian="normal" style:font-size-complex="10pt" style:font-weight-complex="normal"/>
    </style:style>
    <style:style style:name="P59"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0917395" officeooo:paragraph-rsid="00917395" style:font-size-asian="10pt" style:font-weight-asian="normal" style:font-size-complex="10pt" style:font-weight-complex="normal"/>
    </style:style>
    <style:style style:name="P60"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0def92e" officeooo:paragraph-rsid="00fe07ae" style:font-size-asian="10pt" style:font-weight-asian="normal" style:font-size-complex="10pt" style:font-weight-complex="normal"/>
    </style:style>
    <style:style style:name="P61"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04726a4" officeooo:paragraph-rsid="004726a4" style:font-size-asian="10pt" style:font-weight-asian="normal" style:font-size-complex="10pt" style:font-weight-complex="normal"/>
    </style:style>
    <style:style style:name="P62"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2ec32cf" officeooo:paragraph-rsid="02be231f" style:font-size-asian="10pt" style:font-weight-asian="normal" style:font-size-complex="10pt" style:font-weight-complex="normal"/>
    </style:style>
    <style:style style:name="P63"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06ba77b" officeooo:paragraph-rsid="0363c0ce" style:font-size-asian="10pt" style:font-weight-asian="normal" style:font-size-complex="10pt" style:font-weight-complex="normal"/>
    </style:style>
    <style:style style:name="P64"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37791bc" officeooo:paragraph-rsid="037791bc" style:font-size-asian="10pt" style:font-weight-asian="normal" style:font-size-complex="10pt" style:font-weight-complex="normal"/>
    </style:style>
    <style:style style:name="P65"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3783c5f" officeooo:paragraph-rsid="03783c5f" style:font-size-asian="10pt" style:font-weight-asian="normal" style:font-size-complex="10pt" style:font-weight-complex="normal"/>
    </style:style>
    <style:style style:name="P66"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383049f" officeooo:paragraph-rsid="0383049f" style:font-size-asian="10pt" style:font-weight-asian="normal" style:font-size-complex="10pt" style:font-weight-complex="normal"/>
    </style:style>
    <style:style style:name="P67"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3835d1e" officeooo:paragraph-rsid="0383049f" style:font-size-asian="10pt" style:font-weight-asian="normal" style:font-size-complex="10pt" style:font-weight-complex="normal"/>
    </style:style>
    <style:style style:name="P68"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3835d1e" officeooo:paragraph-rsid="03835d1e" style:font-size-asian="10pt" style:font-weight-asian="normal" style:font-size-complex="10pt" style:font-weight-complex="normal"/>
    </style:style>
    <style:style style:name="P69"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38ee61e" officeooo:paragraph-rsid="038ee61e" style:font-size-asian="10pt" style:font-weight-asian="normal" style:font-size-complex="10pt" style:font-weight-complex="normal"/>
    </style:style>
    <style:style style:name="P70"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395694b" officeooo:paragraph-rsid="0395694b" style:font-size-asian="10pt" style:font-weight-asian="normal" style:font-size-complex="10pt" style:font-weight-complex="normal"/>
    </style:style>
    <style:style style:name="P71"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178a7e5" officeooo:paragraph-rsid="0150e78d" style:font-size-asian="10pt" style:font-weight-asian="normal" style:font-size-complex="10pt" style:font-weight-complex="normal"/>
    </style:style>
    <style:style style:name="P72" style:family="paragraph" style:parent-style-name="Standard">
      <style:paragraph-properties fo:text-align="center" style:justify-single-word="false">
        <style:tab-stops>
          <style:tab-stop style:position="7.613cm"/>
        </style:tab-stops>
      </style:paragraph-properties>
      <style:text-properties style:font-name="Arial1" fo:font-size="10pt" style:text-underline-style="none" fo:font-weight="normal" style:font-size-asian="10pt" style:font-weight-asian="normal" style:font-size-complex="10pt" style:font-weight-complex="normal"/>
    </style:style>
    <style:style style:name="P73"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29bcce8" officeooo:paragraph-rsid="04915bcc" style:font-size-asian="10pt" style:font-weight-asian="normal" style:font-size-complex="10pt" style:font-weight-complex="normal"/>
    </style:style>
    <style:style style:name="P74"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29bcce8" officeooo:paragraph-rsid="04575b42" style:font-size-asian="10pt" style:font-weight-asian="normal" style:font-size-complex="10pt" style:font-weight-complex="normal"/>
    </style:style>
    <style:style style:name="P75"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3a090aa" officeooo:paragraph-rsid="03a090aa" style:font-size-asian="10pt" style:font-weight-asian="normal" style:font-size-complex="10pt" style:font-weight-complex="normal"/>
    </style:style>
    <style:style style:name="P76"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a223f7" officeooo:paragraph-rsid="04a41d68" style:font-size-asian="10pt" style:font-weight-asian="normal" style:font-size-complex="10pt" style:font-weight-complex="normal"/>
    </style:style>
    <style:style style:name="P77"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a6ed5f" officeooo:paragraph-rsid="04a74d4f" style:font-size-asian="10pt" style:font-weight-asian="normal" style:font-size-complex="10pt" style:font-weight-complex="normal"/>
    </style:style>
    <style:style style:name="P78"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a6ed5f" officeooo:paragraph-rsid="04a6ed5f" style:font-size-asian="10pt" style:font-weight-asian="normal" style:font-size-complex="10pt" style:font-weight-complex="normal"/>
    </style:style>
    <style:style style:name="P79"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aa0eb6" officeooo:paragraph-rsid="04a74d4f" style:font-size-asian="10pt" style:font-weight-asian="normal" style:font-size-complex="10pt" style:font-weight-complex="normal"/>
    </style:style>
    <style:style style:name="P80"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aca6b4" officeooo:paragraph-rsid="04acd7ea" style:font-size-asian="10pt" style:font-weight-asian="normal" style:font-size-complex="10pt" style:font-weight-complex="normal"/>
    </style:style>
    <style:style style:name="P81"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ae9513" officeooo:paragraph-rsid="04afaebd" style:font-size-asian="10pt" style:font-weight-asian="normal" style:font-size-complex="10pt" style:font-weight-complex="normal"/>
    </style:style>
    <style:style style:name="P82"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afaebd" officeooo:paragraph-rsid="04afaebd" style:font-size-asian="10pt" style:font-weight-asian="normal" style:font-size-complex="10pt" style:font-weight-complex="normal"/>
    </style:style>
    <style:style style:name="P83"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553e6f" officeooo:paragraph-rsid="04dfb076" style:font-size-asian="10pt" style:font-weight-asian="normal" style:font-size-complex="10pt" style:font-weight-complex="normal"/>
    </style:style>
    <style:style style:name="P84"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553e6f" officeooo:paragraph-rsid="04ec0c47" style:font-size-asian="10pt" style:font-weight-asian="normal" style:font-size-complex="10pt" style:font-weight-complex="normal"/>
    </style:style>
    <style:style style:name="P85"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dfb076" officeooo:paragraph-rsid="04e3c81d" style:font-size-asian="10pt" style:font-weight-asian="normal" style:font-size-complex="10pt" style:font-weight-complex="normal"/>
    </style:style>
    <style:style style:name="P86"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e3c81d" officeooo:paragraph-rsid="04e4cd2d" style:font-size-asian="10pt" style:font-weight-asian="normal" style:font-size-complex="10pt" style:font-weight-complex="normal"/>
    </style:style>
    <style:style style:name="P87"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e4cd2d" officeooo:paragraph-rsid="04fe130e" style:font-size-asian="10pt" style:font-weight-asian="normal" style:font-size-complex="10pt" style:font-weight-complex="normal"/>
    </style:style>
    <style:style style:name="P88"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e63b36" officeooo:paragraph-rsid="04e63b36" style:font-size-asian="10pt" style:font-weight-asian="normal" style:font-size-complex="10pt" style:font-weight-complex="normal"/>
    </style:style>
    <style:style style:name="P89"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e63b36" officeooo:paragraph-rsid="04e69ce2" style:font-size-asian="10pt" style:font-weight-asian="normal" style:font-size-complex="10pt" style:font-weight-complex="normal"/>
    </style:style>
    <style:style style:name="P90"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e69ce2" officeooo:paragraph-rsid="04e69ce2" style:font-size-asian="10pt" style:font-weight-asian="normal" style:font-size-complex="10pt" style:font-weight-complex="normal"/>
    </style:style>
    <style:style style:name="P91"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e69ce2" officeooo:paragraph-rsid="04e80ea8" style:font-size-asian="10pt" style:font-weight-asian="normal" style:font-size-complex="10pt" style:font-weight-complex="normal"/>
    </style:style>
    <style:style style:name="P92"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e80ea8" officeooo:paragraph-rsid="04e80ea8" style:font-size-asian="10pt" style:font-weight-asian="normal" style:font-size-complex="10pt" style:font-weight-complex="normal"/>
    </style:style>
    <style:style style:name="P93"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ec0c47" officeooo:paragraph-rsid="04ec0c47" style:font-size-asian="10pt" style:font-weight-asian="normal" style:font-size-complex="10pt" style:font-weight-complex="normal"/>
    </style:style>
    <style:style style:name="P94"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ec0c47" officeooo:paragraph-rsid="04ee9ba3" style:font-size-asian="10pt" style:font-weight-asian="normal" style:font-size-complex="10pt" style:font-weight-complex="normal"/>
    </style:style>
    <style:style style:name="P95"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ee9ba3" officeooo:paragraph-rsid="04f036d2" style:font-size-asian="10pt" style:font-weight-asian="normal" style:font-size-complex="10pt" style:font-weight-complex="normal"/>
    </style:style>
    <style:style style:name="P96"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f036d2" officeooo:paragraph-rsid="04f25a58" style:font-size-asian="10pt" style:font-weight-asian="normal" style:font-size-complex="10pt" style:font-weight-complex="normal"/>
    </style:style>
    <style:style style:name="P97"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f25a58" officeooo:paragraph-rsid="04f25a58" style:font-size-asian="10pt" style:font-weight-asian="normal" style:font-size-complex="10pt" style:font-weight-complex="normal"/>
    </style:style>
    <style:style style:name="P98"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f25a58" officeooo:paragraph-rsid="04f2fdd2" style:font-size-asian="10pt" style:font-weight-asian="normal" style:font-size-complex="10pt" style:font-weight-complex="normal"/>
    </style:style>
    <style:style style:name="P99"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f2fdd2" officeooo:paragraph-rsid="04f2fdd2" style:font-size-asian="10pt" style:font-weight-asian="normal" style:font-size-complex="10pt" style:font-weight-complex="normal"/>
    </style:style>
    <style:style style:name="P100"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f2fdd2" officeooo:paragraph-rsid="04f84ffe" style:font-size-asian="10pt" style:font-weight-asian="normal" style:font-size-complex="10pt" style:font-weight-complex="normal"/>
    </style:style>
    <style:style style:name="P101"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f84ffe" officeooo:paragraph-rsid="04f84ffe" style:font-size-asian="10pt" style:font-weight-asian="normal" style:font-size-complex="10pt" style:font-weight-complex="normal"/>
    </style:style>
    <style:style style:name="P102"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fafe16" officeooo:paragraph-rsid="04fafe16" style:font-size-asian="10pt" style:font-weight-asian="normal" style:font-size-complex="10pt" style:font-weight-complex="normal"/>
    </style:style>
    <style:style style:name="P103"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fb5840" officeooo:paragraph-rsid="04fb5840" style:font-size-asian="10pt" style:font-weight-asian="normal" style:font-size-complex="10pt" style:font-weight-complex="normal"/>
    </style:style>
    <style:style style:name="P104"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fb8b27" officeooo:paragraph-rsid="04fb8b27" style:font-size-asian="10pt" style:font-weight-asian="normal" style:font-size-complex="10pt" style:font-weight-complex="normal"/>
    </style:style>
    <style:style style:name="P105"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fd91df" officeooo:paragraph-rsid="0507b88b" style:font-size-asian="10pt" style:font-weight-asian="normal" style:font-size-complex="10pt" style:font-weight-complex="normal"/>
    </style:style>
    <style:style style:name="P106"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50a9081" officeooo:paragraph-rsid="050a9081" style:font-size-asian="10pt" style:font-weight-asian="normal" style:font-size-complex="10pt" style:font-weight-complex="normal"/>
    </style:style>
    <style:style style:name="P107"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50aee35" officeooo:paragraph-rsid="050aee35" style:font-size-asian="10pt" style:font-weight-asian="normal" style:font-size-complex="10pt" style:font-weight-complex="normal"/>
    </style:style>
    <style:style style:name="P108"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50cc4e2" officeooo:paragraph-rsid="050cc4e2" style:font-size-asian="10pt" style:font-weight-asian="normal" style:font-size-complex="10pt" style:font-weight-complex="normal"/>
    </style:style>
    <style:style style:name="P109"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219e943" officeooo:paragraph-rsid="051027e0" style:font-size-asian="10pt" style:font-weight-asian="normal" style:font-size-complex="10pt" style:font-weight-complex="normal"/>
    </style:style>
    <style:style style:name="P110"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514fc84" officeooo:paragraph-rsid="0514fc84" style:font-size-asian="10pt" style:font-weight-asian="normal" style:font-size-complex="10pt" style:font-weight-complex="normal"/>
    </style:style>
    <style:style style:name="P111"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384b160" officeooo:paragraph-rsid="0384b160" style:font-size-asian="10pt" style:font-weight-asian="normal" style:font-size-complex="10pt" style:font-weight-complex="normal"/>
    </style:style>
    <style:style style:name="P112"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5173454" officeooo:paragraph-rsid="05173454" style:font-size-asian="10pt" style:font-weight-asian="normal" style:font-size-complex="10pt" style:font-weight-complex="normal"/>
    </style:style>
    <style:style style:name="P113"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507b88b" officeooo:paragraph-rsid="0507b88b" style:font-size-asian="10pt" style:font-weight-asian="normal" style:font-size-complex="10pt" style:font-weight-complex="normal"/>
    </style:style>
    <style:style style:name="P114"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bold" style:font-size-asian="10pt" style:font-weight-asian="bold" style:font-size-complex="10pt" style:font-weight-complex="bold"/>
    </style:style>
    <style:style style:name="P115" style:family="paragraph" style:parent-style-name="Standard">
      <style:paragraph-properties fo:text-align="center" style:justify-single-word="false">
        <style:tab-stops>
          <style:tab-stop style:position="7.613cm"/>
        </style:tab-stops>
      </style:paragraph-properties>
      <style:text-properties style:font-name="Arial1" fo:font-size="10pt" style:text-underline-style="none" fo:font-weight="bold" style:font-size-asian="10pt" style:font-weight-asian="bold" style:font-size-complex="10pt" style:font-weight-complex="bold"/>
    </style:style>
    <style:style style:name="P116" style:family="paragraph" style:parent-style-name="Standard">
      <style:paragraph-properties fo:text-align="center" style:justify-single-word="false">
        <style:tab-stops>
          <style:tab-stop style:position="7.613cm"/>
        </style:tab-stops>
      </style:paragraph-properties>
      <style:text-properties style:font-name="Arial1" fo:font-size="10pt" fo:font-weight="bold" style:font-size-asian="10pt" style:font-weight-asian="bold" style:font-size-complex="10pt" style:font-weight-complex="bold"/>
    </style:style>
    <style:style style:name="P117" style:family="paragraph" style:parent-style-name="Standard">
      <style:paragraph-properties fo:text-align="justify" style:justify-single-word="false">
        <style:tab-stops>
          <style:tab-stop style:position="7.613cm"/>
        </style:tab-stops>
      </style:paragraph-properties>
      <style:text-properties style:font-name="Arial1" fo:font-size="10pt" fo:font-weight="bold" style:font-size-asian="10pt" style:font-weight-asian="bold" style:font-size-complex="10pt" style:font-weight-complex="bold"/>
    </style:style>
    <style:style style:name="P118" style:family="paragraph" style:parent-style-name="Standard">
      <style:paragraph-properties fo:text-align="justify" style:justify-single-word="false">
        <style:tab-stops>
          <style:tab-stop style:position="7.613cm"/>
        </style:tab-stops>
      </style:paragraph-properties>
      <style:text-properties style:font-name="Arial1" fo:font-size="10pt" fo:font-weight="bold" officeooo:paragraph-rsid="044ec8fd" style:font-size-asian="10pt" style:font-weight-asian="bold" style:font-size-complex="10pt" style:font-weight-complex="bold"/>
    </style:style>
    <style:style style:name="P119" style:family="paragraph" style:parent-style-name="Standard">
      <style:paragraph-properties fo:text-align="justify" style:justify-single-word="false">
        <style:tab-stops>
          <style:tab-stop style:position="7.613cm"/>
        </style:tab-stops>
      </style:paragraph-properties>
      <style:text-properties style:font-name="Arial1" fo:font-size="10pt" fo:font-weight="bold" officeooo:paragraph-rsid="04c14570" style:font-size-asian="10pt" style:font-weight-asian="bold" style:font-size-complex="10pt" style:font-weight-complex="bold"/>
    </style:style>
    <style:style style:name="P120"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121" style:family="paragraph" style:parent-style-name="Standard">
      <style:paragraph-properties fo:text-align="center" style:justify-single-word="false"/>
      <style:text-properties style:font-name="Arial1" fo:font-weight="bold" style:font-weight-asian="bold" style:font-weight-complex="bold"/>
    </style:style>
    <style:style style:name="P122" style:family="paragraph" style:parent-style-name="Standard">
      <style:paragraph-properties fo:text-align="center" style:justify-single-word="false">
        <style:tab-stops>
          <style:tab-stop style:position="7.613cm"/>
        </style:tab-stops>
      </style:paragraph-properties>
      <style:text-properties style:font-name="Arial1" fo:font-weight="bold" style:font-weight-asian="bold" style:font-weight-complex="bold"/>
    </style:style>
    <style:style style:name="P123" style:family="paragraph" style:parent-style-name="Standard">
      <style:paragraph-properties fo:text-align="justify" style:justify-single-word="false">
        <style:tab-stops>
          <style:tab-stop style:position="7.613cm"/>
        </style:tab-stops>
      </style:paragraph-properties>
      <style:text-properties style:font-name="Arial1" fo:font-weight="bold" style:font-weight-asian="bold" style:font-weight-complex="bold"/>
    </style:style>
    <style:style style:name="P124" style:family="paragraph" style:parent-style-name="Standard">
      <style:paragraph-properties fo:text-align="center" style:justify-single-word="false">
        <style:tab-stops>
          <style:tab-stop style:position="7.613cm"/>
        </style:tab-stops>
      </style:paragraph-properties>
      <style:text-properties style:font-name="Arial1" fo:font-size="11pt" style:text-underline-style="none" fo:font-weight="bold" style:font-size-asian="11pt" style:font-weight-asian="bold" style:font-size-complex="11pt" style:font-weight-complex="bold"/>
    </style:style>
    <style:style style:name="P125" style:family="paragraph" style:parent-style-name="Standard">
      <style:paragraph-properties fo:text-align="justify" style:justify-single-word="false"/>
      <style:text-properties style:font-name="Arial1" fo:font-size="8pt" style:text-underline-style="solid" style:text-underline-width="auto" style:text-underline-color="font-color" fo:font-weight="bold" style:font-size-asian="8pt" style:font-weight-asian="bold" style:font-size-complex="8pt" style:font-weight-complex="bold"/>
    </style:style>
    <style:style style:name="P126" style:family="paragraph" style:parent-style-name="Standard">
      <style:paragraph-properties fo:text-align="justify" style:justify-single-word="false">
        <style:tab-stops>
          <style:tab-stop style:position="7.613cm"/>
        </style:tab-stops>
      </style:paragraph-properties>
      <style:text-properties style:font-name="Arial1" fo:font-size="8pt" style:text-underline-style="solid" style:text-underline-width="auto" style:text-underline-color="font-color" fo:font-weight="bold" style:font-size-asian="8pt" style:font-weight-asian="bold" style:font-size-complex="8pt" style:font-weight-complex="bold"/>
    </style:style>
    <style:style style:name="P127" style:family="paragraph" style:parent-style-name="Standard">
      <style:paragraph-properties fo:text-align="justify" style:justify-single-word="false">
        <style:tab-stops>
          <style:tab-stop style:position="7.613cm"/>
        </style:tab-stops>
      </style:paragraph-properties>
      <style:text-properties style:font-name="Arial1" fo:font-size="8pt" style:text-underline-style="none" fo:font-weight="normal" officeooo:rsid="01511083" officeooo:paragraph-rsid="01511083" style:font-size-asian="8pt" style:font-weight-asian="normal" style:font-size-complex="8pt" style:font-weight-complex="normal"/>
    </style:style>
    <style:style style:name="P128" style:family="paragraph" style:parent-style-name="Standard">
      <style:paragraph-properties fo:text-align="justify" style:justify-single-word="false">
        <style:tab-stops>
          <style:tab-stop style:position="7.613cm"/>
        </style:tab-stops>
      </style:paragraph-properties>
      <style:text-properties style:font-name="Arial1" fo:font-size="8pt" style:text-underline-style="none" fo:font-weight="normal" officeooo:rsid="01775ac0" officeooo:paragraph-rsid="01775ac0" style:font-size-asian="8pt" style:font-weight-asian="normal" style:font-size-complex="8pt" style:font-weight-complex="normal"/>
    </style:style>
    <style:style style:name="P129" style:family="paragraph" style:parent-style-name="Standard">
      <style:paragraph-properties fo:text-align="justify" style:justify-single-word="false">
        <style:tab-stops>
          <style:tab-stop style:position="7.613cm"/>
        </style:tab-stops>
      </style:paragraph-properties>
      <style:text-properties style:font-name="Arial1" fo:font-size="8pt" style:text-underline-style="none" fo:font-weight="normal" officeooo:rsid="00a64d43" style:font-size-asian="8pt" style:font-weight-asian="normal" style:font-size-complex="8pt" style:font-weight-complex="normal"/>
    </style:style>
    <style:style style:name="P130" style:family="paragraph" style:parent-style-name="Standard">
      <style:paragraph-properties fo:text-align="justify" style:justify-single-word="false"/>
      <style:text-properties style:font-name="Arial1" fo:font-size="8pt" style:text-underline-style="none" fo:font-weight="normal" style:font-size-asian="8pt" style:font-weight-asian="normal" style:font-size-complex="8pt" style:font-weight-complex="normal"/>
    </style:style>
    <style:style style:name="P131" style:family="paragraph" style:parent-style-name="Standard">
      <style:paragraph-properties fo:text-align="justify" style:justify-single-word="false">
        <style:tab-stops>
          <style:tab-stop style:position="7.613cm"/>
        </style:tab-stops>
      </style:paragraph-properties>
      <style:text-properties style:font-name="Arial1" fo:font-size="8pt" style:text-underline-style="none" fo:font-weight="normal" style:font-size-asian="8pt" style:font-weight-asian="normal" style:font-size-complex="8pt" style:font-weight-complex="normal"/>
    </style:style>
    <style:style style:name="P132" style:family="paragraph" style:parent-style-name="Standard">
      <style:paragraph-properties fo:text-align="justify" style:justify-single-word="false">
        <style:tab-stops>
          <style:tab-stop style:position="7.613cm"/>
        </style:tab-stops>
      </style:paragraph-properties>
      <style:text-properties style:font-name="Arial1" fo:font-size="8pt" style:text-underline-style="none" fo:font-weight="normal" officeooo:paragraph-rsid="0150e78d" style:font-size-asian="8pt" style:font-weight-asian="normal" style:font-size-complex="8pt" style:font-weight-complex="normal"/>
    </style:style>
    <style:style style:name="P133" style:family="paragraph" style:parent-style-name="Standard">
      <style:paragraph-properties fo:text-align="justify" style:justify-single-word="false"/>
      <style:text-properties style:font-name="Arial1" fo:font-size="8pt" style:text-underline-style="none" fo:font-weight="bold" officeooo:rsid="02c0710f" officeooo:paragraph-rsid="02c0710f" style:font-size-asian="8pt" style:font-weight-asian="bold" style:font-size-complex="8pt" style:font-weight-complex="bold"/>
    </style:style>
    <style:style style:name="P134" style:family="paragraph" style:parent-style-name="Standard">
      <style:paragraph-properties fo:text-align="justify" style:justify-single-word="false"/>
      <style:text-properties style:font-name="Arial1" fo:font-size="8pt" style:text-underline-style="none" fo:font-weight="bold" officeooo:rsid="02bff5b9" officeooo:paragraph-rsid="0467da1f" style:font-size-asian="8pt" style:font-weight-asian="bold" style:font-size-complex="8pt" style:font-weight-complex="bold"/>
    </style:style>
    <style:style style:name="P135" style:family="paragraph" style:parent-style-name="Standard">
      <style:paragraph-properties fo:text-align="justify" style:justify-single-word="false"/>
      <style:text-properties style:font-name="Arial1" fo:font-size="8pt" fo:font-weight="normal" officeooo:rsid="001fb41b" officeooo:paragraph-rsid="03d35332" style:font-size-asian="8pt" style:font-weight-asian="normal" style:font-size-complex="8pt" style:font-weight-complex="normal"/>
    </style:style>
    <style:style style:name="P136" style:family="paragraph" style:parent-style-name="Standard">
      <style:paragraph-properties fo:text-align="justify" style:justify-single-word="false"/>
      <style:text-properties style:font-name="Arial1" fo:font-size="8pt" fo:font-weight="normal" officeooo:rsid="001fb41b" officeooo:paragraph-rsid="03e96266" style:font-size-asian="8pt" style:font-weight-asian="normal" style:font-size-complex="8pt" style:font-weight-complex="normal"/>
    </style:style>
    <style:style style:name="P137" style:family="paragraph" style:parent-style-name="Standard">
      <style:paragraph-properties fo:text-align="justify" style:justify-single-word="false"/>
      <style:text-properties style:font-name="Arial1" fo:font-size="8pt" fo:font-weight="normal" officeooo:rsid="005c3bd5" officeooo:paragraph-rsid="03d35332" style:font-size-asian="8pt" style:font-weight-asian="normal" style:font-size-complex="8pt" style:font-weight-complex="normal"/>
    </style:style>
    <style:style style:name="P138" style:family="paragraph" style:parent-style-name="Standard">
      <style:paragraph-properties fo:text-align="justify" style:justify-single-word="false"/>
      <style:text-properties style:font-name="Arial1" fo:font-size="8pt" fo:font-weight="normal" officeooo:rsid="005c3bd5" officeooo:paragraph-rsid="03e96266" style:font-size-asian="8pt" style:font-weight-asian="normal" style:font-size-complex="8pt" style:font-weight-complex="normal"/>
    </style:style>
    <style:style style:name="P139" style:family="paragraph" style:parent-style-name="Standard">
      <style:paragraph-properties fo:text-align="justify" style:justify-single-word="false">
        <style:tab-stops>
          <style:tab-stop style:position="7.613cm"/>
        </style:tab-stops>
      </style:paragraph-properties>
      <style:text-properties style:font-name="Arial1" fo:font-size="8pt" fo:font-weight="normal" officeooo:rsid="03e96266" officeooo:paragraph-rsid="03ea1428" style:font-size-asian="8pt" style:font-weight-asian="normal" style:font-size-complex="8pt" style:font-weight-complex="normal"/>
    </style:style>
    <style:style style:name="P140" style:family="paragraph" style:parent-style-name="Standard">
      <style:paragraph-properties fo:text-align="justify" style:justify-single-word="false">
        <style:tab-stops>
          <style:tab-stop style:position="7.613cm"/>
        </style:tab-stops>
      </style:paragraph-properties>
      <style:text-properties officeooo:rsid="0449310e" officeooo:paragraph-rsid="0449310e"/>
    </style:style>
    <style:style style:name="P141" style:family="paragraph" style:parent-style-name="Standard">
      <style:paragraph-properties fo:text-align="justify" style:justify-single-word="false">
        <style:tab-stops>
          <style:tab-stop style:position="7.613cm"/>
        </style:tab-stops>
      </style:paragraph-properties>
      <style:text-properties officeooo:rsid="044cc6be" officeooo:paragraph-rsid="044cc6be"/>
    </style:style>
    <style:style style:name="P142" style:family="paragraph" style:parent-style-name="Standard">
      <style:paragraph-properties fo:text-align="justify" style:justify-single-word="false">
        <style:tab-stops>
          <style:tab-stop style:position="7.613cm"/>
        </style:tab-stops>
      </style:paragraph-properties>
      <style:text-properties officeooo:rsid="04a6ed5f" officeooo:paragraph-rsid="04a74d4f"/>
    </style:style>
    <style:style style:name="P143" style:family="paragraph" style:parent-style-name="Standard">
      <style:paragraph-properties fo:text-align="justify" style:justify-single-word="false">
        <style:tab-stops>
          <style:tab-stop style:position="7.613cm"/>
        </style:tab-stops>
      </style:paragraph-properties>
      <style:text-properties officeooo:rsid="04ab5765" officeooo:paragraph-rsid="04acd7ea"/>
    </style:style>
    <style:style style:name="P144" style:family="paragraph" style:parent-style-name="Standard">
      <style:paragraph-properties fo:text-align="justify" style:justify-single-word="false">
        <style:tab-stops>
          <style:tab-stop style:position="7.613cm"/>
        </style:tab-stops>
      </style:paragraph-properties>
      <style:text-properties officeooo:rsid="04ab5765" officeooo:paragraph-rsid="04afaebd"/>
    </style:style>
    <style:style style:name="P145" style:family="paragraph" style:parent-style-name="Standard">
      <style:paragraph-properties fo:text-align="justify" style:justify-single-word="false">
        <style:tab-stops>
          <style:tab-stop style:position="7.613cm"/>
        </style:tab-stops>
      </style:paragraph-properties>
      <style:text-properties officeooo:rsid="04b70fff" officeooo:paragraph-rsid="04b70fff"/>
    </style:style>
    <style:style style:name="P146" style:family="paragraph" style:parent-style-name="Standard">
      <style:paragraph-properties fo:text-align="justify" style:justify-single-word="false">
        <style:tab-stops>
          <style:tab-stop style:position="7.613cm"/>
        </style:tab-stops>
      </style:paragraph-properties>
      <style:text-properties officeooo:rsid="04c4f5f8" officeooo:paragraph-rsid="04c4f5f8"/>
    </style:style>
    <style:style style:name="P147" style:family="paragraph" style:parent-style-name="Standard">
      <style:paragraph-properties fo:text-align="justify" style:justify-single-word="false">
        <style:tab-stops>
          <style:tab-stop style:position="7.613cm"/>
        </style:tab-stops>
      </style:paragraph-properties>
      <style:text-properties officeooo:rsid="04c4f5f8" officeooo:paragraph-rsid="051027e0"/>
    </style:style>
    <style:style style:name="P148" style:family="paragraph" style:parent-style-name="Standard">
      <style:paragraph-properties fo:text-align="justify" style:justify-single-word="false">
        <style:tab-stops>
          <style:tab-stop style:position="7.613cm"/>
        </style:tab-stops>
      </style:paragraph-properties>
      <style:text-properties officeooo:rsid="04c85b41" officeooo:paragraph-rsid="04c85b41"/>
    </style:style>
    <style:style style:name="P149" style:family="paragraph" style:parent-style-name="Standard">
      <style:paragraph-properties fo:text-align="justify" style:justify-single-word="false">
        <style:tab-stops>
          <style:tab-stop style:position="7.613cm"/>
        </style:tab-stops>
      </style:paragraph-properties>
      <style:text-properties officeooo:rsid="04c85b41" officeooo:paragraph-rsid="051027e0"/>
    </style:style>
    <style:style style:name="P150" style:family="paragraph" style:parent-style-name="Standard">
      <style:paragraph-properties fo:text-align="justify" style:justify-single-word="false">
        <style:tab-stops>
          <style:tab-stop style:position="7.613cm"/>
        </style:tab-stops>
      </style:paragraph-properties>
      <style:text-properties officeooo:rsid="04cb79b7" officeooo:paragraph-rsid="04cb79b7"/>
    </style:style>
    <style:style style:name="P151" style:family="paragraph" style:parent-style-name="Standard">
      <style:paragraph-properties fo:text-align="justify" style:justify-single-word="false">
        <style:tab-stops>
          <style:tab-stop style:position="7.613cm"/>
        </style:tab-stops>
      </style:paragraph-properties>
      <style:text-properties officeooo:rsid="04cb79b7" officeooo:paragraph-rsid="051027e0"/>
    </style:style>
    <style:style style:name="P152" style:family="paragraph" style:parent-style-name="Standard">
      <style:paragraph-properties fo:text-align="justify" style:justify-single-word="false">
        <style:tab-stops>
          <style:tab-stop style:position="7.613cm"/>
        </style:tab-stops>
      </style:paragraph-properties>
      <style:text-properties officeooo:rsid="044d915b" officeooo:paragraph-rsid="044d915b"/>
    </style:style>
    <style:style style:name="P153" style:family="paragraph" style:parent-style-name="Standard">
      <style:paragraph-properties fo:text-align="justify" style:justify-single-word="false">
        <style:tab-stops>
          <style:tab-stop style:position="7.613cm"/>
        </style:tab-stops>
      </style:paragraph-properties>
      <style:text-properties officeooo:rsid="04da2f3d" officeooo:paragraph-rsid="04da2f3d"/>
    </style:style>
    <style:style style:name="P154" style:family="paragraph" style:parent-style-name="Standard">
      <style:paragraph-properties fo:margin-left="10.005cm" fo:margin-right="0cm" fo:text-align="justify" style:justify-single-word="false" fo:text-indent="0cm" style:auto-text-indent="false">
        <style:tab-stops>
          <style:tab-stop style:position="7.613cm"/>
        </style:tab-stops>
      </style:paragraph-properties>
      <style:text-properties style:font-name="Arial1" fo:font-size="10pt" style:text-underline-style="none" fo:font-weight="normal" officeooo:rsid="006ba77b" officeooo:paragraph-rsid="00fe07ae" style:font-size-asian="10pt" style:font-weight-asian="normal" style:font-size-complex="10pt" style:font-weight-complex="normal"/>
    </style:style>
    <style:style style:name="P155" style:family="paragraph" style:parent-style-name="Standard">
      <style:paragraph-properties fo:margin-left="10.005cm" fo:margin-right="0cm" fo:text-align="justify" style:justify-single-word="false" fo:text-indent="0cm" style:auto-text-indent="false">
        <style:tab-stops>
          <style:tab-stop style:position="7.613cm"/>
        </style:tab-stops>
      </style:paragraph-properties>
      <style:text-properties style:font-name="Arial1" fo:font-size="10pt" style:text-underline-style="none" fo:font-weight="normal" officeooo:rsid="0362d5e9" officeooo:paragraph-rsid="03e96266" style:font-size-asian="10pt" style:font-weight-asian="normal" style:font-size-complex="10pt" style:font-weight-complex="normal"/>
    </style:style>
    <style:style style:name="P156"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1" fo:font-size="10pt" style:text-underline-style="none" fo:font-weight="normal" officeooo:rsid="023f0b43" officeooo:paragraph-rsid="03d35332" style:font-size-asian="8.75pt" style:font-weight-asian="normal" style:font-size-complex="10pt" style:font-weight-complex="normal"/>
    </style:style>
    <style:style style:name="P157"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1" fo:font-size="8pt" style:text-underline-style="none" fo:font-weight="normal" officeooo:rsid="0362d5e9" officeooo:paragraph-rsid="03d35332" style:font-size-asian="10pt" style:font-weight-asian="normal" style:font-size-complex="8pt" style:font-weight-complex="normal"/>
    </style:style>
    <style:style style:name="P158"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1" fo:font-size="8pt" style:text-underline-style="none" fo:font-weight="normal" officeooo:rsid="0362d5e9" officeooo:paragraph-rsid="03e96266" style:font-size-asian="10pt" style:font-weight-asian="normal" style:font-size-complex="8pt" style:font-weight-complex="normal"/>
    </style:style>
    <style:style style:name="P159" style:family="paragraph" style:parent-style-name="Standard">
      <style:paragraph-properties fo:margin-left="11.255cm" fo:margin-right="0cm" fo:text-align="justify" style:justify-single-word="false" fo:text-indent="0cm" style:auto-text-indent="false">
        <style:tab-stops>
          <style:tab-stop style:position="7.613cm"/>
        </style:tab-stops>
      </style:paragraph-properties>
      <style:text-properties style:font-name="Arial1" fo:font-size="10pt" style:text-underline-style="none" fo:font-weight="normal" officeooo:paragraph-rsid="0178a7e5" style:font-size-asian="10pt" style:font-weight-asian="normal" style:font-size-complex="10pt" style:font-weight-complex="normal"/>
    </style:style>
    <style:style style:name="P160" style:family="paragraph" style:parent-style-name="Standard">
      <style:paragraph-properties fo:margin-left="11.255cm" fo:margin-right="0cm" fo:text-align="justify" style:justify-single-word="false" fo:text-indent="0cm" style:auto-text-indent="false">
        <style:tab-stops>
          <style:tab-stop style:position="7.613cm"/>
        </style:tab-stops>
      </style:paragraph-properties>
      <style:text-properties style:font-name="Arial1" fo:font-size="10pt" style:text-underline-style="none" fo:font-weight="normal" officeooo:rsid="0178a7e5" officeooo:paragraph-rsid="0178a7e5" style:font-size-asian="10pt" style:font-weight-asian="normal" style:font-size-complex="10pt" style:font-weight-complex="normal"/>
    </style:style>
    <style:style style:name="P161" style:family="paragraph" style:parent-style-name="Standard">
      <style:paragraph-properties fo:text-align="justify" style:justify-single-word="false">
        <style:tab-stops>
          <style:tab-stop style:position="7.613cm"/>
        </style:tab-stops>
      </style:paragraph-properties>
      <style:text-properties officeooo:paragraph-rsid="04a41d68"/>
    </style:style>
    <style:style style:name="P162" style:family="paragraph" style:parent-style-name="Standard">
      <style:paragraph-properties fo:text-align="justify" style:justify-single-word="false">
        <style:tab-stops>
          <style:tab-stop style:position="7.613cm"/>
        </style:tab-stops>
      </style:paragraph-properties>
      <style:text-properties officeooo:rsid="05313cb4" officeooo:paragraph-rsid="05313cb4"/>
    </style:style>
    <style:style style:name="P163" style:family="paragraph" style:parent-style-name="Standard">
      <style:paragraph-properties fo:text-align="justify" style:justify-single-word="false">
        <style:tab-stops>
          <style:tab-stop style:position="7.613cm"/>
        </style:tab-stops>
      </style:paragraph-properties>
      <style:text-properties officeooo:rsid="04b11302" officeooo:paragraph-rsid="05377bc1"/>
    </style:style>
    <style:style style:name="P164" style:family="paragraph" style:parent-style-name="Standard">
      <style:paragraph-properties fo:text-align="justify" style:justify-single-word="false">
        <style:tab-stops>
          <style:tab-stop style:position="7.613cm"/>
        </style:tab-stops>
      </style:paragraph-properties>
      <style:text-properties officeooo:rsid="053be236" officeooo:paragraph-rsid="053be236"/>
    </style:style>
    <style:style style:name="P165" style:family="paragraph" style:parent-style-name="Standard">
      <style:paragraph-properties fo:text-align="justify" style:justify-single-word="false">
        <style:tab-stops>
          <style:tab-stop style:position="7.613cm"/>
        </style:tab-stops>
      </style:paragraph-properties>
      <style:text-properties officeooo:rsid="053cb2f0" officeooo:paragraph-rsid="053cb2f0"/>
    </style:style>
    <style:style style:name="P166" style:family="paragraph" style:parent-style-name="Standard">
      <style:paragraph-properties fo:text-align="justify" style:justify-single-word="false">
        <style:tab-stops>
          <style:tab-stop style:position="7.613cm"/>
        </style:tab-stops>
      </style:paragraph-properties>
      <style:text-properties style:font-name="Arial1" fo:font-size="10pt" style:text-underline-style="none" fo:font-weight="normal" officeooo:rsid="04afaebd" officeooo:paragraph-rsid="04afaebd" style:font-size-asian="10pt" style:font-weight-asian="normal" style:font-size-complex="10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791b78" style:font-weight-asian="normal" style:font-weight-complex="normal"/>
    </style:style>
    <style:style style:name="T3" style:family="text">
      <style:text-properties fo:font-weight="normal" officeooo:rsid="007b074b" style:font-weight-asian="normal" style:font-weight-complex="normal"/>
    </style:style>
    <style:style style:name="T4" style:family="text">
      <style:text-properties fo:font-weight="normal" officeooo:rsid="00e783f8" style:font-weight-asian="normal" style:font-weight-complex="normal"/>
    </style:style>
    <style:style style:name="T5" style:family="text">
      <style:text-properties fo:font-weight="normal" officeooo:rsid="010bbe57" style:font-weight-asian="normal" style:font-weight-complex="normal"/>
    </style:style>
    <style:style style:name="T6" style:family="text">
      <style:text-properties fo:font-weight="normal" officeooo:rsid="01d0da38" style:font-weight-asian="normal" style:font-weight-complex="normal"/>
    </style:style>
    <style:style style:name="T7" style:family="text">
      <style:text-properties fo:font-weight="normal" officeooo:rsid="0299c33b" style:font-weight-asian="normal" style:font-weight-complex="normal"/>
    </style:style>
    <style:style style:name="T8" style:family="text">
      <style:text-properties fo:font-weight="normal" officeooo:rsid="029a8886" style:font-weight-asian="normal" style:font-weight-complex="normal"/>
    </style:style>
    <style:style style:name="T9" style:family="text">
      <style:text-properties fo:font-weight="normal" officeooo:rsid="029bcce8" style:font-weight-asian="normal" style:font-weight-complex="normal"/>
    </style:style>
    <style:style style:name="T10" style:family="text">
      <style:text-properties fo:font-weight="normal" officeooo:rsid="029c0a39" style:font-weight-asian="normal" style:font-weight-complex="normal"/>
    </style:style>
    <style:style style:name="T11" style:family="text">
      <style:text-properties fo:font-weight="normal" officeooo:rsid="02fed73d" style:font-weight-asian="normal" style:font-weight-complex="normal"/>
    </style:style>
    <style:style style:name="T12" style:family="text">
      <style:text-properties fo:font-weight="normal" officeooo:rsid="0366ba09" style:font-weight-asian="normal" style:font-weight-complex="normal"/>
    </style:style>
    <style:style style:name="T13" style:family="text">
      <style:text-properties fo:font-weight="normal" officeooo:rsid="0367935c" style:font-weight-asian="normal" style:font-weight-complex="normal"/>
    </style:style>
    <style:style style:name="T14" style:family="text">
      <style:text-properties fo:font-weight="normal" officeooo:rsid="03b7dd63" style:font-weight-asian="normal" style:font-weight-complex="normal"/>
    </style:style>
    <style:style style:name="T15" style:family="text">
      <style:text-properties fo:font-weight="normal" officeooo:rsid="03b8e02f" style:font-weight-asian="normal" style:font-weight-complex="normal"/>
    </style:style>
    <style:style style:name="T16" style:family="text">
      <style:text-properties fo:font-weight="normal" officeooo:rsid="042d4cb0" style:font-weight-asian="normal" style:font-weight-complex="normal"/>
    </style:style>
    <style:style style:name="T17" style:family="text">
      <style:text-properties fo:font-weight="normal" officeooo:rsid="043e1fb5" style:font-weight-asian="normal" style:font-weight-complex="normal"/>
    </style:style>
    <style:style style:name="T18" style:family="text">
      <style:text-properties fo:font-weight="normal" officeooo:rsid="0440a410" style:font-weight-asian="normal" style:font-weight-complex="normal"/>
    </style:style>
    <style:style style:name="T19" style:family="text">
      <style:text-properties fo:font-weight="normal" officeooo:rsid="0483f2cc" style:font-weight-asian="normal" style:font-weight-complex="normal"/>
    </style:style>
    <style:style style:name="T20" style:family="text">
      <style:text-properties fo:font-weight="normal" officeooo:rsid="0484719e" style:font-weight-asian="normal" style:font-weight-complex="normal"/>
    </style:style>
    <style:style style:name="T21" style:family="text">
      <style:text-properties fo:font-weight="normal" officeooo:rsid="04bd6bbf" style:font-weight-asian="normal" style:font-weight-complex="normal"/>
    </style:style>
    <style:style style:name="T22" style:family="text">
      <style:text-properties fo:font-weight="normal" officeooo:rsid="04bf532c" style:font-weight-asian="normal" style:font-weight-complex="normal"/>
    </style:style>
    <style:style style:name="T23" style:family="text">
      <style:text-properties fo:font-weight="normal" officeooo:rsid="04c0ffdd" style:font-weight-asian="normal" style:font-weight-complex="normal"/>
    </style:style>
    <style:style style:name="T24" style:family="text">
      <style:text-properties fo:font-weight="normal" officeooo:rsid="0524c077" style:font-weight-asian="normal" style:font-weight-complex="normal"/>
    </style:style>
    <style:style style:name="T25" style:family="text">
      <style:text-properties fo:font-weight="bold" officeooo:rsid="0366ba09" style:font-weight-asian="bold" style:font-weight-complex="bold"/>
    </style:style>
    <style:style style:name="T26" style:family="text">
      <style:text-properties fo:font-weight="bold" officeooo:rsid="04c34106" style:font-weight-asian="bold" style:font-weight-complex="bold"/>
    </style:style>
    <style:style style:name="T27" style:family="text">
      <style:text-properties fo:font-weight="bold" officeooo:rsid="04c35517" style:font-weight-asian="bold" style:font-weight-complex="bold"/>
    </style:style>
    <style:style style:name="T28" style:family="text">
      <style:text-properties style:text-underline-style="none"/>
    </style:style>
    <style:style style:name="T29" style:family="text">
      <style:text-properties style:text-underline-style="none" fo:font-weight="normal" officeooo:rsid="00403821" style:font-weight-asian="normal" style:font-weight-complex="normal"/>
    </style:style>
    <style:style style:name="T30" style:family="text">
      <style:text-properties style:text-underline-style="none" fo:font-weight="normal" officeooo:rsid="04915bcc" style:font-weight-asian="normal" style:font-weight-complex="normal"/>
    </style:style>
    <style:style style:name="T31" style:family="text">
      <style:text-properties style:text-underline-style="none" fo:font-weight="normal" officeooo:rsid="04da2f3d" style:font-weight-asian="normal" style:font-weight-complex="normal"/>
    </style:style>
    <style:style style:name="T32" style:family="text">
      <style:text-properties style:text-underline-style="none" officeooo:rsid="01610cba"/>
    </style:style>
    <style:style style:name="T33" style:family="text">
      <style:text-properties style:text-underline-style="none" officeooo:rsid="011d0261"/>
    </style:style>
    <style:style style:name="T34" style:family="text">
      <style:text-properties style:text-underline-style="none" officeooo:rsid="0307551c"/>
    </style:style>
    <style:style style:name="T35" style:family="text">
      <style:text-properties style:text-underline-style="none" officeooo:rsid="037ac9fc"/>
    </style:style>
    <style:style style:name="T36" style:family="text">
      <style:text-properties style:text-underline-style="none" officeooo:rsid="03cb768f"/>
    </style:style>
    <style:style style:name="T37" style:family="text">
      <style:text-properties style:text-underline-style="none" officeooo:rsid="0408ef29"/>
    </style:style>
    <style:style style:name="T38" style:family="text">
      <style:text-properties style:text-underline-style="none" officeooo:rsid="04553e6f"/>
    </style:style>
    <style:style style:name="T39" style:family="text">
      <style:text-properties style:text-underline-style="none" officeooo:rsid="045bfcba"/>
    </style:style>
    <style:style style:name="T40" style:family="text">
      <style:text-properties style:text-underline-style="none" officeooo:rsid="050cc4e2"/>
    </style:style>
    <style:style style:name="T41" style:family="text">
      <style:text-properties style:text-underline-style="none" officeooo:rsid="050d3c22"/>
    </style:style>
    <style:style style:name="T42" style:family="text">
      <style:text-properties style:text-underline-style="none" fo:font-weight="bold" officeooo:rsid="0366ba09" style:font-weight-asian="bold" style:font-weight-complex="bold"/>
    </style:style>
    <style:style style:name="T43" style:family="text">
      <style:text-properties style:text-underline-style="none" officeooo:rsid="0366ba09"/>
    </style:style>
    <style:style style:name="T44" style:family="text">
      <style:text-properties style:text-underline-style="none" officeooo:rsid="050e574e"/>
    </style:style>
    <style:style style:name="T45" style:family="text">
      <style:text-properties officeooo:rsid="0041ee5a"/>
    </style:style>
    <style:style style:name="T46" style:family="text">
      <style:text-properties officeooo:rsid="00426092"/>
    </style:style>
    <style:style style:name="T47" style:family="text">
      <style:text-properties officeooo:rsid="0045dadc"/>
    </style:style>
    <style:style style:name="T48" style:family="text">
      <style:text-properties officeooo:rsid="006c0ea3"/>
    </style:style>
    <style:style style:name="T49" style:family="text">
      <style:text-properties style:text-underline-style="solid" style:text-underline-width="auto" style:text-underline-color="font-color" officeooo:rsid="00403821"/>
    </style:style>
    <style:style style:name="T50" style:family="text">
      <style:text-properties officeooo:rsid="0091bf42"/>
    </style:style>
    <style:style style:name="T51" style:family="text">
      <style:text-properties officeooo:rsid="0092cbbd"/>
    </style:style>
    <style:style style:name="T52" style:family="text">
      <style:text-properties officeooo:rsid="010f87bb"/>
    </style:style>
    <style:style style:name="T53" style:family="text">
      <style:text-properties officeooo:rsid="011ae093"/>
    </style:style>
    <style:style style:name="T54" style:family="text">
      <style:text-properties officeooo:rsid="012014bd"/>
    </style:style>
    <style:style style:name="T55" style:family="text">
      <style:text-properties officeooo:rsid="012153d1"/>
    </style:style>
    <style:style style:name="T56" style:family="text">
      <style:text-properties officeooo:rsid="0150e78d"/>
    </style:style>
    <style:style style:name="T57" style:family="text">
      <style:text-properties officeooo:rsid="001fb41b"/>
    </style:style>
    <style:style style:name="T58" style:family="text">
      <style:text-properties officeooo:rsid="0168a8e3"/>
    </style:style>
    <style:style style:name="T59" style:family="text">
      <style:text-properties style:font-name="Arial1" fo:font-size="10pt" style:text-underline-style="none" fo:font-weight="normal" style:font-size-asian="10pt" style:font-weight-asian="normal" style:font-size-complex="10pt" style:font-weight-complex="normal"/>
    </style:style>
    <style:style style:name="T60" style:family="text">
      <style:text-properties style:font-name="Arial1" fo:font-size="10pt" style:text-underline-style="none" fo:font-weight="normal" officeooo:rsid="00a1158e" style:font-size-asian="10pt" style:font-weight-asian="normal" style:font-size-complex="10pt" style:font-weight-complex="normal"/>
    </style:style>
    <style:style style:name="T61" style:family="text">
      <style:text-properties style:font-name="Arial1" fo:font-size="10pt" style:text-underline-style="none" fo:font-weight="normal" officeooo:rsid="0394b773" style:font-size-asian="10pt" style:font-weight-asian="normal" style:font-size-complex="10pt" style:font-weight-complex="normal"/>
    </style:style>
    <style:style style:name="T62" style:family="text">
      <style:text-properties style:font-name="Arial1" fo:font-size="10pt" style:text-underline-style="none" fo:font-weight="normal" officeooo:rsid="03d25a38" style:font-size-asian="10pt" style:font-weight-asian="normal" style:font-size-complex="10pt" style:font-weight-complex="normal"/>
    </style:style>
    <style:style style:name="T63" style:family="text">
      <style:text-properties style:font-name="Arial1" fo:font-size="10pt" style:text-underline-style="none" fo:font-weight="normal" officeooo:rsid="04a1ff18" style:font-size-asian="10pt" style:font-weight-asian="normal" style:font-size-complex="10pt" style:font-weight-complex="normal"/>
    </style:style>
    <style:style style:name="T64" style:family="text">
      <style:text-properties style:font-name="Arial1" fo:font-size="10pt" style:text-underline-style="none" fo:font-weight="normal" officeooo:rsid="04a41d68" style:font-size-asian="10pt" style:font-weight-asian="normal" style:font-size-complex="10pt" style:font-weight-complex="normal"/>
    </style:style>
    <style:style style:name="T65" style:family="text">
      <style:text-properties style:font-name="Arial1" fo:font-size="10pt" style:text-underline-style="none" fo:font-weight="normal" officeooo:rsid="04a50e59" style:font-size-asian="10pt" style:font-weight-asian="normal" style:font-size-complex="10pt" style:font-weight-complex="normal"/>
    </style:style>
    <style:style style:name="T66" style:family="text">
      <style:text-properties style:font-name="Arial1" fo:font-size="10pt" style:text-underline-style="none" fo:font-weight="normal" officeooo:rsid="04a74d4f" style:font-size-asian="10pt" style:font-weight-asian="normal" style:font-size-complex="10pt" style:font-weight-complex="normal"/>
    </style:style>
    <style:style style:name="T67" style:family="text">
      <style:text-properties style:font-name="Arial1" fo:font-size="10pt" style:text-underline-style="none" fo:font-weight="normal" officeooo:rsid="04a87715" style:font-size-asian="10pt" style:font-weight-asian="normal" style:font-size-complex="10pt" style:font-weight-complex="normal"/>
    </style:style>
    <style:style style:name="T68" style:family="text">
      <style:text-properties style:font-name="Arial1" fo:font-size="10pt" style:text-underline-style="none" fo:font-weight="normal" officeooo:rsid="04a931fc" style:font-size-asian="10pt" style:font-weight-asian="normal" style:font-size-complex="10pt" style:font-weight-complex="normal"/>
    </style:style>
    <style:style style:name="T69" style:family="text">
      <style:text-properties style:font-name="Arial1" fo:font-size="10pt" style:text-underline-style="none" fo:font-weight="normal" officeooo:rsid="04a97eb8" style:font-size-asian="10pt" style:font-weight-asian="normal" style:font-size-complex="10pt" style:font-weight-complex="normal"/>
    </style:style>
    <style:style style:name="T70" style:family="text">
      <style:text-properties style:font-name="Arial1" fo:font-size="10pt" style:text-underline-style="none" fo:font-weight="normal" officeooo:rsid="04aa0eb6" style:font-size-asian="10pt" style:font-weight-asian="normal" style:font-size-complex="10pt" style:font-weight-complex="normal"/>
    </style:style>
    <style:style style:name="T71" style:family="text">
      <style:text-properties style:font-name="Arial1" fo:font-size="10pt" style:text-underline-style="none" fo:font-weight="normal" officeooo:rsid="04aca6b4" style:font-size-asian="10pt" style:font-weight-asian="normal" style:font-size-complex="10pt" style:font-weight-complex="normal"/>
    </style:style>
    <style:style style:name="T72" style:family="text">
      <style:text-properties style:font-name="Arial1" fo:font-size="10pt" style:text-underline-style="none" fo:font-weight="normal" officeooo:rsid="04acd7ea" style:font-size-asian="10pt" style:font-weight-asian="normal" style:font-size-complex="10pt" style:font-weight-complex="normal"/>
    </style:style>
    <style:style style:name="T73" style:family="text">
      <style:text-properties style:font-name="Arial1" fo:font-size="10pt" style:text-underline-style="none" fo:font-weight="normal" officeooo:rsid="04ae9513" style:font-size-asian="10pt" style:font-weight-asian="normal" style:font-size-complex="10pt" style:font-weight-complex="normal"/>
    </style:style>
    <style:style style:name="T74" style:family="text">
      <style:text-properties style:font-name="Arial1" fo:font-size="10pt" style:text-underline-style="none" fo:font-weight="normal" officeooo:rsid="04afaebd" style:font-size-asian="10pt" style:font-weight-asian="normal" style:font-size-complex="10pt" style:font-weight-complex="normal"/>
    </style:style>
    <style:style style:name="T75" style:family="text">
      <style:text-properties style:font-name="Arial1" fo:font-size="10pt" style:text-underline-style="none" fo:font-weight="normal" officeooo:rsid="04b40313" style:font-size-asian="10pt" style:font-weight-asian="normal" style:font-size-complex="10pt" style:font-weight-complex="normal"/>
    </style:style>
    <style:style style:name="T76" style:family="text">
      <style:text-properties style:font-name="Arial1" fo:font-size="10pt" style:text-underline-style="none" fo:font-weight="normal" officeooo:rsid="04b8d1f6" style:font-size-asian="10pt" style:font-weight-asian="normal" style:font-size-complex="10pt" style:font-weight-complex="normal"/>
    </style:style>
    <style:style style:name="T77" style:family="text">
      <style:text-properties style:font-name="Arial1" fo:font-size="10pt" style:text-underline-style="none" fo:font-weight="normal" officeooo:rsid="051851a0" style:font-size-asian="10pt" style:font-weight-asian="normal" style:font-size-complex="10pt" style:font-weight-complex="normal"/>
    </style:style>
    <style:style style:name="T78" style:family="text">
      <style:text-properties style:font-name="Arial1" fo:font-size="10pt" style:text-underline-style="none" fo:font-weight="normal" officeooo:rsid="0518f7f0" style:font-size-asian="10pt" style:font-weight-asian="normal" style:font-size-complex="10pt" style:font-weight-complex="normal"/>
    </style:style>
    <style:style style:name="T79" style:family="text">
      <style:text-properties style:font-name="Arial1" fo:font-size="10pt" style:text-underline-style="none" fo:font-weight="normal" officeooo:rsid="051ad92c" style:font-size-asian="10pt" style:font-weight-asian="normal" style:font-size-complex="10pt" style:font-weight-complex="normal"/>
    </style:style>
    <style:style style:name="T80" style:family="text">
      <style:text-properties style:font-name="Arial1" fo:font-size="10pt" style:text-underline-style="none" fo:font-weight="normal" officeooo:rsid="051b6c34" style:font-size-asian="10pt" style:font-weight-asian="normal" style:font-size-complex="10pt" style:font-weight-complex="normal"/>
    </style:style>
    <style:style style:name="T81" style:family="text">
      <style:text-properties style:font-name="Arial1" fo:font-size="10pt" style:text-underline-style="none" fo:font-weight="normal" officeooo:rsid="051b6ec9" style:font-size-asian="10pt" style:font-weight-asian="normal" style:font-size-complex="10pt" style:font-weight-complex="normal"/>
    </style:style>
    <style:style style:name="T82" style:family="text">
      <style:text-properties style:font-name="Arial1" fo:font-size="10pt" style:text-underline-style="none" fo:font-weight="normal" officeooo:rsid="051c3cb5" style:font-size-asian="10pt" style:font-weight-asian="normal" style:font-size-complex="10pt" style:font-weight-complex="normal"/>
    </style:style>
    <style:style style:name="T83" style:family="text">
      <style:text-properties style:font-name="Arial1" fo:font-size="10pt" style:text-underline-style="none" fo:font-weight="normal" officeooo:rsid="05266706" style:font-size-asian="10pt" style:font-weight-asian="normal" style:font-size-complex="10pt" style:font-weight-complex="normal"/>
    </style:style>
    <style:style style:name="T84" style:family="text">
      <style:text-properties style:font-name="Arial1" fo:font-size="10pt" style:text-underline-style="none" fo:font-weight="normal" officeooo:rsid="0526a55c" style:font-size-asian="10pt" style:font-weight-asian="normal" style:font-size-complex="10pt" style:font-weight-complex="normal"/>
    </style:style>
    <style:style style:name="T85" style:family="text">
      <style:text-properties style:font-name="Arial1" fo:font-size="10pt" style:text-underline-style="none" fo:font-weight="normal" officeooo:rsid="052ae4a7" style:font-size-asian="10pt" style:font-weight-asian="normal" style:font-size-complex="10pt" style:font-weight-complex="normal"/>
    </style:style>
    <style:style style:name="T86" style:family="text">
      <style:text-properties style:font-name="Arial1" fo:font-size="10pt" style:text-underline-style="none" fo:font-weight="normal" officeooo:rsid="052b7c02" style:font-size-asian="10pt" style:font-weight-asian="normal" style:font-size-complex="10pt" style:font-weight-complex="normal"/>
    </style:style>
    <style:style style:name="T87" style:family="text">
      <style:text-properties style:font-name="Arial1" fo:font-size="10pt" style:text-underline-style="none" fo:font-weight="normal" officeooo:rsid="052d28a1" style:font-size-asian="10pt" style:font-weight-asian="normal" style:font-size-complex="10pt" style:font-weight-complex="normal"/>
    </style:style>
    <style:style style:name="T88" style:family="text">
      <style:text-properties style:font-name="Arial1" fo:font-size="10pt" style:text-underline-style="none" fo:font-weight="normal" officeooo:rsid="04a0b5f5" style:font-size-asian="10pt" style:font-weight-asian="normal" style:font-size-complex="10pt" style:font-weight-complex="normal"/>
    </style:style>
    <style:style style:name="T89" style:family="text">
      <style:text-properties style:font-name="Arial1" fo:font-size="10pt" style:text-underline-style="none" fo:font-weight="normal" officeooo:rsid="052d563c" style:font-size-asian="10pt" style:font-weight-asian="normal" style:font-size-complex="10pt" style:font-weight-complex="normal"/>
    </style:style>
    <style:style style:name="T90" style:family="text">
      <style:text-properties style:font-name="Arial1" fo:font-size="10pt" style:text-underline-style="none" fo:font-weight="normal" officeooo:rsid="0531c083" style:font-size-asian="10pt" style:font-weight-asian="normal" style:font-size-complex="10pt" style:font-weight-complex="normal"/>
    </style:style>
    <style:style style:name="T91" style:family="text">
      <style:text-properties style:font-name="Arial1" fo:font-size="10pt" style:text-underline-style="none" fo:font-weight="normal" officeooo:rsid="05335757" style:font-size-asian="10pt" style:font-weight-asian="normal" style:font-size-complex="10pt" style:font-weight-complex="normal"/>
    </style:style>
    <style:style style:name="T92" style:family="text">
      <style:text-properties style:font-name="Arial1" fo:font-size="10pt" style:text-underline-style="none" fo:font-weight="normal" officeooo:rsid="0534a26b" style:font-size-asian="10pt" style:font-weight-asian="normal" style:font-size-complex="10pt" style:font-weight-complex="normal"/>
    </style:style>
    <style:style style:name="T93" style:family="text">
      <style:text-properties style:font-name="Arial1" fo:font-size="10pt" style:text-underline-style="none" fo:font-weight="normal" officeooo:rsid="05358a40" style:font-size-asian="10pt" style:font-weight-asian="normal" style:font-size-complex="10pt" style:font-weight-complex="normal"/>
    </style:style>
    <style:style style:name="T94" style:family="text">
      <style:text-properties style:font-name="Arial1" fo:font-size="10pt" style:text-underline-style="none" fo:font-weight="normal" officeooo:rsid="05377bc1" style:font-size-asian="10pt" style:font-weight-asian="normal" style:font-size-complex="10pt" style:font-weight-complex="normal"/>
    </style:style>
    <style:style style:name="T95" style:family="text">
      <style:text-properties style:font-name="Arial1" fo:font-size="10pt" style:text-underline-style="none" fo:font-weight="normal" officeooo:rsid="0538f866" style:font-size-asian="10pt" style:font-weight-asian="normal" style:font-size-complex="10pt" style:font-weight-complex="normal"/>
    </style:style>
    <style:style style:name="T96" style:family="text">
      <style:text-properties style:font-name="Arial1" fo:font-size="10pt" style:text-underline-style="none" fo:font-weight="normal" officeooo:rsid="0539808c" style:font-size-asian="10pt" style:font-weight-asian="normal" style:font-size-complex="10pt" style:font-weight-complex="normal"/>
    </style:style>
    <style:style style:name="T97" style:family="text">
      <style:text-properties style:font-name="Arial1" fo:font-size="10pt" style:text-underline-style="none" fo:font-weight="normal" officeooo:rsid="053b3870" style:font-size-asian="10pt" style:font-weight-asian="normal" style:font-size-complex="10pt" style:font-weight-complex="normal"/>
    </style:style>
    <style:style style:name="T98" style:family="text">
      <style:text-properties style:font-name="Arial1" fo:font-size="10pt" style:text-underline-style="none" fo:font-weight="normal" officeooo:rsid="053be236" style:font-size-asian="10pt" style:font-weight-asian="normal" style:font-size-complex="10pt" style:font-weight-complex="normal"/>
    </style:style>
    <style:style style:name="T99" style:family="text">
      <style:text-properties style:font-name="Arial1" fo:font-size="10pt" style:text-underline-style="none" fo:font-weight="normal" officeooo:rsid="053c8d8a" style:font-size-asian="10pt" style:font-weight-asian="normal" style:font-size-complex="10pt" style:font-weight-complex="normal"/>
    </style:style>
    <style:style style:name="T100" style:family="text">
      <style:text-properties style:font-name="Arial1" fo:font-size="10pt" style:text-underline-style="none" fo:font-weight="normal" officeooo:rsid="054682ad" style:font-size-asian="10pt" style:font-weight-asian="normal" style:font-size-complex="10pt" style:font-weight-complex="normal"/>
    </style:style>
    <style:style style:name="T101" style:family="text">
      <style:text-properties style:font-name="Arial1" fo:font-size="10pt" fo:font-weight="normal" officeooo:rsid="0156d8e1" style:font-size-asian="8.75pt" style:font-weight-asian="normal" style:font-size-complex="10pt" style:font-weight-complex="normal"/>
    </style:style>
    <style:style style:name="T102" style:family="text">
      <style:text-properties style:font-name="Arial1" fo:font-size="10pt" fo:font-weight="normal" officeooo:rsid="01d39d10" style:font-size-asian="8.75pt" style:font-weight-asian="normal" style:font-size-complex="10pt" style:font-weight-complex="normal"/>
    </style:style>
    <style:style style:name="T103" style:family="text">
      <style:text-properties style:font-name="Arial1" fo:font-size="10pt" fo:font-weight="normal" officeooo:rsid="0298538b" style:font-size-asian="8.75pt" style:font-weight-asian="normal" style:font-size-complex="10pt" style:font-weight-complex="normal"/>
    </style:style>
    <style:style style:name="T104" style:family="text">
      <style:text-properties style:font-name="Arial1" fo:font-size="10pt" fo:font-weight="normal" officeooo:rsid="0365550f" style:font-size-asian="8.75pt" style:font-weight-asian="normal" style:font-size-complex="10pt" style:font-weight-complex="normal"/>
    </style:style>
    <style:style style:name="T105" style:family="text">
      <style:text-properties style:font-name="Arial1" fo:font-size="10pt" fo:font-weight="normal" officeooo:rsid="03b6eb18" style:font-size-asian="8.75pt" style:font-weight-asian="normal" style:font-size-complex="10pt" style:font-weight-complex="normal"/>
    </style:style>
    <style:style style:name="T106" style:family="text">
      <style:text-properties style:font-name="Arial1" fo:font-size="10pt" fo:font-weight="normal" officeooo:rsid="04bcbde1" style:font-size-asian="8.75pt" style:font-weight-asian="normal" style:font-size-complex="10pt" style:font-weight-complex="normal"/>
    </style:style>
    <style:style style:name="T107" style:family="text">
      <style:text-properties style:font-name="Arial1" fo:font-size="10pt" fo:font-weight="normal" style:font-size-asian="10pt" style:font-weight-asian="normal" style:font-size-complex="10pt" style:font-weight-complex="normal"/>
    </style:style>
    <style:style style:name="T108" style:family="text">
      <style:text-properties style:font-name="Arial1" fo:font-size="10pt" fo:font-weight="normal" officeooo:rsid="025b16e2" style:font-size-asian="10pt" style:font-weight-asian="normal" style:font-size-complex="10pt" style:font-weight-complex="normal"/>
    </style:style>
    <style:style style:name="T109" style:family="text">
      <style:text-properties style:font-name="Arial1" fo:font-size="10pt" fo:font-weight="normal" officeooo:rsid="044af3a8" style:font-size-asian="10pt" style:font-weight-asian="normal" style:font-size-complex="10pt" style:font-weight-complex="normal"/>
    </style:style>
    <style:style style:name="T110" style:family="text">
      <style:text-properties style:font-name="Arial1" fo:font-size="10pt" fo:font-weight="normal" officeooo:rsid="044d8f34" style:font-size-asian="10pt" style:font-weight-asian="normal" style:font-size-complex="10pt" style:font-weight-complex="normal"/>
    </style:style>
    <style:style style:name="T111" style:family="text">
      <style:text-properties style:font-name="Arial1" fo:font-size="10pt" fo:font-weight="normal" officeooo:rsid="044d915b" style:font-size-asian="10pt" style:font-weight-asian="normal" style:font-size-complex="10pt" style:font-weight-complex="normal"/>
    </style:style>
    <style:style style:name="T112" style:family="text">
      <style:text-properties style:font-name="Arial1" fo:font-size="10pt" fo:font-weight="normal" officeooo:rsid="044de571" style:font-size-asian="10pt" style:font-weight-asian="normal" style:font-size-complex="10pt" style:font-weight-complex="normal"/>
    </style:style>
    <style:style style:name="T113" style:family="text">
      <style:text-properties style:font-name="Arial1" fo:font-size="10pt" fo:font-weight="normal" officeooo:rsid="04c364e2" style:font-size-asian="10pt" style:font-weight-asian="normal" style:font-size-complex="10pt" style:font-weight-complex="normal"/>
    </style:style>
    <style:style style:name="T114" style:family="text">
      <style:text-properties style:font-name="Arial1" fo:font-size="10pt" fo:font-weight="normal" officeooo:rsid="04c4f5f8" style:font-size-asian="10pt" style:font-weight-asian="normal" style:font-size-complex="10pt" style:font-weight-complex="normal"/>
    </style:style>
    <style:style style:name="T115" style:family="text">
      <style:text-properties style:font-name="Arial1" fo:font-size="10pt" fo:font-weight="normal" officeooo:rsid="04c6a2d0" style:font-size-asian="10pt" style:font-weight-asian="normal" style:font-size-complex="10pt" style:font-weight-complex="normal"/>
    </style:style>
    <style:style style:name="T116" style:family="text">
      <style:text-properties style:font-name="Arial1" fo:font-size="10pt" fo:font-weight="normal" officeooo:rsid="04c9ba25" style:font-size-asian="10pt" style:font-weight-asian="normal" style:font-size-complex="10pt" style:font-weight-complex="normal"/>
    </style:style>
    <style:style style:name="T117" style:family="text">
      <style:text-properties style:font-name="Arial1" fo:font-size="10pt" fo:font-weight="normal" officeooo:rsid="04cc1720" style:font-size-asian="10pt" style:font-weight-asian="normal" style:font-size-complex="10pt" style:font-weight-complex="normal"/>
    </style:style>
    <style:style style:name="T118" style:family="text">
      <style:text-properties style:font-name="Arial1" fo:font-size="10pt" fo:font-weight="normal" officeooo:rsid="04d941d5" style:font-size-asian="10pt" style:font-weight-asian="normal" style:font-size-complex="10pt" style:font-weight-complex="normal"/>
    </style:style>
    <style:style style:name="T119" style:family="text">
      <style:text-properties style:font-name="Arial1" fo:font-size="10pt" fo:font-weight="normal" officeooo:rsid="04da2f3d" style:font-size-asian="10pt" style:font-weight-asian="normal" style:font-size-complex="10pt" style:font-weight-complex="normal"/>
    </style:style>
    <style:style style:name="T120" style:family="text">
      <style:text-properties style:font-name="Arial1" fo:font-size="10pt" fo:font-weight="normal" officeooo:rsid="050e574e" style:font-size-asian="10pt" style:font-weight-asian="normal" style:font-size-complex="10pt" style:font-weight-complex="normal"/>
    </style:style>
    <style:style style:name="T121" style:family="text">
      <style:text-properties style:font-name="Arial1" fo:font-size="10pt" fo:font-weight="normal" officeooo:rsid="051027e0" style:font-size-asian="10pt" style:font-weight-asian="normal" style:font-size-complex="10pt" style:font-weight-complex="normal"/>
    </style:style>
    <style:style style:name="T122" style:family="text">
      <style:text-properties style:font-name="Arial1" fo:font-size="10pt" fo:font-weight="normal" officeooo:rsid="051305e5" style:font-size-asian="10pt" style:font-weight-asian="normal" style:font-size-complex="10pt" style:font-weight-complex="normal"/>
    </style:style>
    <style:style style:name="T123" style:family="text">
      <style:text-properties officeooo:rsid="0178a7e5"/>
    </style:style>
    <style:style style:name="T124" style:family="text">
      <style:text-properties officeooo:rsid="0196a4f3"/>
    </style:style>
    <style:style style:name="T125" style:family="text">
      <style:text-properties officeooo:rsid="01a20761"/>
    </style:style>
    <style:style style:name="T126" style:family="text">
      <style:text-properties officeooo:rsid="03254fc9"/>
    </style:style>
    <style:style style:name="T127" style:family="text">
      <style:text-properties officeooo:rsid="035d2b1d"/>
    </style:style>
    <style:style style:name="T128" style:family="text">
      <style:text-properties style:font-size-asian="10pt"/>
    </style:style>
    <style:style style:name="T129" style:family="text">
      <style:text-properties officeooo:rsid="0208d42b"/>
    </style:style>
    <style:style style:name="T130" style:family="text">
      <style:text-properties officeooo:rsid="0378efe3"/>
    </style:style>
    <style:style style:name="T131" style:family="text">
      <style:text-properties officeooo:rsid="037ac9fc"/>
    </style:style>
    <style:style style:name="T132" style:family="text">
      <style:text-properties officeooo:rsid="037e8905"/>
    </style:style>
    <style:style style:name="T133" style:family="text">
      <style:text-properties officeooo:rsid="037e9699"/>
    </style:style>
    <style:style style:name="T134" style:family="text">
      <style:text-properties officeooo:rsid="03835d1e"/>
    </style:style>
    <style:style style:name="T135" style:family="text">
      <style:text-properties officeooo:rsid="03848e1e"/>
    </style:style>
    <style:style style:name="T136" style:family="text">
      <style:text-properties officeooo:rsid="038dfddf"/>
    </style:style>
    <style:style style:name="T137" style:family="text">
      <style:text-properties officeooo:rsid="038ee61e"/>
    </style:style>
    <style:style style:name="T138" style:family="text">
      <style:text-properties officeooo:rsid="03904b58"/>
    </style:style>
    <style:style style:name="T139" style:family="text">
      <style:text-properties officeooo:rsid="0391d614"/>
    </style:style>
    <style:style style:name="T140" style:family="text">
      <style:text-properties officeooo:rsid="03934c73"/>
    </style:style>
    <style:style style:name="T141" style:family="text">
      <style:text-properties officeooo:rsid="0396a552"/>
    </style:style>
    <style:style style:name="T142" style:family="text">
      <style:text-properties officeooo:rsid="03ca31e0"/>
    </style:style>
    <style:style style:name="T143" style:family="text">
      <style:text-properties fo:font-size="8pt" style:font-size-asian="8pt" style:font-size-complex="8pt"/>
    </style:style>
    <style:style style:name="T144" style:family="text">
      <style:text-properties fo:font-size="8pt" officeooo:rsid="0068c2d1" style:font-size-asian="8pt" style:font-size-complex="8pt"/>
    </style:style>
    <style:style style:name="T145" style:family="text">
      <style:text-properties fo:font-size="8pt" officeooo:rsid="00196507" style:font-size-asian="8pt" style:font-size-complex="8pt"/>
    </style:style>
    <style:style style:name="T146" style:family="text">
      <style:text-properties fo:font-size="8pt" officeooo:rsid="005ac631" style:font-size-asian="8pt" style:font-size-complex="8pt"/>
    </style:style>
    <style:style style:name="T147" style:family="text">
      <style:text-properties fo:font-size="8pt" officeooo:rsid="002b7023" style:font-size-asian="8pt" style:font-size-complex="8pt"/>
    </style:style>
    <style:style style:name="T148" style:family="text">
      <style:text-properties fo:font-size="8pt" officeooo:rsid="001fb41b" style:font-size-asian="8pt" style:font-size-complex="8pt"/>
    </style:style>
    <style:style style:name="T149" style:family="text">
      <style:text-properties fo:font-size="8pt" officeooo:rsid="03e96266" style:font-size-asian="8pt" style:font-size-complex="8pt"/>
    </style:style>
    <style:style style:name="T150" style:family="text">
      <style:text-properties fo:font-size="8pt" officeooo:rsid="03ea1428" style:font-size-asian="8pt" style:font-size-complex="8pt"/>
    </style:style>
    <style:style style:name="T151" style:family="text">
      <style:text-properties officeooo:rsid="03d3e6e9"/>
    </style:style>
    <style:style style:name="T152" style:family="text">
      <style:text-properties officeooo:rsid="03d9cd4a"/>
    </style:style>
    <style:style style:name="T153" style:family="text">
      <style:text-properties officeooo:rsid="03eddea9"/>
    </style:style>
    <style:style style:name="T154" style:family="text">
      <style:text-properties officeooo:rsid="045bfcba"/>
    </style:style>
    <style:style style:name="T155" style:family="text">
      <style:text-properties officeooo:rsid="0464f613"/>
    </style:style>
    <style:style style:name="T156" style:family="text">
      <style:text-properties officeooo:rsid="04660446"/>
    </style:style>
    <style:style style:name="T157" style:family="text">
      <style:text-properties officeooo:rsid="0467da1f"/>
    </style:style>
    <style:style style:name="T158" style:family="text">
      <style:text-properties officeooo:rsid="0467e12a"/>
    </style:style>
    <style:style style:name="T159" style:family="text">
      <style:text-properties officeooo:rsid="0469f678"/>
    </style:style>
    <style:style style:name="T160" style:family="text">
      <style:text-properties officeooo:rsid="046c1976"/>
    </style:style>
    <style:style style:name="T161" style:family="text">
      <style:text-properties officeooo:rsid="04944418"/>
    </style:style>
    <style:style style:name="T162" style:family="text">
      <style:text-properties officeooo:rsid="0494ccd7"/>
    </style:style>
    <style:style style:name="T163" style:family="text">
      <style:text-properties officeooo:rsid="0498d1c3"/>
    </style:style>
    <style:style style:name="T164" style:family="text">
      <style:text-properties officeooo:rsid="04bcbde1"/>
    </style:style>
    <style:style style:name="T165" style:family="text">
      <style:text-properties officeooo:rsid="04d46a69"/>
    </style:style>
    <style:style style:name="T166" style:family="text">
      <style:text-properties officeooo:rsid="04d5c4ed"/>
    </style:style>
    <style:style style:name="T167" style:family="text">
      <style:text-properties officeooo:rsid="04d7754a"/>
    </style:style>
    <style:style style:name="T168" style:family="text">
      <style:text-properties officeooo:rsid="04dad1fe"/>
    </style:style>
    <style:style style:name="T169" style:family="text">
      <style:text-properties officeooo:rsid="0366ba09"/>
    </style:style>
    <style:style style:name="T170" style:family="text">
      <style:text-properties officeooo:rsid="04de8cc3"/>
    </style:style>
    <style:style style:name="T171" style:family="text">
      <style:text-properties officeooo:rsid="04df9f5c"/>
    </style:style>
    <style:style style:name="T172" style:family="text">
      <style:text-properties officeooo:rsid="04dfb076"/>
    </style:style>
    <style:style style:name="T173" style:family="text">
      <style:text-properties officeooo:rsid="04dfecb5"/>
    </style:style>
    <style:style style:name="T174" style:family="text">
      <style:text-properties officeooo:rsid="04e80ea8"/>
    </style:style>
    <style:style style:name="T175" style:family="text">
      <style:text-properties officeooo:rsid="04f9ba29"/>
    </style:style>
    <style:style style:name="T176" style:family="text">
      <style:text-properties officeooo:rsid="04fb5840"/>
    </style:style>
    <style:style style:name="T177" style:family="text">
      <style:text-properties officeooo:rsid="04fb8b27"/>
    </style:style>
    <style:style style:name="T178" style:family="text">
      <style:text-properties officeooo:rsid="04fcd06e"/>
    </style:style>
    <style:style style:name="T179" style:family="text">
      <style:text-properties officeooo:rsid="04fd91df"/>
    </style:style>
    <style:style style:name="T180" style:family="text">
      <style:text-properties officeooo:rsid="04fe130e"/>
    </style:style>
    <style:style style:name="T181" style:family="text">
      <style:text-properties officeooo:rsid="04ffc3c8"/>
    </style:style>
    <style:style style:name="T182" style:family="text">
      <style:text-properties officeooo:rsid="0501710d"/>
    </style:style>
    <style:style style:name="T183" style:family="text">
      <style:text-properties officeooo:rsid="05022728"/>
    </style:style>
    <style:style style:name="T184" style:family="text">
      <style:text-properties officeooo:rsid="0503f2e0"/>
    </style:style>
    <style:style style:name="T185" style:family="text">
      <style:text-properties officeooo:rsid="05044d76"/>
    </style:style>
    <style:style style:name="T186" style:family="text">
      <style:text-properties officeooo:rsid="05058793"/>
    </style:style>
    <style:style style:name="T187" style:family="text">
      <style:text-properties officeooo:rsid="05073ca2"/>
    </style:style>
    <style:style style:name="T188" style:family="text">
      <style:text-properties officeooo:rsid="0507b88b"/>
    </style:style>
    <style:style style:name="T189" style:family="text">
      <style:text-properties officeooo:rsid="050aee35"/>
    </style:style>
    <style:style style:name="T190" style:family="text">
      <style:text-properties officeooo:rsid="05165c79"/>
    </style:style>
    <style:style style:name="T191" style:family="text">
      <style:text-properties officeooo:rsid="05203bb0"/>
    </style:style>
    <style:style style:name="T192" style:family="text">
      <style:text-properties officeooo:rsid="0520951d"/>
    </style:style>
    <style:style style:name="T193" style:family="text">
      <style:text-properties officeooo:rsid="0521d7c0"/>
    </style:style>
    <style:style style:name="T194" style:family="text">
      <style:text-properties officeooo:rsid="0527134f"/>
    </style:style>
    <style:style style:name="T195" style:family="text">
      <style:text-properties officeooo:rsid="053e8d30"/>
    </style:style>
    <style:style style:name="T196" style:family="text">
      <style:text-properties officeooo:rsid="05401731"/>
    </style:style>
    <style:style style:name="T197" style:family="text">
      <style:text-properties officeooo:rsid="0541645e"/>
    </style:style>
    <style:style style:name="T198" style:family="text">
      <style:text-properties officeooo:rsid="0542659a"/>
    </style:style>
    <style:style style:name="T199" style:family="text">
      <style:text-properties officeooo:rsid="0543e287"/>
    </style:style>
    <style:style style:name="T200" style:family="text">
      <style:text-properties officeooo:rsid="0544c7a2"/>
    </style:style>
    <style:style style:name="T201" style:family="text">
      <style:text-properties officeooo:rsid="054854e4"/>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9"><draw:frame draw:style-name="fr1" draw:name="Obraz1" text:anchor-type="char" svg:x="-0.968cm" svg:y="0.203cm" svg:width="6.539cm" svg:height="3.207cm" draw:z-index="0"><draw:image xlink:href="Pictures/1000020100000D18000006659045F8DB02BDE2FD.png" xlink:type="simple" xlink:show="embed" xlink:actuate="onLoad" loext:mime-type="image/png"/></draw:frame>Trzcianka,<text:span text:style-name="T196"> 27</text:span> <text:span text:style-name="T164">października 2021</text:span> r.</text:p>
      <text:p text:style-name="P10"/>
      <text:p text:style-name="P10"/>
      <text:p text:style-name="P10"/>
      <text:p text:style-name="P10"/>
      <text:p text:style-name="P10"/>
      <text:p text:style-name="P8"/>
      <text:p text:style-name="P8"/>
      <text:p text:style-name="P3"><text:span text:style-name="T105">Sygn. akt: <text:s/></text:span><text:span text:style-name="T101">OŚ.6220</text:span><text:span text:style-name="T103">.</text:span><text:span text:style-name="T106">11</text:span><text:span text:style-name="T101">.202</text:span><text:span text:style-name="T104">1</text:span><text:span text:style-name="T101">.</text:span><text:span text:style-name="T102">JK</text:span></text:p>
      <text:p text:style-name="P2"/>
      <text:p text:style-name="P2"/>
      <text:p text:style-name="P121">D E C Y Z J A</text:p>
      <text:p text:style-name="P121"/>
      <text:p text:style-name="P122">o środowiskowych uwarunkowaniach bez oceny oddziaływania na środowisko <text:s text:c="25"/>z dodatkowymi wskazaniami</text:p>
      <text:p text:style-name="P123"/>
      <text:p text:style-name="P117"><text:span text:style-name="T1">Na podstawie art.104 i art. 106 ustawy z dnia 14 czerwca 1960 r. Kodeks postępowania administracyjnego (Dz.U. z 20</text:span><text:span text:style-name="T5">2</text:span><text:span text:style-name="T24">1</text:span><text:span text:style-name="T5"> r., poz. </text:span><text:span text:style-name="T24">735</text:span><text:span text:style-name="T1">) oraz art. 71 ust.1 i ust.2 pkt 2,</text:span><text:span text:style-name="T7"> art. 73 ust. 1, art. 74</text:span><text:span text:style-name="T8">,</text:span><text:span text:style-name="T1"> art.</text:span><text:span text:style-name="T10"> </text:span><text:span text:style-name="T1">75 ust.1 pkt 4, art.</text:span><text:span text:style-name="T10"> </text:span><text:span text:style-name="T1">84</text:span><text:span text:style-name="T8"> </text:span><text:span text:style-name="T24"><text:s text:c="7"/></text:span><text:span text:style-name="T8">i</text:span><text:span text:style-name="T1"> art.</text:span><text:span text:style-name="T10"> </text:span><text:span text:style-name="T1">85 ust.1, ust.</text:span><text:span text:style-name="T10"> </text:span><text:span text:style-name="T1">2 </text:span><text:span text:style-name="T2">pkt 2</text:span><text:span text:style-name="T1"> ustawy z dnia 3 października 2008 r. o udostępnianiu informacji </text:span><text:span text:style-name="T18"><text:s text:c="17"/></text:span><text:span text:style-name="T24"><text:s text:c="12"/></text:span><text:span text:style-name="T1">o środowisku i jego ochronie, udziale społeczeństwa w ochronie środowiska <text:s/>oraz o ocenach oddziaływania na środowisko (Dz.U. z 2</text:span><text:span text:style-name="T5">02</text:span><text:span text:style-name="T11">1</text:span><text:span text:style-name="T5"> r., poz. 2</text:span><text:span text:style-name="T11">47</text:span><text:span text:style-name="T16"> ze zm.</text:span><text:span text:style-name="T1">), w związku z § 3 ust. 1 pkt <text:s/></text:span><text:span text:style-name="T14">54 lit. b</text:span><text:span text:style-name="T1"> rozporządzenia Rady Ministrów z </text:span><text:span text:style-name="T4">10 września</text:span><text:span text:style-name="T1"> 201</text:span><text:span text:style-name="T4">9</text:span><text:span text:style-name="T1"> w sprawie określenia rodzajów przedsięwzięć mogących znacząco oddziaływać na środowisko (Dz.U. <text:s/>z 201</text:span><text:span text:style-name="T3">9</text:span><text:span text:style-name="T1"> r., poz. </text:span><text:span text:style-name="T3">1839</text:span><text:span text:style-name="T1">), po rozpatrzeniu w</text:span><text:span text:style-name="T12">niosku </text:span><text:span text:style-name="T19">E</text:span><text:span text:style-name="T21">PLANT 29 Sp. z o.o., ul. Salwatorska 14/310, 30-109 Kraków</text:span><text:span text:style-name="T15"> działającej przez pełnomocn</text:span><text:span text:style-name="T17">ik</text:span><text:span text:style-name="T19">a</text:span><text:span text:style-name="T17"> Pan</text:span><text:span text:style-name="T19">ią </text:span><text:span text:style-name="T22">Igę Kwiatkowską</text:span><text:span text:style-name="T23"> - ALSEVA INNOWACJE S.A., ul. S. B. Lindego 7C, 30-148 Kraków</text:span><text:span text:style-name="T9"> </text:span><text:span text:style-name="T6">o wydanie decy</text:span><text:span text:style-name="T12">zji</text:span><text:span text:style-name="T15"> </text:span><text:span text:style-name="T12">o środowiskowych uwarunkowaniach dla przedsięwzięcia polegającego na</text:span><text:span text:style-name="T13"> </text:span><text:span text:style-name="T20">budowie </text:span><text:span text:style-name="T23">kompleksu odrębnych farm fotowoltaicznych STRADUŃ do 1 MW każda, o łącznej mocy do 10 MW, na działce nr ewidencyjny 353 obręb Straduń wraz z zagospodarowaniem terenu i niezbędną dla każdej z farm infrastrukturą, w tym magazynem energii, z możliwością dzielenia na etapy lub budowania w całości</text:span></text:p>
      <text:p text:style-name="P17"><text:s/></text:p>
      <text:p text:style-name="P116">o r z e k a m</text:p>
      <text:p text:style-name="P116"/>
      <text:p text:style-name="P12"><text:span text:style-name="T52">I</text:span>. Stwierdzić brak potrzeby przeprowadzenia oceny oddziaływania na środowisko planowanego przedsięwzięcia polegającego <text:span text:style-name="T25">na budowie kompleksu odrębnych farm fotowoltaicznych STRADUŃ do 1 MW każda, o łącznej mocy do 10 MW, na działce nr ewidencyjny 353 obręb Straduń wraz </text:span><text:span text:style-name="T26"><text:s text:c="15"/></text:span><text:span text:style-name="T27"><text:s text:c="3"/></text:span><text:span text:style-name="T25">z zagospodarowaniem terenu i niezbędną dla każdej z farm infrastrukturą, w tym magazynem energii, z możliwością dzielenia na etapy lub budowania w całości.</text:span></text:p>
      <text:p text:style-name="P119"/>
      <text:p text:style-name="P11"><text:span text:style-name="T52">II</text:span>. Określić konieczność uwzględnienia następujących warunków i wymaga<text:span text:style-name="T48">ń</text:span> na etapie tworzenia dokumentacji technicznej oraz w fazie realizacji i eksploatacji lub użytkowania przedsięwzięcia:</text:p>
      <text:p text:style-name="P11"/>
      <text:p text:style-name="P4"><text:span text:style-name="T108">1. </text:span><text:span text:style-name="T113">Pod kompleks farm fotowoltaicznych STRADUŃ o łącznej mocy do 10 MW wraz z infrastrukturą towarzyszącą przeznaczyć łącznie do 4,9 ha terenu działki o nr ewidencyjnym 353 obręb Straduń</text:span><text:span text:style-name="T114">.</text:span></text:p>
      <text:p text:style-name="P23"/>
      <text:p text:style-name="P146"><text:span text:style-name="T107">2. Wszelkie prace oraz ruch pojazdów związany z realizacją przedsięwzięcia prowadzi</text:span><text:span text:style-name="T115">ć</text:span><text:span text:style-name="T107"> wyłącznie w porze dziennej, tj. 6.00 - 22.00.</text:span></text:p>
      <text:p text:style-name="P24"/>
      <text:p text:style-name="P24">3. W związku z realizacją przedsięwzięcia nie prowadzić wycinki drzew i krzewów.</text:p>
      <text:p text:style-name="P24"/>
      <text:p text:style-name="P146"><text:span text:style-name="T107">4. Zastosować panele z powłoką</text:span><text:span text:style-name="T115"> antyrefleksyjną.</text:span></text:p>
      <text:p text:style-name="P26"/>
      <text:p text:style-name="P148"><text:span text:style-name="T115">5</text:span><text:span text:style-name="T107">. Wykonać ogrodzenie a</text:span><text:span text:style-name="T116">ż</text:span><text:span text:style-name="T107">urowe bez podmurówki z pozostawieniem minimum 0,2 m pr</text:span><text:span text:style-name="T116">z</text:span><text:span text:style-name="T107">erwy między ogrodzeniem a gruntem.</text:span></text:p>
      <text:p text:style-name="P27"/>
      <text:p text:style-name="P150"><text:span text:style-name="T107">6. </text:span><text:span text:style-name="T122">N</text:span><text:span text:style-name="T107">a etapie prowadzenia prac ziemnych codziennie przed rozpoczęciem prac kontrolować wykopy, </text:span><text:span text:style-name="T117"><text:s text:c="13"/></text:span><text:span text:style-name="T107">a uwięzione w nich zwierzęta niezwłocznie przenosić w bezpieczne miejsce. Kontrolę przeprowadzić także bezpośrednio przed zasypaniem wykopów.</text:span></text:p>
      <text:p text:style-name="P28"><text:soft-page-break/></text:p>
      <text:p text:style-name="P29">7. Panele słoneczne montować na wysokości minimum 0,8 m mierząc od dolnej krawędzi paneli słonecznych do powierzchni ziemi.</text:p>
      <text:p text:style-name="P29"/>
      <text:p text:style-name="P31">8. Do obsiewu powierzchni biologicznie czynnych elektrowni słonecznej nie używać gatunków roślin obcego pochodzenia. Spod obsiewu wyłączyć łąki.</text:p>
      <text:p text:style-name="P31"/>
      <text:p text:style-name="P33">9. Koszenie roślinności pokrywającej teren elektrowni prowadzić na etapie eksploatacji przedsięwzięcia <text:s text:c="9"/>w okresie od 1 - 15 sierpnia i od 1 listopada do 15 lutego.<text:span text:style-name="T201"> </text:span></text:p>
      <text:p text:style-name="P33"/>
      <text:p text:style-name="P33">10. Nie stosować ciągłego oświetlenia terenu elektrowni i jej ogrodzenia w porze nocnej.</text:p>
      <text:p text:style-name="P33"/>
      <text:p text:style-name="P35">11. Nie stosować nawozów sztucznych i chemicznych środków ochrony roślin.</text:p>
      <text:p text:style-name="P35"/>
      <text:p text:style-name="P37">12. W przypadku mycia paneli fotowoltaicznych wodą, wykorzystywać w tym celu wyłącznie czystą wodę, bez dodatku detergentów. W przypadku silniejszych zabrudzeń dopuszcza się stosowanie środków biodegradowalnych, oboj<text:span text:style-name="T165">ę</text:span>tnych dla środowiska.</text:p>
      <text:p text:style-name="P37"/>
      <text:p text:style-name="P39">13. Transformatory oraz magazyny energii umieścić w prefabrykowanych, kontenerowych budynkach ze szczelnymi posadzkami. W przypadku zastosowania transformatorów olejowych, wyposażyć je w szczelne misy mogące pomieścić całą zawartoś<text:span text:style-name="T166">ć</text:span> oleju oraz pozostałości po ewentualnej akcji ga<text:span text:style-name="T166">ś</text:span>niczej.</text:p>
      <text:p text:style-name="P39"/>
      <text:p text:style-name="P41">14. Stacje transformatorowe w ilości do 10 szt., o poziomie mocy akustycznej układu nie przekraczającego 55 dB oraz inwertery w ilości do 40 sztuk, o poziomie mocy akustycznej, nie przekraczającej 65 dB każdy, usytuować w systemie rozproszonym na całym obszarze przedmiotowej działki<text:span text:style-name="T167">. Inwertery umieścić pod panelami.</text:span></text:p>
      <text:p text:style-name="P41"/>
      <text:p text:style-name="P43">15. Najbliższą stację transformatorową posadowić w odległości nie mniejszej niż 10 m od terenu objętego ochroną akustyczną znajdującą się na działce nr ewidencyjny 353 obręb Straduń.</text:p>
      <text:p text:style-name="P45"/>
      <text:p text:style-name="P140"><text:span text:style-name="T107">1</text:span><text:span text:style-name="T118">6</text:span><text:span text:style-name="T107">. Przed realizacją inwestycji ustalić czy planowane przedsięwzięcie</text:span><text:span text:style-name="T109"> znajduje się w kolizji z urządzeniami melioracji wodnych, takimi jak m.in. ciągi drenarskie, rowy czy rurociągi, których przerwanie mogłoby wywołać negatywny wpływ na stosunki wodne w rejonie inwestycji.</text:span></text:p>
      <text:p text:style-name="P21"/>
      <text:p text:style-name="P141"><text:span text:style-name="T109">1</text:span><text:span text:style-name="T118">7</text:span><text:span text:style-name="T107">. </text:span><text:span text:style-name="T111">N</text:span><text:span text:style-name="T107">a wszystkich etapach przedsięwzięcia zapewnić dostępność sorbentów, właściwych w zakresie ilości </text:span><text:span text:style-name="T111"><text:s text:c="6"/></text:span><text:span text:style-name="T107">i rodzaju do potencjalnego zagrożenia</text:span><text:span text:style-name="T110">, mogącego wyst</text:span><text:span text:style-name="T111">ą</text:span><text:span text:style-name="T110">pi</text:span><text:span text:style-name="T111">ć</text:span><text:span text:style-name="T110"> w następstwie sytuacji awaryjnych, a zu</text:span><text:span text:style-name="T111">ż</text:span><text:span text:style-name="T110">yty sorbent przekazać uprawnionemu odbiorcy odpadów</text:span><text:span text:style-name="T111">.</text:span></text:p>
      <text:p text:style-name="P22"/>
      <text:p text:style-name="P152"><text:span text:style-name="T107">1</text:span><text:span text:style-name="T119">8</text:span><text:span text:style-name="T107">. </text:span><text:span text:style-name="T112">W trakcie realizacji oraz likwidacji przedsięwzięcia zaopatrzyć w przenośne toalety (posiadające szczelne zbiorniki na ścieki socjalno-bytowe). Zgromadzone ścieki dostarczać do oczyszczalni ścieków.</text:span></text:p>
      <text:p text:style-name="P46"/>
      <text:p text:style-name="P153"><text:span text:style-name="T112">1</text:span><text:span text:style-name="T107">9. Tankowanie sprzętu realizować poza terenem inwestycji.</text:span></text:p>
      <text:p text:style-name="P16"><text:s/></text:p>
      <text:p text:style-name="P15"/>
      <text:p text:style-name="P118"><text:span text:style-name="T49">Wnioskodawca:</text:span><text:span text:style-name="T29"> <text:s/></text:span><text:span text:style-name="T30">E</text:span><text:span text:style-name="T31">PLANT 29 Sp. z o.o., ul. Salwatorska 14/310, 30-109 Kraków</text:span></text:p>
      <text:p text:style-name="P58"/>
      <text:p text:style-name="P114"/>
      <text:p text:style-name="P115">U z a s a <text:s/>d n i e n i e<text:span text:style-name="T129"> </text:span></text:p>
      <text:p text:style-name="P115"/>
      <text:p text:style-name="P53">W dniu <text:span text:style-name="T168">17 lutego 2021 r. firma <text:s/>EPLANT 29 Sp. z o.o., ul. Salwatorska 14/310, 30-109 Kraków działającej przez pełnomocnika Panią Igę Kwiatkowską - ALSEVA INNOWACJE S.A., ul. S. B. Lindego 7C, 30-148 Kraków wystąpiła z wnioskiem do Burmistrza Trzcianki o wydanie decyzji o środowiskowych dla przedsięwzięcia polegającego na</text:span><text:span text:style-name="T25"> </text:span><text:span text:style-name="T169">budowie kompleksu odrębnych farm fotowoltaicznych STRADUŃ do <text:s text:c="8"/>1 MW każda, o łącznej mocy do 10 MW, na działce nr ewidencyjny 353 obręb Straduń wraz <text:s text:c="26"/>z zagospodarowaniem terenu i niezbędną dla każdej z farm infrastrukturą, w tym magazynem energii, <text:s text:c="10"/>z możliwością dzielenia na etapy lub budowania w całości. Uzupełnienie wpłynęło 1 kwietnia 2021 r.</text:span></text:p>
      <text:p text:style-name="P73"><text:s/></text:p>
      <text:p text:style-name="P59">Do wniosku załączona była dokumentacja zgodna z art. 74 <text:span text:style-name="T50">ust. 1, ust. 2 i ust.3a pkt 1 ustawy z dnia <text:s text:c="14"/>3 października 2008 r. o udostępnianiu informacji o środowisku i jego ochronie, udziale społeczeństwa <text:s text:c="9"/>w ochronie środowiska oraz o ocenach oddziaływania na środowisko (Dz.U. <text:s/>z 2021 r., poz. 247 ze <text:s/>zm.) </text:span><text:soft-page-break/><text:span text:style-name="T50">oraz opłaty skarbowe: za pełnione pełnomocnictwo oraz za wydanie decyzji o środowiskowych uwarunkowaniach.</text:span></text:p>
      <text:p text:style-name="P64"/>
      <text:p text:style-name="P65"><text:span text:style-name="T170">Brak miejscowy plan </text:span>zagospodarowania przestrzennego dla dział<text:span text:style-name="T142">ki</text:span> nr ewidencyjny <text:span text:style-name="T170">353</text:span> obręb <text:span text:style-name="T170">Straduń.</text:span></text:p>
      <text:p text:style-name="P59"/>
      <text:p text:style-name="P47">W świetle art. 71 ust. 2 ustawy z dnia 3 października 2008 r. o udostępnianiu informacji <text:s/>o środowisku i jego ochronie, udziale społeczeństwa w ochronie środowiska oraz o ocenach oddziaływania na środowisko realizacja planowanego przedsięwzięcia, mogącego zawsze znacząco bądź potencjalnie znacząco oddziaływać na środowisko, określonego w art. 59 ust. 1 i 2 cyt. ustawy, jest dopuszczalne wyłącznie po uzyskaniu decyzji o środowiskowych uwarunkowaniach. Z przepisu tego wynika, iż przeprowadzenie postępowania w sprawie oceny oddziaływania na środowisko dotyczy ściśle określonych przedsięwzięć, mogących zawsze znacząco bądź mogących potencjalnie znacząco oddziaływać na środowisko. Kwalifikowanie danego przedsięwzięcia do kategorii przedsięwzięć mogących zawsze znacząco bądź mogących potencjalnie znacząco oddziaływać na środowisko odbywa się na podstawie rozporządzenia Rady Ministrów z dnia <text:span text:style-name="T51">10</text:span> <text:span text:style-name="T51">września</text:span> 201<text:span text:style-name="T51">9</text:span> r. w sprawie przedsięwzięć mogących znacząco oddziaływać na środowisko (Dz.U. z 201<text:span text:style-name="T51">9</text:span> r., poz. <text:span text:style-name="T51">1839</text:span>). </text:p>
      <text:p text:style-name="P47"/>
      <text:p text:style-name="P47">W toku prowadzonego postępowania Organ stwierdził, że wnioskowaną inwestycję można zaliczyć do przedsięwzięć wymienionych w § 3 ust. 1 pkt <text:span text:style-name="T130">54 lit. b</text:span> cytowanego powyżej rozporządzenia w sprawie przedsięwzięć mogących znacząco oddziaływać na środowisko i pismem znak: <text:span text:style-name="T53">OŚ.6220.11.</text:span>20<text:span text:style-name="T53">21.JK</text:span> <text:s text:c="11"/><text:span text:style-name="T131"><text:s text:c="3"/></text:span><text:s/><text:span text:style-name="T125">z 8 kwietnia 2021 r.</text:span> Burmistrz Trzcianki wystąpił do Regionalnego Dyrektora Ochrony Środowiska<text:span text:style-name="T131"> <text:s text:c="18"/></text:span>w Poznaniu, Państwowego Powiatowego Inspektora Sanitarnego w Czarnkowie oraz Państwowego Gospodarstwa Wodnego Wody Polskie <text:span text:style-name="T53">Zarządu Zlewni w Pile</text:span> o wyrażenie opinii, co do potrzeby przeprowadzenia oceny oddziaływania przedsięwzięcia na środowisko, a w przypadku stwierdzenia takiej potrzeby – co do zakresu raportu <text:s/>o oddziaływaniu przedsięwzięcia na środowisko.</text:p>
      <text:p text:style-name="P47"/>
      <text:p text:style-name="P83">Regionalny Dyrektor Ochrony Środowiska w Poznaniu piśmie znak: WOO-IV.4220.<text:span text:style-name="T173">577</text:span>.2021.M<text:span text:style-name="T173">K1</text:span>.<text:span text:style-name="T161">2</text:span> z dnia <text:span text:style-name="T154"><text:s text:c="5"/></text:span>2<text:span text:style-name="T171">1 maja</text:span> 2021 r. wystąpił do <text:span text:style-name="T173">pełnomocnika</text:span> o uzupełnienie karty informacyjnej przedsięwzięcia<text:span text:style-name="T172">, zgodnie <text:s text:c="7"/>z podanym niżej zakresie:</text:span></text:p>
      <text:p text:style-name="P85">1. Przedłożona Regionalnemu Dyrektorowi Ochrony Środowiska w Poznaniu dokumentacja jest wyjątkowo nierzetelna i zawiera wiele nieprawdziwych informacji. na szczególne podkreślenie zasługuje fakt, że zawarte w k.i.p. sformułowania są identyczne, jak te zawarte w innych kartach informacyjnych przedsięwzięcia dotyczących budowy elektrowni słonecznych (np. dla gminy Kuślin), co uniemożliwia przeprowadzenie oceny oddziaływania na środowisko przedmiotowego przedsięwzięcia. W k.i.p. na str. 4 jest zapis, cyt." Na działce, przeznaczonej pod inwestycję nie występują żadne zabudowania, ani drzewa <text:s text:c="9"/>i krzewy" co jest nieprawdą, ponieważ na działce znajdują się zarówno zabudowania jak i drzewa i krzewy. <text:span text:style-name="T181">U</text:span>zupełni<text:span text:style-name="T181">enie</text:span> k.i.p. o obecny, rzeczywisty sposób użytkowania działki. Zawarte w k.i.p. <text:s/>stwierdzenie, że działka użytkowana jest rolniczo, jest zbyt ogólnikowe.</text:p>
      <text:p text:style-name="P86">2. W k.i.p. całkowicie pominięto opis szaty roślinnej. W związku z tym, że budowę elektrowni planuje się również na łące <text:span text:style-name="T197">przedstawienie</text:span> rzetel<text:span text:style-name="T197">nego</text:span>, prawdzi<text:span text:style-name="T197">wego</text:span> i aktua<text:span text:style-name="T197">lnego</text:span> opis<text:span text:style-name="T197">u</text:span> szaty roślinnej przedsięwzięcia: składu gatunkowego roślin i stwierdzonych siedlisk przyrodniczych.</text:p>
      <text:p text:style-name="P87">3. <text:span text:style-name="T179">P</text:span>rzedstawi<text:span text:style-name="T179">enie</text:span> informacj<text:span text:style-name="T180">i</text:span> odnośnie stwierdzonych chronionych oraz rzadkich i zagrożonych wyginięciem gatunków roślin, w tym mchów naziemnych, zwierząt, w tym płazów, lęgowych i migrujących ptaków oraz grzybów, w tym porostów na terenie inwestycji i w jej otoczeniu. <text:span text:style-name="T180">P</text:span>rzedstawi<text:span text:style-name="T180">enie</text:span> dokumentacj<text:span text:style-name="T180">i</text:span> fotograficzn<text:span text:style-name="T180">ej</text:span> i poda<text:span text:style-name="T180">nie</text:span> daty przeprowadzonych obserwacji z opisem metodyki.</text:p>
      <text:p text:style-name="P88">4. <text:span text:style-name="T179">R</text:span>ozważ<text:span text:style-name="T179">enie</text:span> wyłączeni<text:span text:style-name="T180">a</text:span> spod zainwestowania tej części działki na której znajdują się drzewa i krzewy oraz rozważ<text:span text:style-name="T180">enie</text:span> całkowit<text:span text:style-name="T180">ej</text:span> rezygnację z wycinki drzew i krzewów.</text:p>
      <text:p text:style-name="P89">5.<text:span text:style-name="T181"> P</text:span>rzedstawi<text:span text:style-name="T180">enie</text:span> załącznik graficzny z naniesiona lokalizacją paneli słonecznych, stacji transformatorowych oraz magazynów energii planowanych do realizacji przedsięwzięcia.</text:p>
      <text:p text:style-name="P90">6. <text:span text:style-name="T181">O</text:span>pisa<text:span text:style-name="T181">nie</text:span> sposób zagospodarowania powstałej z koszenia biomasy.</text:p>
      <text:p text:style-name="P91">7. W k.i.p. wskazano, że teren elektrowni obsiany roślinnością trawiastą. <text:span text:style-name="T181">R</text:span>ozważ<text:span text:style-name="T181">enie</text:span> wyłączeni<text:span text:style-name="T181">a</text:span> spod obsiewu łąk. <text:s/>Z analizy map dostępnych na portalu http://geoserwis.gdos.gov.pl/mapy/ wynika, że <text:span text:style-name="T200"><text:s text:c="14"/></text:span>w południowo-wschodniej <text:s/>i zachodniej części działki znajdują się łąki, w tym łąki podmokłe.</text:p>
      <text:p text:style-name="P92">8. <text:span text:style-name="T181">P</text:span>oda<text:span text:style-name="T181">nie</text:span> odległości od najbliższych istniejących <text:s/>lub planowanych do budowy elektrowni słonecznych <text:span text:style-name="T181"><text:s text:c="9"/></text:span>i wiatrowych przynajmniej w odległości 1 km od planowanego przedsięwzięcia. </text:p>
      <text:p text:style-name="P84"><text:span text:style-name="T174">9. Przeanalizowanie wpływ przedsięwzięcia, w tym wpływ skumulowany, na krajobraz. Do przeprowadzenia takiej analizy pomocne mogą być, np.: przedstawienie na mapie zasięgu widoczności planowanego przedsięwzięcia z poziomu człowieka; przeprowadzenie analizy krajobrazowej w zakresie <text:s/>ekspozycji przedsięwzięcia w krajobrazie za pomocą dokumentacji fotograficznej z różnych punktów <text:s text:c="30"/>z zaznaczeniem na mapie miejsc wykonania zdjęcia i kierunku jego wykonania; wizualizacja </text:span><text:soft-page-break/><text:span text:style-name="T174">przedsięwzięcia z różnych punktów widokowych, przedstawienie mapy krajobrazu itp.</text:span></text:p>
      <text:p text:style-name="P93">10. P<text:span text:style-name="T181">odanie </text:span>nformacj<text:span text:style-name="T181">i</text:span> czy przedsięwzięcie położone jest na obszarach o krajobrazie mającym znaczenie historyczne, kulturowe i archeologiczne.<text:span text:style-name="T181"> W</text:span>skaza<text:span text:style-name="T181">nie</text:span> źródło tej wiedzy. </text:p>
      <text:p text:style-name="P94">11. <text:span text:style-name="T181">U</text:span>zupełni<text:span text:style-name="T181">enie</text:span> k.i.p. o działania minimalizujące wpływ przedsięwzięcia na krajobraz. Takim działaniem może być przede wszystkim odsunięcie przedsięwzięcia od istniejącej zabudowy, zasłonięcie przedsięwzięcia przed obserwatorem np. poprzez posadzenie zadrzewień osłonowo-izolacyjnych (tzw. kokony zieleni), posadzenie roślin pnących wzdłuż ogrodzenia. Działaniami o mniejszej wadze może być: pomalowanie stołów montażowych pod panele, ogrodzenia i obiektów kubaturowych w kolorach szarości lub szarej zieleni.</text:p>
      <text:p text:style-name="P95">12. <text:span text:style-name="T182">U</text:span>zupełni<text:span text:style-name="T182">enie</text:span> k.i.p. o działania minimalizujące względem poszczególnych stwierdzonych grup organizmów.</text:p>
      <text:p text:style-name="P96">13.<text:span text:style-name="T183"> Ocenienie</text:span> wpływ planowanego przedsięwzięcia na bioróżnorodność i wyjaśni<text:span text:style-name="T198">enie</text:span>, czy przedsięwzięcie wpłynie na utratę bioróżnorodności <text:s/>gatunków, w tym gatunków chronionych na mocy przepisów dyrektywy siedliskowej i dyrektywy ptasiej oraz czy wpłynie na bogactwo gatunków lub skład gatunkowy siedlisk na badanym obszarze, w tym wyjaśnić czy przedsięwzięcie wywoła pośrednio lub bezpośrednio szkody, utratę i fragmentację siedlisk, a także czy wpłynie na rodzaj użytkowania gruntu oraz funkcję ekosystemu, na etapie realizacji, eksploatacji i likwidacji przedsięwzięcia.</text:p>
      <text:p text:style-name="P97">14. <text:span text:style-name="T184">Podanie </text:span>informacj<text:span text:style-name="T184">i</text:span> czy teren elektrowni w porze nocnej będzie w sposób ciągły oświetlony.</text:p>
      <text:p text:style-name="P97">15. Biorąc pod uwagę fakt, że zabudowa objęta ochrona akustyczną, znajduje się na przedmiotowej działce <text:s/>proszę przedstawić analizę akustyczną uwzględniającą wszystkie źródła hałasu <text:s/>(wraz z podaniem odległości) oraz wykazać, że zostaną dotrzymane standardy akustyczne określone w rozporządzeniu Ministra Środowiska z dnia 14 czerwca 2007 r. w sprawie dopuszczalnych poziomów hałasu w środowisku <text:s/>(Dz.U. z 2014 r., poz. 112) na granicy tych terenów.</text:p>
      <text:p text:style-name="P98">16.<text:span text:style-name="T185"> O</text:span>pisać planowane magazyny energii, proszę wskazać ich parametry techniczne (powierzchnia zabudowy, wysokość, długość oraz szerokość) oraz załączyć przykładowe dokumentacje fotograficzne takich magazynów. Ponadto proszę przedstawić szczegółowo ich wpływ na poszczególne elementy środowiska, w tym również na krajobraz, na etapie realizacji i eksploatacji przedsięwzięcia oraz wskazać zabezpieczenia środowiska gruntowo-wodnego przed zanieczyszczeniem.</text:p>
      <text:p text:style-name="P99">17. <text:span text:style-name="T186">W</text:span>skazać całkowitą powierzchnię działki objętej wnioskiem oraz określić powierzchnie przeznaczoną do przekształcenia (teren ogrodzony).</text:p>
      <text:p text:style-name="P99">18. P<text:span text:style-name="T186">odanie </text:span>informacj<text:span text:style-name="T186">i</text:span> czy planuje się mycie paneli fotowoltaicznych wraz z częstotliwością tego procesu. Jeśli tak proszę o informację czy będzie odbywać się to z wykorzystaniem wyłącznie czystej <text:s/>wody czy za pomocą technologii bezwodnej..</text:p>
      <text:p text:style-name="P99">19. P<text:span text:style-name="T186">odanie </text:span>informacj<text:span text:style-name="T186">i</text:span> czy planuje się stosowanie nawozów sztucznych lub chemicznych <text:s/>środków ochrony roślin. Jeśli tak proszę dołączyć ich karty charakterystyki.</text:p>
      <text:p text:style-name="P100">20. <text:span text:style-name="T186">O</text:span>dnie<text:span text:style-name="T199">sienie</text:span> się do obszarów wymienionych w art. 63 ust. 1 pkt 2 lit a-j ustawy o udostępnianiu informacji<text:span text:style-name="T187"> </text:span>o środowisku <text:s/>i jego ochronie, udziale społeczeństwa w ochronie środowiska oraz o ocenach oddziaływania na środowisko. </text:p>
      <text:p text:style-name="P100"><text:s text:c="3"/></text:p>
      <text:p text:style-name="P101">Jednocześnie Regionalny Dyrekto<text:span text:style-name="T175">r Ochrony Środowiska w Poznaniu pismem znak: WOO-IV.4220.577.2021.MK1.3 z 21 maja 2021 r. poinformował Burmistrza Trzcianki, że z uwagi na konieczność uzupełnienia karty informacyjnej przedsięwzięcia, sprawa wydania opinii o potrzebie przeprowadzenia oceny oddziaływania wnioskowanego przedsięwzięcia zostanie załatwiona w terminie 14 dni od dnia otrzymania przedmiotowych wyjaśnień.</text:span></text:p>
      <text:p text:style-name="P101"/>
      <text:p text:style-name="P102">W dniu 9 czerwca<text:span text:style-name="T176"> 2021 r.</text:span> wnioskodawca EPLANT 29 Sp. z o.o., ul. Salwatorska 14/310, 30-109 przesłał do Regionalnego Dyrektora Ochrony Środowiska w Poznaniu stosowne uzupełnienie do karty informacyjnej przedsięwzięcia.</text:p>
      <text:p text:style-name="P102"/>
      <text:p text:style-name="P103">W dniu 25 czerwca 2021 r. Regionalny Dyrektor Ochrony Środowiska w Poznaniu<text:span text:style-name="T177"> wystosował do Burmistrza Trzcianki pismo znak: WOO-IV.4220.577.2021.MK1.4, w którym poinformował, że opinia co do potrzeby przeprowadzenia oceny oddziaływania na środowisko dla wnioskowanego przedsięwzięcia zostanie załatwiona w terminie późniejszym, tj. do 2 lipca 2021 r.</text:span></text:p>
      <text:p text:style-name="P103"/>
      <text:p text:style-name="P104">W dniu 1 lipca 2021 r. Regionalny Dyrektor Ochrony Środowiska w Poznaniu pismem znak: WOO-IV.4220.577.2021.MK1.5 poinformował pełnomocnika wnioskodawcy Panią Igę Kwiatkowską<text:span text:style-name="T178">, ul. S.B. Lindego 7 C, 30-148 Kraków, że otrzymane uzupełnienie karty informacyjnej nie pozwala na zajęcia stanowiska w sprawie. W związku z powyższym wezwał do ponownego uzupełnienia k.i.p., <text:s/>o następujące zagadnienia:</text:span></text:p>
      <text:p text:style-name="P105">1.<text:span text:style-name="T188"> </text:span>Wskazanie<text:span text:style-name="T187"> lokalizacji stacji transformatorowych oraz inwerterów - które jak wskazano w uzupełnieniu </text:span><text:soft-page-break/><text:span text:style-name="T187">k.i.p., są źródłem hałasu, względem obszarów chronionych akustycznie. W uzupełnieniu k.i.p. określono, że źródła hałasu będą zlokalizowane na całej powierzchni farmy (prawdopodobnie na podstawie tego określono, że poziomy dźwięku nie będą przekraczać wartości dopuszczalnych) a z załącznika graficznego wynika, że planuje się budowę kompleksu maksymalnie 10 stacji transformatorowych usytuowanego <text:s text:c="10"/>w jednym miejscu - 10 m od zabudowy objętej ochrona akustyczną. Odniesienie się jednoznacznie i w sposób nie budzący wątpliwości do kwestii lokalizacji tych urządzeń.</text:span></text:p>
      <text:p text:style-name="P113">2. Przedstawienie wyników przeprowadzonej analizy akustycznej - wskazując dotrzymanie standardów określonych w rozporządzeniu Ministra Środowiska z dnia 14 czerwca 2007 r. w sprawie dopuszczalnych poziomów hałasu w środowisku (Dz.U. z 2014 r., poz. 112) w punktach na granicy terenów chronionych akustycznie, w tym również w formie graficznej w postaci izolinii odpowiadających poziomom hałasu <text:s text:c="11"/>o wartościach dopuszczalnych dla odpowiednich rodzajów terenów oraz punktów zlokalizowanych na granicy terenów wymagających ochrony przed hałasem.</text:p>
      <text:p text:style-name="P106">3. Przedstawienie danych wyjściowych do programu modelującego rozprzestrzenianie się hałasu <text:s text:c="16"/>w środowisku, w przypadku jego wykorzystania.</text:p>
      <text:p text:style-name="P106">4. Przedstawienie dokumentacji technicznej DTR producenta stacji transformatorowych i inwerterów zawierających w szczególności poziom mocy akustycznej tych urządzeń, o których mowa w uzupełnieniu k.i<text:span text:style-name="T189">.</text:span>p.</text:p>
      <text:p text:style-name="P106"/>
      <text:p text:style-name="P107">Jednocześnie, w odrębnym piśmie, Regionalny Dyrektor Ochrony Środowiska w Poznaniu powiadomił Burmistrza Trzcianki, że z uwagi na konieczność ponownego uzupełnienia karty informacyjnej przedsięwzięcia sprawa zostanie załatwiona w terminie 14 dni od dnia otrzymania przedmiotowych wyjaśnień.</text:p>
      <text:p text:style-name="P107"/>
      <text:p text:style-name="P108">W dniu 15 lipca 2021 r. wnioskodawca EPLANT 29 Sp. z o.o., ul. Salwatorska 14/310, 30-109 Kraków przesłał do Regionalnego Dyrektora Ochrony Środowiska w Poznaniu dodatkowe uzupełnienie do karty informacyjnej przedsięwzięcia.</text:p>
      <text:p text:style-name="P101"/>
      <text:p text:style-name="P13"><text:span text:style-name="T40">Po analizie całości dokumentacji</text:span><text:span text:style-name="T44"> zebranej</text:span><text:span text:style-name="T40"> w </text:span><text:span text:style-name="T44">prowadzonym postępowaniu</text:span><text:span text:style-name="T40"> </text:span><text:span text:style-name="T28">Regionalny Dyrektor Ochrony Środowiska w Poznaniu w</text:span><text:span text:style-name="T44"> postanowieniu</text:span><text:span text:style-name="T28"> znak: WOO-I</text:span><text:span text:style-name="T36">V</text:span><text:span text:style-name="T28">.4220.</text:span><text:span text:style-name="T41">577</text:span><text:span text:style-name="T28">.20</text:span><text:span text:style-name="T33">2</text:span><text:span text:style-name="T35">1.</text:span><text:span text:style-name="T38">M</text:span><text:span text:style-name="T41">K</text:span><text:span text:style-name="T38">.</text:span><text:span text:style-name="T41">8</text:span><text:span text:style-name="T37"> </text:span><text:span text:style-name="T28">z</text:span><text:span text:style-name="T39"> dnia <text:s/></text:span><text:span text:style-name="T41">9 września</text:span><text:span text:style-name="T37"> </text:span><text:span text:style-name="T34"><text:s/>2021</text:span><text:span text:style-name="T28"> r. wyraził opinię, że dla przedsięwzięcia </text:span><text:span text:style-name="T32">polegającego na</text:span><text:span text:style-name="T42"> </text:span><text:span text:style-name="T43">budowie kompleksu odrębnych farm fotowoltaicznych STRADUŃ do 1 MW każda,</text:span><text:span text:style-name="T44"> </text:span><text:span text:style-name="T43">o łącznej mocy do 10 MW, na działce nr ewidencyjny 353 obręb Straduń wraz z zagospodarowaniem terenu i niezbędną dla każdej z farm infrastrukturą, w tym magazynem energii, z możliwością dzielenia na etapy lub budowania w całości</text:span><text:span text:style-name="T36">,</text:span><text:span text:style-name="T35"> </text:span><text:span text:style-name="T28">nie ma potrzeby przeprowadzenia oceny oddziaływania na środowisko, wskazując jednocześnie na konieczność uwzględnienia w decyzji <text:s/></text:span><text:span text:style-name="T35">o</text:span><text:span text:style-name="T28"> środowiskowych uwarunkowaniach następujących warunków</text:span><text:span text:style-name="T36"> </text:span><text:span text:style-name="T28">i wymagań:</text:span></text:p>
      <text:p text:style-name="P52"/>
      <text:p text:style-name="P5"><text:span text:style-name="T108">1.</text:span><text:span text:style-name="T120"> </text:span><text:span text:style-name="T113">Pod kompleks farm fotowoltaicznych STRADUŃ o łącznej mocy do 10 MW wraz z infrastrukturą towarzyszącą przeznaczyć łącznie do 4,9 ha terenu działki o nr ewidencyjnym 353 obręb Straduń</text:span><text:span text:style-name="T114">.</text:span></text:p>
      <text:p text:style-name="P147"><text:span text:style-name="T107">2. Wszelkie prace oraz ruch pojazdów związany z realizacją przedsięwzięcia prowadzi</text:span><text:span text:style-name="T115">ć</text:span><text:span text:style-name="T107"> wyłącznie w porze dziennej, tj. 6.00 - 22.00.</text:span></text:p>
      <text:p text:style-name="P25">3. W związku z realizacją przedsięwzięcia nie prowadzić wycinki drzew i krzewów.</text:p>
      <text:p text:style-name="P147"><text:span text:style-name="T107">4. Zastosować panele z powłoką</text:span><text:span text:style-name="T115"> antyrefleksyjną.</text:span></text:p>
      <text:p text:style-name="P149"><text:span text:style-name="T115">5</text:span><text:span text:style-name="T107">. Wykonać ogrodzenie a</text:span><text:span text:style-name="T116">ż</text:span><text:span text:style-name="T107">urowe bez podmurówki z pozostawieniem minimum 0,2 m pr</text:span><text:span text:style-name="T116">z</text:span><text:span text:style-name="T107">erwy między ogrodzeniem a gruntem.</text:span></text:p>
      <text:p text:style-name="P151"><text:span text:style-name="T107">6. </text:span><text:span text:style-name="T121">N</text:span><text:span text:style-name="T107">a etapie prowadzenia prac ziemnych codziennie przed rozpoczęciem prac kontrolować wykopy, </text:span><text:span text:style-name="T117"><text:s text:c="13"/></text:span><text:span text:style-name="T107">a uwięzione w nich zwierzęta niezwłocznie przenosić w bezpieczne miejsce. Kontrolę przeprowadzić także bezpośrednio przed zasypaniem wykopów.</text:span></text:p>
      <text:p text:style-name="P30">7. Panele słoneczne montować na wysokości minimum 0,8 m mierząc od dolnej krawędzi paneli słonecznych do powierzchni ziemi.</text:p>
      <text:p text:style-name="P32">8. Do obsiewu powierzchni biologicznie czynnych elektrowni słonecznej nie używać gatunków roślin obcego pochodzenia. Spod obsiewu wyłączyć łąki.</text:p>
      <text:p text:style-name="P34">9. Koszenie roślinności pokrywającej teren elektrowni prowadzić na etapie eksploatacji przedsięwzięcia <text:s text:c="9"/>w okresie od 1 - 15 sierpnia i od 1 listopada do 15 lutego.</text:p>
      <text:p text:style-name="P34">10. Nie stosować ciągłego oświetlenia terenu elektrowni i jej ogrodzenia w porze nocnej.</text:p>
      <text:p text:style-name="P36">11. Nie stosować nawozów sztucznych i chemicznych środków ochrony roślin.</text:p>
      <text:p text:style-name="P38">12. W przypadku mycia paneli fotowoltaicznych wodą, wykorzystywać w tym celu wyłącznie czystą wodę, bez dodatku detergentów. W przypadku silniejszych zabrudzeń dopuszcza się stosowanie środków biodegradowalnych, oboj<text:span text:style-name="T165">ę</text:span>tnych dla środowiska.</text:p>
      <text:p text:style-name="P40">13. Transformatory oraz magazyny energii umieścić w prefabrykowanych, kontenerowych budynkach ze szczelnymi posadzkami. W przypadku zastosowania transformatorów olejowych, wyposażyć je w szczelne <text:soft-page-break/>misy mogące pomieścić całą zawartoś<text:span text:style-name="T166">ć</text:span> oleju oraz pozostałości po ewentualnej akcji ga<text:span text:style-name="T166">ś</text:span>niczej.</text:p>
      <text:p text:style-name="P42">14. Stacje transformatorowe w ilości do 10 szt., o poziomie mocy akustycznej układu nie przekraczającego 55 dB oraz inwertery w ilości do 40 sztuk, o poziomie mocy akustycznej, nie przekraczającej 65 dB każdy, usytuować w systemie rozproszonym na całym obszarze przedmiotowej działki<text:span text:style-name="T167">. Inwertery umieścić pod panelami.</text:span></text:p>
      <text:p text:style-name="P44">15. Najbliższą stację transformatorową posadowić w odległości nie mniejszej niż 10 m od terenu objętego ochroną akustyczną znajdującą się na działce nr ewidencyjny 353 obręb Straduń.</text:p>
      <text:p text:style-name="P109"/>
      <text:p text:style-name="P54">Państwowy Powiatowy Inspektor Sanitarny w Czarnkowie w opinii sanitarnej znak: ON.NS.<text:span text:style-name="T58">9011.128.2021</text:span> <text:s text:c="4"/>z <text:span text:style-name="T162">14 kwietnia 2021</text:span> r. odstąpił od obowiązku przeprowadzenia oceny oddziaływania <text:span text:style-name="T54">na środowisko dla</text:span> przedsięwzięcia <text:span text:style-name="T58">polegającego na budowie <text:s/>kompleksu odrębnych farm fotowoltaicznych STRADUŃ do <text:s text:c="8"/>1 MW każda, o łącznej mocy do 10 MW, na działce nr ewidencyjny 353 obręb Straduń wraz <text:s text:c="26"/>z zagospodarowaniem terenu i niezbędną dla każdej z farm infrastrukturą, w tym magazynem energii, <text:s text:c="11"/>z możliwością dzielenia na etapy lub budowania w całości.</text:span></text:p>
      <text:p text:style-name="P74"><text:s/></text:p>
      <text:p text:style-name="P55">Dyrektor <text:span text:style-name="T55">Zarządu Zlewni Wód Polskich w Pile </text:span>w <text:span text:style-name="T132">opinii</text:span> znak: BD.<text:span text:style-name="T55">ZZŚ.2.435.117.2021.AK</text:span> z <text:span text:style-name="T163">23 kwietnia 2021r.</text:span> (data wpływu: <text:span text:style-name="T163">27 kwietnia 2021</text:span> r.) <text:span text:style-name="T133">wyraził opinię, że dla przedsięwzięcia polegającego na budowie kompleksu odrębnych farm fotowoltaicznych STRADUŃ do 1 MW każda, o łącznej mocy do 10 MW, na działce nr ewidencyjny 353 obręb Straduń wraz z zagospodarowaniem terenu i niezbędną dla każdej z farm infrastrukturą, w tym magazynem energii, z możliwością dzielenia na etapy lub budowania w całości <text:s/>nie ma potrzeby przeprowadzania oceny oddziaływania na środowisko. Wskazując jednocześnie na określenie w decyzji o środowiskowych uwarunkowaniach warunków lub wymagań, o których mowa w art. 82 ust. 1 pkt 1 lit. b lub c, lub nałożenie obowiązku działań, o którym mowa w art, 82 ust. 1 pkt 2 lit. b ustawy ooś:</text:span></text:p>
      <text:p text:style-name="P50"/>
      <text:p text:style-name="P66">1.Przed realizacją planowanej inwestycji ustalić czy planowane przedsięwzięcie znajduje się w kolizji <text:span text:style-name="T134"><text:s text:c="10"/></text:span>z urządzeniami melioracji wodnych, takimi jak m.in. ciągi drenarskie, rowy czy rurociągi<text:span text:style-name="T134">, których przerwanie mogłoby by wywołać negatywny wpływ na stosunki wodne w rejonie inwestycji.</text:span></text:p>
      <text:p text:style-name="P67">2.Na wszystkich etapach przedsięwzięcia zapewnić dostępność do sorbentów<text:span text:style-name="T153">, właściwych w zakresie ilości i rodzaju do potencjalnego zagrożenia, mogącego wystąpić w następstwie sytuacji awaryjnych, <text:s text:c="20"/>a zużyty sorbent przekazać uprawnionemu odbiorcy odpadów.</text:span></text:p>
      <text:p text:style-name="P68">3.W trakcie realizacji oraz likwidacji przedsięwzięcie zaopatrzyć w przenośne toalety (posiadające szczelne zbiorniki na ścieki<text:span text:style-name="T135"> socjalno-bytowe). Zgromadzone ścieki dostarczać do oczyszczalni ścieków.</text:span></text:p>
      <text:p text:style-name="P110">4.Tankowanie sprzętu realizować poza terenem inwe<text:span text:style-name="T190">s</text:span>tycji.</text:p>
      <text:p text:style-name="P111">5.<text:span text:style-name="T190">W stacji transformatorowej zastosować transformator żywiczny suchy.</text:span></text:p>
      <text:p text:style-name="P112">6.W trakcie eksploatacji inwestycji, w przypadku zaistnienia potrzeby czyszczenia paneli, mycie prowadzić z wykorzystaniem czystej wody, bez użycia środków chemicznych. W przypadku wystąpienia dużych zabrudzeń dopuszcza się możliwość stosowania środków biodegradowalnych, obojętnych dla środowiska wodnego.</text:p>
      <text:p text:style-name="P49"/>
      <text:p text:style-name="P6"><text:span text:style-name="T60">Planowane przedsięwzięcie polegać będzie na</text:span><text:span text:style-name="T61"> </text:span><text:span text:style-name="T77">budowie kompleksu odrębnych farm fotowoltaicznych STRADUŃ do 1 M</text:span><text:span text:style-name="T83">W</text:span><text:span text:style-name="T77"> każda, o łącznej mocy do 10 MW, na działce nr ewidencyjny 353 obręb Straduń</text:span><text:span text:style-name="T78">, wraz z zagospodarowaniem terenu i niezbędna infrastrukturą, w tym magazynem energii,</text:span><text:span text:style-name="T84"> z</text:span><text:span text:style-name="T78"> możliwością dzielenia na etapy lub budowania w całości.</text:span><text:span text:style-name="T79"> Powierzchnia działki objętej wnioskiem wynosi ok. 5,32 ha. Przedsięwzięcie zostanie zrealizowane na obszarze do 4,9 ha ww. działki.</text:span><text:span text:style-name="T80"> W ramach inwestycji <text:s/>przewiduje się montaż do 25 000 sztuk paneli fotowoltaicznych, do 40 szt. inwerterów, do 10 stacji transformatorowych oraz do 10</text:span><text:span text:style-name="T81"> magazynów energii. Montaż paneli będzie miał miejsce na aluminiowych stelażach za pomocą kotew wbijanych w ziemię <text:s/>w rzędach, miedzy którymi pozostawiony zostanie odpowiedni odstęp</text:span><text:span text:style-name="T82">. Oprócz tego powstaną drogi dojazdowe, plac manewrowy, pozostałe elementy infrastruktury niezbędne do funkcjonowania ww. inwestycji. Teren elektrowni fotowoltaicznej będzie ogrodzony. Wyprodukowana energia będzie oddawana do sieci elektroenergetycznej SN, za pomocą linii kablowej SN oraz przyłącza energetycznego lub częściowo magazynowana. Instalacja zostanie odgromiona. </text:span></text:p>
      <text:p text:style-name="P56"/>
      <text:p text:style-name="P51">Biorąc pod uwagę<text:span text:style-name="T136"> kryteria wymienione w art. 63 ust. 1 ustawy z dnia 3 października 2008 r. <text:s text:c="26"/>o udostępnianiu informacji o środowisku i jego ochronie, udziale społeczeństwa w ochronie środowiska oraz o ocenach oddziaływania na środowisko (Dz.U, z 2021 r., poz. 247 ze zm.) poddano analizie:</text:span> rodzaj, skal<text:span text:style-name="T155">ę </text:span>i charakter przedsięwzięcia, wielkość zajmowanego terenu, zakres robót związanych z jego realizacją, prawdopodobieństwo, czas trwania, zasięg oddziaływania oraz odwracalność oddziaływania, <text:span text:style-name="T156"><text:s text:c="6"/></text:span>a także wykorzystanie zasobów naturalnych, emisję i uciążliwości związane z eksploatacją inwestycji, gęstość zaludnienia wokół inwestycji oraz usytuowanie przedsięwzięcia względem obszarów wymagających specjalnej ochrony ze względu na występowanie gatunków roślin i zwierząt, ich siedlisk lub <text:soft-page-break/>siedlisk przyrodniczych objętych ochroną, w tym obszarów Natura 2000<text:span text:style-name="T137">, która znalazła odzwierciedlenie <text:s text:c="5"/>w</text:span> opini<text:span text:style-name="T136">i</text:span> Regionalnego Dyrektora Ochrony Środowiska w Poznaniu, opin<text:span text:style-name="T136">ii</text:span> sanitar<text:span text:style-name="T136">nej</text:span> Państwowego Powiatowego <text:s/>Inspektora Sanitarnego <text:s/>w Czarnkowie<text:span text:style-name="T136"> oraz opinii Dyrektora Zarządu Zlewni Wód Polskich <text:s text:c="3"/>w Pile. </text:span></text:p>
      <text:p text:style-name="P51"/>
      <text:p text:style-name="P51">Burmistrz Trzcianki<text:span text:style-name="T156">, biorąc pod uwagę przedmiotowe opinie ww. Organów, a także rodzaj, skalę i cechy przedmiotowego przedsięwzięcia</text:span> stwierdził, że<text:span text:style-name="T156"> jego</text:span> lokalizacja poza obszarami chronionymi, na gruncie<text:span text:style-name="T152"> wykorzystywanym</text:span> rol<text:span text:style-name="T152">niczo bez konieczności wycinki drzew i krzewów</text:span>,<text:span text:style-name="T151"> </text:span>oraz realizacja przedsięwzięcia zgodnie z nałożonymi warunkami nie spowoduje znaczącego negatywnego oddziaływania inwestycji na środowiskowych przyrodnicze, w tym na różnorodność biologiczną, rozumianą jako liczebność i kondycję populacji występujących gatunków oraz ich siedliska. Realizacja przedsięwzięcia nie wpłynie także na obszary chronione, a w szczególności na siedliska przyrodnicze, gatunki roślin, grzybów i zwierząt oraz ich siedlisk, dla których ochrony zostały wyznaczone obszary Natura 2000, ani pogorszenia integralności obszarów Natura 2000 lub powiązania z innymi obszarami. Ponadto przedsięwzięcie nie spowoduje utraty<text:span text:style-name="T127"> <text:s text:c="3"/></text:span>i fragmentacji siedlisk oraz nie wpłynie na ciągłość korytarzy ekologicznych i funkcję ekosystemu.</text:p>
      <text:p text:style-name="P69">Mając powyższe na uwadze orzekł jak w sentencji niniejszej decyzji.</text:p>
      <text:p text:style-name="P47"/>
      <text:p text:style-name="P47">Zgodnie z art. 10 Kodeksu postępowania administracyjnego powiadomiono strony o zakończeniu postępowania i możliwości wypowiedzenia się, co do zebranych dowodów i materiałów oraz zgłoszonych żądań. W wyznaczonym terminie uwag i wniosków nie wniesiono.</text:p>
      <text:p text:style-name="P47"/>
      <text:p text:style-name="P47"/>
      <text:p text:style-name="P115">P O U C Z E N I E</text:p>
      <text:p text:style-name="P115"/>
      <text:p text:style-name="P47">Od niniejszej decyzji służy stronie prawo wniesienia odwołania do Samorządowego Kolegium Odwoławczego w Pile, za pośrednictwem Burmistrza Trzcianki, w terminie 14 dni od daty jej otrzymania.</text:p>
      <text:p text:style-name="P47"/>
      <text:p text:style-name="P47">Na podstawie art. 127a §1 i §2 Kodeksu postępowania administracyjnego, w trakcie biegu terminu do wniesienia odwołania strona może zrzec się prawa do wniesienia odwołania wobec organu administracji publicznej, który wydał decyzję.</text:p>
      <text:p text:style-name="P47">Z dniem doręczenia organowi administracji publicznej oświadczenia o zrzeczeniu się prawa do wniesienia odwołania przez ostatnią ze stron postępowania, decyzja staje się ostateczna i prawomocna.</text:p>
      <text:p text:style-name="P47"/>
      <text:p text:style-name="P47">Decyzję o środowiskowych uwarunkowaniach dołącza się do wniosku o wydanie decyzji lub do zgłoszenia, o których mowa w art. 72 ust. 1 i ust. 1a ustawy z dnia 3 października 2008 r. o udostępnianiu informacji <text:s text:c="6"/>o środowisku i jego ochronie, udziale społeczeństwa w ochronie środowiska oraz o ocenach oddziaływania na środowisko (Dz.U. z 20<text:span text:style-name="T124">20</text:span> r., poz. <text:span text:style-name="T45">283</text:span> ze zm.).</text:p>
      <text:p text:style-name="P47"/>
      <text:p text:style-name="P47">Zgodnie z art. 72 ust. 3 cyt. wyżej ustawy, złożenie wniosku lub dokonanie zgłoszenia następuje w terminie 6 lat od dnia, w którym decyzja o środowiskowych uwarunkowaniach stała się ostateczna.</text:p>
      <text:p text:style-name="P47"/>
      <text:p text:style-name="P47">Zgodnie z art. 72 ust. 4 cyt. wyżej ustaw<text:span text:style-name="T47">y</text:span> złożenie wniosku lub dokonanie zgłoszenia może nastąpić <text:s text:c="10"/>w terminie 10 lat od dnia, w którym decyzja o środowiskowych uwarunkowaniach stała się ostateczna, o ile strona, która złożyła wniosek o wydanie decyzji o środowiskowych uwarunkowaniach lub podmiot, na który została przeniesiona ta decyzja, otrzymali, przed upływem terminu, o którym mowa w art. 72 ust. 3 ustawy ooś, od organu, który wydał decyzję o środowiskowych uwarunkowaniach, stanowisko, że <text:span text:style-name="T46">aktualne są warunki realizacji przedsięwzięcia określone w decyzji o środowiskowych uwarunkowaniach lub postanowieniu, o którym mowa w art. 90 ust. 1, jeżeli było wydane. Zajęcie stanowiska następuje na wniosek uwzględniający informacje na temat stanu środowiska i możliwości realizacji warunków wynikających z decyzji o środowiskowych uwarunkowaniach lub postanowienia, o którym mowa w art. 90 ust. 1, jeżeli było wydane. Wniosek składa się do organu nie wcześniej niż po upływie 5 lat, w którym decyzja o środowiskowych uwarunkowaniach stała się ostateczna. </text:span></text:p>
      <text:p text:style-name="P47"/>
      <text:p text:style-name="P61">Zgodnie z art. 72 ust. 4a <text:s/>cyt. wyżej ustawy zajęcie stanowiska następuje w drodze postanowienia, na które przysługuje zażalenie.</text:p>
      <text:p text:style-name="P61"/>
      <text:p text:style-name="P62">Administratorem danych osobowych osób fizycznych jest Burmistrz Trzcianki. Dalsze informacje dotyczące ochrony danych osobowych znajdują się na stronie BIP Urzędu Miejskiego Trzcianki pod adresem adresem bip.trzcianka.pl</text:p>
      <text:p text:style-name="P47"/>
      <text:p text:style-name="P120"><text:soft-page-break/>Załączniki:</text:p>
      <text:p text:style-name="P47">1.Charakterystyka planowanego przedsięwzięcia.</text:p>
      <text:p text:style-name="P11"/>
      <text:p text:style-name="P11"/>
      <text:p text:style-name="P60"/>
      <text:p text:style-name="P156"><text:s text:c="8"/><text:span text:style-name="T128"><text:s text:c="2"/></text:span></text:p>
      <text:p text:style-name="P18"><text:span text:style-name="T144"><text:s text:c="129"/></text:span><text:span text:style-name="T145"><text:s/></text:span><text:span text:style-name="T146">z up. </text:span><text:span text:style-name="T143">BURMISTRZ</text:span><text:span text:style-name="T147">A</text:span><text:span text:style-name="T143"> </text:span></text:p>
      <text:p text:style-name="P135"/>
      <text:p text:style-name="P18"><text:span text:style-name="T146"><text:s text:c="128"/>mgr inż. Anna Kasperek</text:span><text:span text:style-name="T143"> </text:span></text:p>
      <text:p text:style-name="P137"><text:s text:c="133"/><text:span text:style-name="T159"><text:s text:c="6"/></text:span>kierownik</text:p>
      <text:p text:style-name="P137"><text:s text:c="119"/><text:span text:style-name="T159"><text:s text:c="5"/>Referatu </text:span>Ochrony Środowiska</text:p>
      <text:p text:style-name="P157"/>
      <text:p text:style-name="P154"/>
      <text:p text:style-name="P14"><text:span text:style-name="T57"><text:s text:c="102"/></text:span><text:s text:c="6"/></text:p>
      <text:p text:style-name="P47"/>
      <text:p text:style-name="P126">Otrzymują:</text:p>
      <text:p text:style-name="P127">1.<text:span text:style-name="T138">Pełnomocnik Pani Iga Kwiatkowska - ALSEVA INNOWACJE S.A., ul. S.B. Lindego 7 C, 30-148 Kraków</text:span></text:p>
      <text:p text:style-name="P127">2.<text:span text:style-name="T157">Właściciele nieruchomości zgodnie z art. 74 ust. 3 ustawy ooś - wieś Straduń</text:span></text:p>
      <text:p text:style-name="P128">3.a/a</text:p>
      <text:p text:style-name="P129"/>
      <text:p text:style-name="P131"/>
      <text:p text:style-name="P125">Do wiadomości:</text:p>
      <text:p text:style-name="P130">1.Regionalny Dyrektor Ochrony Środowiska w Poznaniu, ul. Jana Henryka Dąbrowskiego 79, 60-529 Poznań</text:p>
      <text:p text:style-name="P134">(znak sprawy: WOO-IV.4220.<text:span text:style-name="T191">577</text:span>.202<text:span text:style-name="T139">1.MK.8</text:span>)</text:p>
      <text:p text:style-name="P130">2.Państwowy Powiatowy Inspektor Sanitarny w Czarnkowie, ul. Zamkowa 8, 64-700 Czarnków</text:p>
      <text:p text:style-name="P133">(znak sprawy: ON.NS.9011.<text:span text:style-name="T192">128.</text:span>202<text:span text:style-name="T192">1</text:span>)</text:p>
      <text:p text:style-name="P130">3.Państwowe Gospodarstwo Wodne Wody <text:span text:style-name="T56">Polskie Zarząd Zlewni w Pile, ul. Motylewska 7, 64-920 Piła</text:span></text:p>
      <text:p text:style-name="P133">(znak sprawy: BD.ZZŚ.2.435.<text:span text:style-name="T193">117</text:span>.202<text:span text:style-name="T158">1</text:span>.<text:span text:style-name="T126">AK</text:span>)</text:p>
      <text:p text:style-name="P132"><text:s text:c="135"/></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71"/>
      <text:p text:style-name="P160">Załącznik do decyzji </text:p>
      <text:p text:style-name="P160">znak: OŚ.6220.<text:span text:style-name="T194">11</text:span>.202<text:span text:style-name="T140">1</text:span>.JK</text:p>
      <text:p text:style-name="P159"><text:span text:style-name="T123">z 27 października 2021 r.</text:span> <text:s text:c="134"/></text:p>
      <text:p text:style-name="P47"/>
      <text:p text:style-name="P124"/>
      <text:p text:style-name="P124"/>
      <text:p text:style-name="P124">Charakterystyka planowanego przedsięwzięcia</text:p>
      <text:p text:style-name="P72"/>
      <text:p text:style-name="P7"><text:span text:style-name="T60">Planowane przedsięwzięcie polegać będzie na</text:span><text:span text:style-name="T61"> </text:span><text:span text:style-name="T62">budowie </text:span><text:span text:style-name="T77">kompleksu odrębnych farm fotowoltaicznych STRADUŃ do 1 M</text:span><text:span text:style-name="T83">W</text:span><text:span text:style-name="T77"> każda, o łącznej mocy do 10 MW, na działce nr ewidencyjny 353 obręb Straduń</text:span><text:span text:style-name="T78">, wraz z zagospodarowaniem terenu i niezbędna infrastrukturą, w tym magazynem energii,</text:span><text:span text:style-name="T84"> z</text:span><text:span text:style-name="T78"> możliwością dzielenia na etapy lub budowania w całości.</text:span><text:span text:style-name="T79"> Powierzchnia działki objętej wnioskiem wynosi ok. 5,32 ha. Przedsięwzięcie zostanie zrealizowane na obszarze do 4,9 ha ww. działki.</text:span><text:span text:style-name="T80"> W ramach inwestycji <text:s/>przewiduje się montaż do 25 000 sztuk paneli fotowoltaicznych, do 40 szt. inwerterów, do 10 stacji transformatorowych oraz do 10</text:span><text:span text:style-name="T81"> magazynów energii. Montaż paneli będzie miał miejsce na aluminiowych stelażach za pomocą kotew wbijanych w ziemię <text:s/>w rzędach, miedzy którymi pozostawiony zostanie odpowiedni odstęp</text:span><text:span text:style-name="T82">. Oprócz tego powstaną drogi dojazdowe, plac manewrowy, pozostałe elementy infrastruktury niezbędne do funkcjonowania ww. inwestycji. Teren elektrowni fotowoltaicznej będzie ogrodzony. Wyprodukowana energia będzie oddawana do sieci elektroenergetycznej SN, za pomocą linii kablowej SN oraz przyłącza energetycznego lub częściowo magazynowana. Instalacja zostanie odgromiona. </text:span></text:p>
      <text:p text:style-name="P57"/>
      <text:p text:style-name="P70">Elektrownia słoneczna, z uwagi na skalę i cechy przedmiotowego przedsięwzięcia, w trakcie swojej eksploatacji nie będzie źródłem emisji substancji<text:span text:style-name="T141"> do środowiska. Nie przewiduje się jej wpływu na stan jakości jakości powietrza w rejonie zainwestowania. Jedynie na etapie realizacji przedsięwzięcia, źródłem emisji substancji do powietrza będą procesy spalania paliw w silnikach pojazdów pracujących na placu budowy. Będzie to jednak oddziaływanie okresowe, punktowe i ustanie po zakończeniu prac budowlanych.</text:span></text:p>
      <text:p text:style-name="P75"/>
      <text:p text:style-name="P2"><text:span text:style-name="T85">Teren</text:span><text:span text:style-name="T88"> przeznaczon</text:span><text:span text:style-name="T85">y</text:span><text:span text:style-name="T88"> pod planowane przedsięwzięcie stano</text:span><text:span text:style-name="T63">wi grunt rolny o</text:span><text:span text:style-name="T85">raz fragment łąki. Najbliższy teren objęty ochroną akustyczną znajduje się na działce objętej planowanym przedsięwzięciem. Źródłem emisji hałasu na etapie realizacji przedsięwzięcia będą przede wszystkim urządzenia montażowe oraz pojazdy poruszające się po terenie zainwestowania. Wszelkie prace oraz ruch pojazdów zostaną ograniczone do pory dnia. Będą to krótkotrwałe i odwracalne uciążliwo</text:span><text:span text:style-name="T86">ś</text:span><text:span text:style-name="T85">ci.</text:span><text:span text:style-name="T86"> Nie planuje si</text:span><text:span text:style-name="T87">ę</text:span><text:span text:style-name="T86"> wyposażenia paneli w wentylatory służące do chłodzenia konstrukcji ogniw.</text:span><text:span text:style-name="T87"> Chłodzenie paneli odbywać się będzie </text:span><text:span text:style-name="T89"><text:s text:c="15"/></text:span><text:span text:style-name="T87">w sposób naturalny, przez obieg powietrza atmosferycznego. Jedynymi emitorami hałasu na etapie eksploatacji będą stacje transformatorowe oraz inwertery. W planowanych magazynach energii, w których umieszczane będą akumulatory</text:span><text:span text:style-name="T89"> nie będą źródłem hałasu. Poziom mocy akustycznej inwerterów wyniesie 65 dB każdy, a poziom mocy akustycznej każdej ze stacji transformatorowej 55 dB. Inwertery zamontowane będą pod panelami fotowoltaicznymi co dodatkowo zmniejszy uciążliwość akustyczną. Przewiduje się montaż do 10 stacji transformatorowych <text:s/>w systemie rozproszonym na powierzchni działki. Najbliższa względem terenu podlegającego ochronie akustycznej stacja transformatorowa zostanie zlokalizowana w odległości 10 m. Biorąc powyższe pod uwagę nie przewiduje się aby realizacja i eksploatacja przedsięwzięcia mogła wiązać się z przekroczeniem dopuszczalnych poziomów hałasu.</text:span></text:p>
      <text:p text:style-name="P76"/>
      <text:p text:style-name="P161"><text:span text:style-name="T64">Przyjęte rozwiązania techniczne, w tym napięcia infrastruktury energetycznej, nie powinny powodować, </text:span><text:span text:style-name="T65"><text:s text:c="7"/></text:span><text:span text:style-name="T64">w trakcie eksploatacji przedsięwzięcia, przekroczeń dopuszczalnych poziomów pól elektromagnetycznych w środowisku określonych w rozporządzeniu Ministra Zdrowia z dnia 17 grudnia 2019 r. w sprawie dopuszczalnych poziomów pól elektromagnetycznych w środowisku (Dz.U. z 2019 r., poz. 2448). </text:span></text:p>
      <text:p text:style-name="P161"><text:span text:style-name="T64"/></text:p>
      <text:p text:style-name="P162"><text:span text:style-name="T64">W</text:span><text:span text:style-name="T59"> najbliższym sąsiedztwie przedmiotowej farmy nie znajdują się inne przedsięwzięcia,których oddziaływania mogą prowadzić do skumulowania oddziaływań z planowana inwestycją. Biorąc pod uwagę rodzaj i charakter przedsięwzięcia, a także realizację zgodnie ze wskazaniami w niniejszej decyzji warunkami nie przewiduje się znaczących powiązań ani ponadnormatywnego kumulowania oddziaływań planowanej inwestycji z innymi przedsięwzięciami.</text:span></text:p>
      <text:p text:style-name="P77"/>
      <text:p text:style-name="P142"><text:span text:style-name="T66">Biorąc pod uwagę rodzaj planowanego przedsięwzięcia, przy uwzględnieniu używanych substancji <text:s text:c="14"/>i stosowanych technologii stwierdza się, że nie należy ono do zakładów o dużym lub zwiększonym ryzyku wystąpienia poważnej awarii określonych</text:span><text:span text:style-name="T67"> w rozporządzeniu Ministra Rozwoju</text:span><text:span text:style-name="T68"> z dnia 29 stycznia 2016 r. <text:s text:c="5"/>w sprawie rodzajów i ilości znajdujących się w zakładzie substancji niebezpiecznych, decydujących <text:s text:c="12"/></text:span><text:soft-page-break/><text:span text:style-name="T68">o zaliczeniu zakładu do zakładu o zwiększonym lub dużym ryzyku wystąpienia poważnej awarii przemysłowej (Dz.U. z 2016 r., poz. 138)</text:span><text:span text:style-name="T69">. Ponadto uwzględniając realizację i eksploatację przedsięwzięcia zgodnie z obowiązującymi normami i przepisami, ryzyko wystąpienia katastrof <text:s/>budowlanych będzie ograniczone. Teren planowanego przedsięwzięcia nie jest położony w strefie zagrożenia powodziowego, <text:s text:c="4"/>w strefie zagrożonej możliwością wystąpienia osuwisk, ruchów skorupy ziemskiej, klimatycznych <text:s text:c="17"/>i możliwych zdarzeń ekstremalnych</text:span><text:span text:style-name="T70">. Przyjęte rozwiązania techniczne, w tym konstrukcja paneli oraz zastosowane materiały posiadające odpowiednie certyfikaty ograniczą wrażliwość przedsięwzięcia na zmiany klimatu. Ponadto przedsięwzięcie przyczyni się do zwiększenia produkcji energii odnawialne, a tym samym do zmniejszenia emisji zanieczyszczeń do do atmosfery z innych źródeł, co może wpłynąć pozytywnie na zmiany klimatu.</text:span></text:p>
      <text:p text:style-name="P79"/>
      <text:p text:style-name="P143"><text:span text:style-name="T70">E</text:span><text:span text:style-name="T59">ksploatacja przedsięwzięcia nie będzie wiązała się ze stałym zapotrzebowaniem na wodę ani koniecznością odprowadzania ścieków.</text:span><text:span text:style-name="T90"> Na etapie budowy, w celu zabezpieczenia środowiska gruntowo-wodnego planuje się korzystać z przetransportowanych na teren inwestycji kontenerów sanitarnych.</text:span><text:span text:style-name="T59"> Projektowana elektrownia fotowoltaiczna będzie obiektem bezobsługowym. Woda deszczowa będzie swobodnie spływała na grunt z paneli fotowoltaicznych. Panele fotowoltaiczne będą czyszczone za pomocą szczotki na wysięgniku oraz wody demineralizowanej. Dopuszczono stosowanie środków biodegradowalnych obojętnych dla środowiska w przypadku silniejszych zabrudzeń</text:span><text:span text:style-name="T71">.</text:span></text:p>
      <text:p text:style-name="P80"/>
      <text:p text:style-name="P144"><text:span text:style-name="T72">Na etapie prac wykonawczych źródłem powstawania odpadów będą roboty ziemne oraz prace związane <text:s text:c="5"/>z montażem paneli. Z uwagi na specyfikę przedsięwzięcia, uznaje się, że farma fotowoltaiczna na etapie</text:span><text:span text:style-name="T73"> eksploatacji, nie będzie stanowić znaczącego źródła powstawania odpadów. Wytwarzane będą jedynie odpady związane z utrzymaniem i konserwacją paneli, które będą na bieżące przekazywane do dalszego zagospodarowania przez podmioty świadczące usługi w tym zakresie.</text:span><text:span text:style-name="T91"> Gospodarowanie odpadami na etapie likwidacji</text:span><text:span text:style-name="T92"> przedmiotowego przedsięwzięcia winno odbywać się na zasadach określonych <text:s text:c="20"/>w obowiązujących przepisach szczegółowych.</text:span><text:span text:style-name="T73"> Mając powyższe na uwadze nie przewiduje się negatywnego wpływu planowanego przedsięwzięcia na środowisko gruntowo-wodne w rejonie zainwestowania.</text:span></text:p>
      <text:p text:style-name="P81"/>
      <text:p text:style-name="P163"><text:span text:style-name="T73">T</text:span><text:span text:style-name="T59">eren przeznaczony pod przedsięwzięcie </text:span><text:span text:style-name="T75">zlokalizowany jest poza obszarami <text:s/>chronionymi na podstawie ustawy z dnia 16 kwietnia 2004 r. o ochronie przyrody (Dz.U. z 2021 r., poz. 1098). Najbliżej położonymi obszarami Natura 2000 są: </text:span><text:span text:style-name="T93">obszar specjalnej ochrony ptaków Lasy Puszczy nad Drawą PLB320056, oddalony o 8 km od przedsięwzięcia. Jego realizacja nie będzie wiązać się z wycinką drzew i krzewów.</text:span></text:p>
      <text:p text:style-name="P163"><text:span text:style-name="T94">W otoczeniu przedsięwzięcia znajdują się grunty rolne, zabudowa zagrodowa, lasy, rów melioracyjny przepływaj</text:span><text:span text:style-name="T95">ą</text:span><text:span text:style-name="T94">cy wzdłuż wschodniej granicy działki oraz w odległości do 1 km zbiorniki wodne.</text:span><text:span text:style-name="T95"> Na etapie eksploatacji przedsięwzięcia grunt orny obsiany</text:span><text:span text:style-name="T96"> zostanie roślinnością trawiastą, a łąki wyłączone zostaną spod obsiewu.</text:span><text:span text:style-name="T97"> Roślinność b</text:span><text:span text:style-name="T98">ę</text:span><text:span text:style-name="T97">dzie wykaszana, mulczowana</text:span><text:span text:style-name="T98"> i pozostawiona do naturalnego rozkładu.</text:span></text:p>
      <text:p text:style-name="P164"><text:span text:style-name="T59">W celu ochrony lokalnej bioróżnorodności do obsiewu gruntów ornych w obrębie elektrowni słonecznej nie będą używane gatunki roślin obcego pochodzenia. W celu ochrony ptaków lęgowych oraz w związku </text:span><text:span text:style-name="T100"><text:s text:c="10"/></text:span><text:span text:style-name="T59">z lokalizacją zbiorników wodnych w pobliżu planowanego przedsięwzięcia, koszenie terenu elektrowni, na etapie eksploatacji, dobywać się będzie poza okresem lęgowym ptaków, który dla większości gatunków ptaków krajobrazu rolniczego przypada przeciętnie od 1 marca do 31 lipca oraz poza okresem migracji płazów. Wiosenny okres migracji dla większości gatunków płazów w Polsce przypada przeciętnie od 15 lutego do końca maja, natomiast jesienny okres migracji</text:span><text:span text:style-name="T99"> przypada przeciętnie od 15 sierpnia do końca października. Montaż paneli słonecznych odbywać się będzie na wysokości co najmniej 0,8 m nad ziemią, co umożliwi rozwój roślinności i w konsekwencji pozwoli ptakom wyprowadzanie lęgów, roślinom zawiązywanie nasion, a także nie ograniczy zacienienie paneli słonecznych.</text:span></text:p>
      <text:p text:style-name="P165"><text:span text:style-name="T99">O</text:span><text:span text:style-name="T59">grodzenie elektrowni słonecznej będzie ażurowe, bez podmurówki z pozostawieniem minimum 0,2 m przerwy miedzy ogrodzeniem, a gruntem. W celu zmniejszenia efektu olśnienia zastosowane będą panele słoneczne o powierzchni antyrefleksyjnej, co ograniczy negatywne oddziaływanie na ptaki. </text:span></text:p>
      <text:p text:style-name="P81"/>
      <text:p text:style-name="P82">Teren przedsięwzięcia nie jest zlokalizowany na obszarach wodno-błotnych i innych obszarach o płytkim poziomie zalegania wód podziemnych, w strefach ochronnych ujęć wód i obszarach ochronnych zbiorników wód śródlądowych, obszarach wybrzeży i środowiska morskiego, górskiego oraz obszarach przylegających do jezior.<text:span text:style-name="T195"> Obszary leśne stanowią sąsiedztwo przedmiotowego przedsięwzięcia.</text:span> <text:span text:style-name="T195">Nie zostanie ono również zlokalizowane na obszarach uzdrowiskowych i ochrony uzdrowiskowej oraz obszarach o dużej gęstości zaludnienia. W związku z realizacją przedmiotowego przedsięwzięcia nie przewiduje się przekroczenia standardów jakości środowiska ani z nadmiernym wykorzystaniem zasobów naturalnych oraz wpływem na różnorodność biologiczną. </text:span></text:p>
      <text:p text:style-name="P82"/>
      <text:p text:style-name="P145"><text:soft-page-break/><text:span text:style-name="T74">M</text:span><text:span text:style-name="T59">ając na uwadze lokalizację planowanego przedsięwzięcia, brak konieczności wycinki drzew i krzewów oraz realizację zgodnie z warunkami wyszczególnionymi w sentencji niniejszej decyzji, nie przewiduje się znaczącego negatywnego oddziaływania inwestycji na środowisko przyrodnicze, w tym na różnorodność biologiczną, rozumianą jako liczebność i kondycję populacji występujących gatunków, w szczególności chronionych, rzadkich lub ginących gatunków ro</text:span><text:span text:style-name="T76">ś</text:span><text:span text:style-name="T59">lin, zwierząt i grzybów oraz ich siedlisk. Realizacja przedsięwzięcia nie wpłynie także na obszary chronione</text:span><text:span text:style-name="T76">, a w szczególności na siedliska przyrodnicze, gatunki roślin i zwierząt oraz ich siedliska, dla których ochrony zostały wyznaczone obszary Natura 2000 lub ich powiązań z innymi obszarami. <text:s/>Ponadto przedsięwzięcie nie spowoduje utraty i fragmentacji siedlisk oraz nie wpłynie na korytarze ekologiczne i funkcję ekosystemu.</text:span></text:p>
      <text:p text:style-name="P78"/>
      <text:p text:style-name="P139"><text:s text:c="130"/></text:p>
      <text:p text:style-name="P20"><text:span text:style-name="T150"><text:s text:c="131"/></text:span><text:span text:style-name="T149">z</text:span><text:span text:style-name="T146"> up. </text:span><text:span text:style-name="T148">BURMISTRZ</text:span><text:span text:style-name="T147">A</text:span><text:span text:style-name="T148"> </text:span></text:p>
      <text:p text:style-name="P136"/>
      <text:p text:style-name="P19"><text:span text:style-name="T146"><text:s text:c="128"/>mgr inż. Anna Kasperek</text:span><text:span text:style-name="T143"> </text:span></text:p>
      <text:p text:style-name="P138"><text:s text:c="133"/><text:span text:style-name="T160"><text:s text:c="6"/></text:span>kierownik</text:p>
      <text:p text:style-name="P138"><text:s text:c="118"/><text:span text:style-name="T160"><text:s text:c="6"/>Referatu</text:span> Ochrony Środowiska</text:p>
      <text:p text:style-name="P158"/>
      <text:p text:style-name="P155"/>
      <text:p text:style-name="P6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cm" fo:page-height="29.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6-18T10:57:42.12</meta:creation-date>
    <dc:date>2021-10-27T15:28:11.456000000</dc:date>
    <meta:editing-duration>P5DT21H32M41S</meta:editing-duration>
    <meta:editing-cycles>1094</meta:editing-cycles>
    <meta:generator>LibreOffice/6.3.2.2$Windows_x86 LibreOffice_project/98b30e735bda24bc04ab42594c85f7fd8be07b9c</meta:generator>
    <meta:document-statistic meta:table-count="0" meta:image-count="1" meta:object-count="0" meta:page-count="11" meta:paragraph-count="152" meta:word-count="5443" meta:character-count="43212" meta:non-whitespace-character-count="35698"/>
  </office:meta>
</office:document-meta>
</file>