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4519ea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271ee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8b9179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ca6049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98f5b2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a828f5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1fb41b" officeooo:paragraph-rsid="00ccffe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normal" officeooo:rsid="00b7147d" officeooo:paragraph-rsid="00b7147d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8e8ae4" officeooo:paragraph-rsid="00b534a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335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77f0b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normal" officeooo:rsid="005c3bd5" officeooo:paragraph-rsid="00b56aa1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23f0b43" officeooo:paragraph-rsid="00ccffe3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4a4b8c" officeooo:paragraph-rsid="004a4b8c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08b9179"/>
    </style:style>
    <style:style style:name="P22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726862" officeooo:paragraph-rsid="00726862" style:font-size-asian="8.75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362d5e9" officeooo:paragraph-rsid="00b534af" style:font-size-asian="10pt" style:font-weight-asian="normal" style:font-size-complex="8pt" style:font-weight-complex="normal"/>
    </style:style>
    <style:style style:name="P24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0fd141a" officeooo:paragraph-rsid="00ccffe3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23f0b43" officeooo:paragraph-rsid="00ccffe3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font-size="8pt" officeooo:paragraph-rsid="00ccffe3" style:font-size-asian="8pt" style:font-size-complex="8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b56aa1" officeooo:paragraph-rsid="00b56aa1" style:font-size-asian="7pt" style:font-weight-asian="normal" style:font-name-complex="Arial" style:font-size-complex="8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rsid="00b56aa1" officeooo:paragraph-rsid="00b56aa1" style:font-size-asian="7pt" style:font-weight-asian="bold" style:font-name-complex="Arial" style:font-size-complex="8pt" style:font-weight-complex="bold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officeooo:rsid="00675525" officeooo:paragraph-rsid="0036335f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98f5b2" officeooo:paragraph-rsid="00a637f8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54d59be" officeooo:paragraph-rsid="00ccffe3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weight="normal" officeooo:rsid="00c6d035" officeooo:paragraph-rsid="00c8cee2" style:font-size-asian="8.75pt" style:font-weight-asian="normal" style:font-size-complex="10pt" style:font-weight-complex="normal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613ab3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8897f1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91c4cb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a14213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a1f2c0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4a4b8c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style:text-underline-style="none" fo:font-weight="normal" officeooo:rsid="023f0b43" style:font-weight-asian="normal" style:font-weight-complex="normal"/>
    </style:style>
    <style:style style:name="T11" style:family="text">
      <style:text-properties style:font-name="Arial" style:text-underline-style="none" fo:font-weight="normal" officeooo:rsid="02403cdf" style:font-weight-asian="normal" style:font-weight-complex="normal"/>
    </style:style>
    <style:style style:name="T12" style:family="text">
      <style:text-properties style:font-name="Arial" style:text-underline-style="none" fo:font-weight="normal" officeooo:rsid="0013e28c" style:font-weight-asian="normal" style:font-weight-complex="normal"/>
    </style:style>
    <style:style style:name="T13" style:family="text">
      <style:text-properties style:font-name="Arial" style:text-underline-style="none" fo:font-weight="normal" officeooo:rsid="001fb9e9" style:font-weight-asian="normal" style:font-weight-complex="normal"/>
    </style:style>
    <style:style style:name="T14" style:family="text">
      <style:text-properties officeooo:rsid="002f44c3"/>
    </style:style>
    <style:style style:name="T15" style:family="text">
      <style:text-properties officeooo:rsid="004a4b8c"/>
    </style:style>
    <style:style style:name="T16" style:family="text">
      <style:text-properties officeooo:rsid="004b19f9"/>
    </style:style>
    <style:style style:name="T17" style:family="text">
      <style:text-properties officeooo:rsid="0083e586"/>
    </style:style>
    <style:style style:name="T18" style:family="text">
      <style:text-properties officeooo:rsid="008b9179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c8cee2"/>
    </style:style>
    <style:style style:name="T21" style:family="text">
      <style:text-properties style:text-underline-style="none" officeooo:rsid="00cc2c32"/>
    </style:style>
    <style:style style:name="T22" style:family="text">
      <style:text-properties style:text-underline-style="none" officeooo:rsid="023f0b43"/>
    </style:style>
    <style:style style:name="T23" style:family="text">
      <style:text-properties style:text-underline-style="none" officeooo:rsid="023f0b43" style:font-size-asian="10pt"/>
    </style:style>
    <style:style style:name="T24" style:family="text">
      <style:text-properties style:text-underline-style="none" officeooo:rsid="00cd96f5" style:font-size-asian="10pt"/>
    </style:style>
    <style:style style:name="T25" style:family="text">
      <style:text-properties fo:font-weight="normal" officeooo:rsid="009ba2af" style:font-weight-asian="normal" style:font-weight-complex="normal"/>
    </style:style>
    <style:style style:name="T26" style:family="text">
      <style:text-properties fo:font-weight="normal" officeooo:rsid="01aa57f7" style:font-weight-asian="normal" style:font-weight-complex="normal"/>
    </style:style>
    <style:style style:name="T27" style:family="text">
      <style:text-properties fo:font-weight="normal" officeooo:rsid="00675525" style:font-weight-asian="normal" style:font-weight-complex="normal"/>
    </style:style>
    <style:style style:name="T28" style:family="text">
      <style:text-properties fo:font-weight="normal" officeooo:rsid="00c1886e" style:font-weight-asian="normal" style:font-weight-complex="normal"/>
    </style:style>
    <style:style style:name="T29" style:family="text">
      <style:text-properties fo:font-weight="normal" officeooo:rsid="00ca314e" style:font-weight-asian="normal" style:font-weight-complex="normal"/>
    </style:style>
    <style:style style:name="T30" style:family="text">
      <style:text-properties fo:font-size="8pt" officeooo:rsid="0068c2d1" style:font-size-asian="8pt" style:font-size-complex="8pt"/>
    </style:style>
    <style:style style:name="T31" style:family="text">
      <style:text-properties fo:font-size="8pt" officeooo:rsid="00ccffe3" style:font-size-asian="8pt" style:font-size-complex="8pt"/>
    </style:style>
    <style:style style:name="T32" style:family="text">
      <style:text-properties fo:font-size="8pt" style:text-underline-style="none" officeooo:rsid="023f0b43" style:font-size-asian="8pt" style:font-size-complex="8pt"/>
    </style:style>
    <style:style style:name="T33" style:family="text">
      <style:text-properties officeooo:rsid="023f0b43"/>
    </style:style>
    <style:style style:name="T34" style:family="text">
      <style:text-properties officeooo:rsid="023f0b43" style:font-size-asian="10pt"/>
    </style:style>
    <style:style style:name="T35" style:family="text">
      <style:text-properties officeooo:rsid="02403cdf" style:font-size-asian="8.75pt"/>
    </style:style>
    <style:style style:name="T36" style:family="text">
      <style:text-properties officeooo:rsid="00abb86a" style:font-size-asian="8.75pt"/>
    </style:style>
    <style:style style:name="T37" style:family="text">
      <style:text-properties officeooo:rsid="0013e28c" style:font-size-asian="8.75pt"/>
    </style:style>
    <style:style style:name="T38" style:family="text">
      <style:text-properties officeooo:rsid="0093b91c" style:font-size-asian="8.75pt"/>
    </style:style>
    <style:style style:name="T39" style:family="text">
      <style:text-properties officeooo:rsid="00ca314e"/>
    </style:style>
    <style:style style:name="T40" style:family="text">
      <style:text-properties officeooo:rsid="00ca6049"/>
    </style:style>
    <style:style style:name="T41" style:family="text">
      <style:text-properties officeooo:rsid="00cc2c32"/>
    </style:style>
    <style:style style:name="T42" style:family="text">
      <style:text-properties officeooo:rsid="02403cd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Obraz1" text:anchor-type="char" svg:x="-0.968cm" svg:y="0.203cm" svg:width="6.539cm" svg:height="3.207cm" draw:z-index="0"><draw:image xlink:href="Pictures/1000020100000D18000006659045F8DB02BDE2FD.png" xlink:type="simple" xlink:show="embed" xlink:actuate="onLoad" loext:mime-type="image/png"/></draw:frame>Trzcianka, <text:span text:style-name="T39">27 października 2021</text:span> r<text:span text:style-name="T17">.</text:span></text:p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27"><text:span text:style-name="T25">Sygn. akt: </text:span><text:span text:style-name="T26">OŚ.6220.</text:span><text:span text:style-name="T29">11</text:span><text:span text:style-name="T26">.202</text:span><text:span text:style-name="T28">1</text:span><text:span text:style-name="T26">.J</text:span><text:span text:style-name="T27">K</text:span></text:p>
      <text:p text:style-name="P31"/>
      <text:p text:style-name="P31"/>
      <text:p text:style-name="P31"/>
      <text:p text:style-name="P13"/>
      <text:p text:style-name="P15">OBWIESZCZENIE</text:p>
      <text:p text:style-name="P20"><text:span text:style-name="T8">o wydaniu</text:span><text:span text:style-name="T9"> decyzji o środowiskowych uwarunkowaniach</text:span></text:p>
      <text:p text:style-name="P15"/>
      <text:p text:style-name="P6"/>
      <text:p text:style-name="P19"><text:span text:style-name="T2">N</text:span><text:span text:style-name="T1">a podstawie art.</text:span><text:span text:style-name="T5"> 21</text:span><text:span text:style-name="T6"> ust. 2 pkt 9</text:span><text:span text:style-name="T5">, art.</text:span><text:span text:style-name="T1"> 38 ustawy z dnia 3 października 2008 r. o udostępnianiu informacji</text:span><text:span text:style-name="T7"> </text:span><text:span text:style-name="T1">o środowisku i jego ochronie, udziale społeczeństwa w ochronie środowiska oraz ocenach oddziaływania na środowisko (Dz.U.</text:span><text:span text:style-name="T3"> </text:span><text:span text:style-name="T1">z 202</text:span><text:span text:style-name="T4">1</text:span><text:span text:style-name="T1"> r., poz. </text:span><text:span text:style-name="T4">247</text:span><text:span text:style-name="T7"> ze zm.</text:span><text:span text:style-name="T1">)</text:span></text:p>
      <text:p text:style-name="P2"/>
      <text:p text:style-name="P1">podaje się do publicznej wiadomości o</text:p>
      <text:p text:style-name="P1"/>
      <text:p text:style-name="P5">wydan<text:span text:style-name="T15">ej</text:span> w dniu <text:span text:style-name="T40">27 października</text:span> 20<text:span text:style-name="T14">21</text:span> r. przez Burmistrza Trzcianki <text:span text:style-name="T16">decyzji</text:span> znak<text:span text:style-name="T18">: OŚ.6220.11.2021.JK <text:s text:c="28"/>o środowiskowych uwarunkowaniach bez oceny oddziaływania na środowisko z dodatkowymi wskazaniami dla planowanego przedsięwzięcia polegającego na budowie kompleksu odrębnych farm fotowoltaicznych STRADUŃ do 1 MW każda, o łącznej mocy do 10 MW, na działce nr ewidencyjny 353 obręb Straduń wraz <text:s text:c="18"/>z zagospodarowaniem terenu i niezbędną dla każdej z farm infrastrukturą, w tym magazynem energii, <text:s text:c="15"/>z możliwością dzielenia na etapy lub budowania w całości i możliwością zapoznania się z jej treścią oraz dokumentacją sprawy, w tym uzgodnieniami i opiniami organów, o których mowa w art. 77 ust. 1 ustawy ooś.</text:span></text:p>
      <text:p text:style-name="P4"/>
      <text:p text:style-name="P8">Wnioskodawca: <text:s/><text:span text:style-name="T20">E</text:span><text:span text:style-name="T21">PLANT 29 Sp. z o.o., ul. Salwatorska 14/310, 30-109 Kraków</text:span></text:p>
      <text:p text:style-name="P7"/>
      <text:p text:style-name="P32">Od niniejszej decyzji służy stronie prawo wniesienia odwołania do Samorządowego Kolegium Odwoławczego w Pile, za pośrednictwem Burmistrza Trzcianki, w terminie 14 dni od daty jej otrzymania.</text:p>
      <text:p text:style-name="P21"/>
      <text:p text:style-name="P21"/>
      <text:p text:style-name="P34"><text:span text:style-name="T19"><text:s text:c="88"/></text:span><text:span text:style-name="T22"><text:s text:c="7"/></text:span><text:span text:style-name="T23"><text:s text:c="2"/></text:span><text:span text:style-name="T24">BURMISTRZ TRZCIANKI</text:span></text:p>
      <text:p text:style-name="P10"><text:s text:c="104"/></text:p>
      <text:p text:style-name="P17"/>
      <text:p text:style-name="P17"/>
      <text:p text:style-name="P17"/>
      <text:p text:style-name="P23"/>
      <text:p text:style-name="P12"/>
      <text:p text:style-name="P12"/>
      <text:p text:style-name="P12"/>
      <text:p text:style-name="P29">Udostępniono:</text:p>
      <text:p text:style-name="P28">1.BIP Urzędu Miejskiego Trzcianki</text:p>
      <text:p text:style-name="P28">2.Tablica ogłoszeń w Urzędzie Miejskim Trzcianki</text:p>
      <text:p text:style-name="P28">3.Tablica ogłoszeń we wsi <text:span text:style-name="T41">Straduń</text:span></text:p>
      <text:p text:style-name="P22"><text:s/></text:p>
      <text:p text:style-name="P16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0T12:01:00.53</meta:creation-date>
    <dc:date>2021-10-28T13:38:04.220000000</dc:date>
    <meta:editing-duration>P1DT17H</meta:editing-duration>
    <meta:editing-cycles>173</meta:editing-cycles>
    <meta:generator>LibreOffice/6.3.2.2$Windows_x86 LibreOffice_project/98b30e735bda24bc04ab42594c85f7fd8be07b9c</meta:generator>
    <meta:print-date>2020-12-18T12:41:12.622000000</meta:print-date>
    <meta:document-statistic meta:table-count="0" meta:image-count="1" meta:object-count="0" meta:page-count="1" meta:paragraph-count="16" meta:word-count="221" meta:character-count="1790" meta:non-whitespace-character-count="1319"/>
  </office:meta>
</office:document-meta>
</file>