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cdf70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ce5a0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e8ae4" officeooo:paragraph-rsid="00b534a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b56aa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ce5a06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ce5a06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4a4b8c" officeooo:paragraph-rsid="004a4b8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8b9179"/>
    </style:style>
    <style:style style:name="P2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b534af" style:font-size-asian="10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0675525" officeooo:paragraph-rsid="0036335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362d5e9" officeooo:paragraph-rsid="008b9179" style:font-size-asian="10pt" style:font-weight-asian="normal" style:font-size-complex="8pt" style:font-weight-complex="normal"/>
    </style:style>
    <style:style style:name="P31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e5bf3" officeooo:paragraph-rsid="00ce5bf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16.258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6ba77b" officeooo:paragraph-rsid="00ce5a06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8897f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e065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1" style:family="text">
      <style:text-properties officeooo:rsid="002f44c3"/>
    </style:style>
    <style:style style:name="T12" style:family="text">
      <style:text-properties officeooo:rsid="004a4b8c"/>
    </style:style>
    <style:style style:name="T13" style:family="text">
      <style:text-properties officeooo:rsid="004b19f9"/>
    </style:style>
    <style:style style:name="T14" style:family="text">
      <style:text-properties officeooo:rsid="0083e586"/>
    </style:style>
    <style:style style:name="T15" style:family="text">
      <style:text-properties officeooo:rsid="008b9179"/>
    </style:style>
    <style:style style:name="T16" style:family="text">
      <style:text-properties fo:font-weight="normal" officeooo:rsid="009ba2af" style:font-weight-asian="normal" style:font-weight-complex="normal"/>
    </style:style>
    <style:style style:name="T17" style:family="text">
      <style:text-properties fo:font-weight="normal" officeooo:rsid="01aa57f7" style:font-weight-asian="normal" style:font-weight-complex="normal"/>
    </style:style>
    <style:style style:name="T18" style:family="text">
      <style:text-properties fo:font-weight="normal" officeooo:rsid="00675525" style:font-weight-asian="normal" style:font-weight-complex="normal"/>
    </style:style>
    <style:style style:name="T19" style:family="text">
      <style:text-properties fo:font-weight="normal" officeooo:rsid="00c1886e" style:font-weight-asian="normal" style:font-weight-complex="normal"/>
    </style:style>
    <style:style style:name="T20" style:family="text">
      <style:text-properties fo:font-weight="normal" officeooo:rsid="00cdf70b" style:font-weight-asian="normal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5ac631" style:font-size-asian="8pt" style:font-size-complex="8pt"/>
    </style:style>
    <style:style style:name="T23" style:family="text">
      <style:text-properties fo:font-size="8pt" officeooo:rsid="002b7023" style:font-size-asian="8pt" style:font-size-complex="8pt"/>
    </style:style>
    <style:style style:name="T24" style:family="text">
      <style:text-properties fo:font-size="8pt" officeooo:rsid="00ce5a06" style:font-size-asian="8pt" style:font-size-complex="8pt"/>
    </style:style>
    <style:style style:name="T25" style:family="text">
      <style:text-properties officeooo:rsid="00cdf70b"/>
    </style:style>
    <style:style style:name="T26" style:family="text">
      <style:text-properties officeooo:rsid="0469f678"/>
    </style:style>
    <style:style style:name="T27" style:family="text">
      <style:text-properties officeooo:rsid="00cf26f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27">8 listopada 2021</text:span> r<text:span text:style-name="T14">.</text:span></text:p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25"><text:span text:style-name="T16">Sygn. akt: </text:span><text:span text:style-name="T17">OŚ.6220.</text:span><text:span text:style-name="T20">33</text:span><text:span text:style-name="T17">.202</text:span><text:span text:style-name="T19">1</text:span><text:span text:style-name="T17">.J</text:span><text:span text:style-name="T18">K</text:span></text:p>
      <text:p text:style-name="P26"/>
      <text:p text:style-name="P26"/>
      <text:p text:style-name="P26"/>
      <text:p text:style-name="P13"/>
      <text:p text:style-name="P15">OBWIESZCZENIE</text:p>
      <text:p text:style-name="P21"><text:span text:style-name="T9">o wydaniu</text:span><text:span text:style-name="T10"> decyzji o środowiskowych uwarunkowaniach</text:span></text:p>
      <text:p text:style-name="P15"/>
      <text:p text:style-name="P6"/>
      <text:p text:style-name="P20"><text:span text:style-name="T2">N</text:span><text:span text:style-name="T1">a podstawie art.</text:span><text:span text:style-name="T5"> 21</text:span><text:span text:style-name="T6"> ust. 2 pkt 9</text:span><text:span text:style-name="T5">, art.</text:span><text:span text:style-name="T1"> 38 ustawy z dnia 3 października 2008 r. o udostępnianiu informacji</text:span><text:span text:style-name="T7"> </text:span><text:span text:style-name="T8"><text:s text:c="8"/>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4">1</text:span><text:span text:style-name="T1"> r., poz. </text:span><text:span text:style-name="T4">247</text:span><text:span text:style-name="T7"> ze zm.</text:span><text:span text:style-name="T1">)</text:span></text:p>
      <text:p text:style-name="P2"/>
      <text:p text:style-name="P1">podaje się do publicznej wiadomości o</text:p>
      <text:p text:style-name="P1"/>
      <text:p text:style-name="P5">wydan<text:span text:style-name="T12">ej</text:span> w dniu <text:span text:style-name="T27">8 listopada</text:span> 20<text:span text:style-name="T11">21</text:span> r. przez Burmistrza Trzcianki <text:span text:style-name="T13">decyzji</text:span> znak<text:span text:style-name="T15">: OŚ.6220.33.2021.JK <text:s text:c="28"/>o środowiskowych uwarunkowaniach bez oceny oddziaływania na środowisko z dodatkowymi wskazaniami dla planowanego przedsięwzięcia polegającego na rozbiórce istniejącego budynku garażowego i budowie <text:s text:c="4"/>w tym miejscu nowej zakładowej oczyszczalni ścieków z magazynem środków chemicznych, na działce nr ewidencyjny 2862/14 obręb Trzcianka i możliwością zapoznania się z jej treścią oraz dokumentacją sprawy, w tym uzgodnieniami i opiniami organów, o których mowa w art. 77 ust. 1 ustawy ooś.</text:span></text:p>
      <text:p text:style-name="P4"/>
      <text:p text:style-name="P8">Wnioskodawca: <text:span text:style-name="T25"><text:s/>GALWANO Zbigniew Urban, ul. Sikorskiego 76, 64-980 Trzcianka.</text:span></text:p>
      <text:p text:style-name="P7"/>
      <text:p text:style-name="P12">Od niniejszej decyzji służy stronie prawo wniesienia odwołania do Samorządowego Kolegium Odwoławczego w Pile, za pośrednictwem Burmistrza Trzcianki, w terminie 14 dni od daty jej otrzymania.</text:p>
      <text:p text:style-name="P22"/>
      <text:p text:style-name="P30"/>
      <text:p text:style-name="P30"/>
      <text:p text:style-name="P31"><text:s text:c="25"/>BURMISTRZ TRZCIANKI</text:p>
      <text:p text:style-name="P32"/>
      <text:p text:style-name="P17"/>
      <text:p text:style-name="P24"/>
      <text:p text:style-name="P11"/>
      <text:p text:style-name="P11"/>
      <text:p text:style-name="P11"/>
      <text:p text:style-name="P28">Udostępniono:</text:p>
      <text:p text:style-name="P27">1.BIP Urzędu Miejskiego Trzcianki</text:p>
      <text:p text:style-name="P27">2.Tablica ogłoszeń w Urzędzie Miejskim Trzcianki</text:p>
      <text:p text:style-name="P27"/>
      <text:p text:style-name="P23"><text:s/></text:p>
      <text:p text:style-name="P16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1-11-08T13:47:40.651000000</dc:date>
    <meta:editing-duration>P1DT17H7M5S</meta:editing-duration>
    <meta:editing-cycles>178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91" meta:character-count="1439" meta:non-whitespace-character-count="1194"/>
  </office:meta>
</office:document-meta>
</file>