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8pt" fo:font-weight="normal" officeooo:rsid="001fb41b" officeooo:paragraph-rsid="00185b0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fo:font-weight="normal" officeooo:rsid="005c3bd5" officeooo:paragraph-rsid="00185b01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22bb1" officeooo:paragraph-rsid="00185b01" style:font-size-asian="8.75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26d8b5" officeooo:paragraph-rsid="0026d8b5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26d8b5" officeooo:paragraph-rsid="0026d8b5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officeooo:paragraph-rsid="00185b0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85b0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officeooo:rsid="0015b8e4" officeooo:paragraph-rsid="00185b0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rsid="00042145" officeooo:paragraph-rsid="00185b0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5b8e4" officeooo:paragraph-rsid="00185b0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50ed76" officeooo:paragraph-rsid="00185b0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14ab9d" officeooo:paragraph-rsid="00185b0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185b0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12dd35" officeooo:paragraph-rsid="00185b0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normal" officeooo:rsid="00038e5c" officeooo:paragraph-rsid="0020c81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04d488" officeooo:paragraph-rsid="00185b01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06ab68" officeooo:paragraph-rsid="00185b01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038e5c" officeooo:paragraph-rsid="00185b01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04701d" officeooo:paragraph-rsid="00185b0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4701d" officeooo:paragraph-rsid="00185b01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2pt" officeooo:rsid="0015b8e4" officeooo:paragraph-rsid="00185b0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5b8e4" officeooo:paragraph-rsid="00185b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28541d" officeooo:paragraph-rsid="0028541d" style:font-size-asian="8.75pt" style:font-weight-asian="normal" style:font-size-complex="10pt" style:font-weight-complex="normal"/>
    </style:style>
    <style:style style:name="T1" style:family="text">
      <style:text-properties officeooo:rsid="0014a9fc"/>
    </style:style>
    <style:style style:name="T2" style:family="text">
      <style:text-properties officeooo:rsid="00042145"/>
    </style:style>
    <style:style style:name="T3" style:family="text">
      <style:text-properties officeooo:rsid="0012a519"/>
    </style:style>
    <style:style style:name="T4" style:family="text">
      <style:text-properties officeooo:rsid="0012d48e"/>
    </style:style>
    <style:style style:name="T5" style:family="text">
      <style:text-properties officeooo:rsid="0007bf60"/>
    </style:style>
    <style:style style:name="T6" style:family="text">
      <style:text-properties officeooo:rsid="0003eaef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officeooo:rsid="00936682" style:font-weight-asian="bold" style:font-weight-complex="bold"/>
    </style:style>
    <style:style style:name="T9" style:family="text">
      <style:text-properties style:text-underline-style="none" fo:font-weight="bold" officeooo:rsid="000c8e41" style:font-weight-asian="bold" style:font-weight-complex="bold"/>
    </style:style>
    <style:style style:name="T10" style:family="text">
      <style:text-properties style:text-underline-style="none" fo:font-weight="bold" officeooo:rsid="00130f70" style:font-weight-asian="bold" style:font-weight-complex="bold"/>
    </style:style>
    <style:style style:name="T11" style:family="text">
      <style:text-properties style:text-underline-style="none" fo:font-weight="bold" officeooo:rsid="00a7d45a" style:font-weight-asian="bold" style:font-weight-complex="bold"/>
    </style:style>
    <style:style style:name="T12" style:family="text">
      <style:text-properties style:text-underline-style="none" fo:font-weight="bold" officeooo:rsid="00212e51" style:font-weight-asian="bold" style:font-weight-complex="bold"/>
    </style:style>
    <style:style style:name="T13" style:family="text">
      <style:text-properties style:text-underline-style="none" fo:font-weight="bold" officeooo:rsid="0020c817" style:font-weight-asian="bold" style:font-weight-complex="bold"/>
    </style:style>
    <style:style style:name="T14" style:family="text">
      <style:text-properties style:text-underline-style="none" officeooo:rsid="000c8e41"/>
    </style:style>
    <style:style style:name="T15" style:family="text">
      <style:text-properties style:text-underline-style="none" officeooo:rsid="00151e30"/>
    </style:style>
    <style:style style:name="T16" style:family="text">
      <style:text-properties style:text-underline-style="none" style:font-size-asian="8.75pt"/>
    </style:style>
    <style:style style:name="T17" style:family="text">
      <style:text-properties style:text-underline-style="none" officeooo:rsid="00122bb1" style:font-size-asian="8.75pt"/>
    </style:style>
    <style:style style:name="T18" style:family="text">
      <style:text-properties style:text-underline-style="none" officeooo:rsid="00936682"/>
    </style:style>
    <style:style style:name="T19" style:family="text">
      <style:text-properties style:text-underline-style="none" officeooo:rsid="0020c81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2145" style:font-weight-asian="bold" style:font-weight-complex="bold"/>
    </style:style>
    <style:style style:name="T22" style:family="text">
      <style:text-properties fo:font-weight="bold" officeooo:rsid="00116ce2" style:font-weight-asian="bold" style:font-weight-complex="bold"/>
    </style:style>
    <style:style style:name="T23" style:family="text">
      <style:text-properties fo:font-weight="bold" officeooo:rsid="001a5029" style:font-weight-asian="bold" style:font-weight-complex="bold"/>
    </style:style>
    <style:style style:name="T24" style:family="text">
      <style:text-properties fo:font-weight="bold" officeooo:rsid="001ac1ed" style:font-weight-asian="bold" style:font-weight-complex="bold"/>
    </style:style>
    <style:style style:name="T25" style:family="text">
      <style:text-properties fo:font-weight="bold" officeooo:rsid="0025cced" style:font-weight-asian="bold" style:font-weight-complex="bold"/>
    </style:style>
    <style:style style:name="T26" style:family="text">
      <style:text-properties officeooo:rsid="000adc88"/>
    </style:style>
    <style:style style:name="T27" style:family="text">
      <style:text-properties officeooo:rsid="00074147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5ac631" style:font-size-asian="8pt" style:font-size-complex="8pt"/>
    </style:style>
    <style:style style:name="T30" style:family="text">
      <style:text-properties fo:font-size="8pt" officeooo:rsid="002b7023" style:font-size-asian="8pt" style:font-size-complex="8pt"/>
    </style:style>
    <style:style style:name="T31" style:family="text">
      <style:text-properties officeooo:rsid="0469f678"/>
    </style:style>
    <style:style style:name="T32" style:family="text">
      <style:text-properties officeooo:rsid="0020c81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1">25 listopada 2021</text:span> r<text:span text:style-name="T2">.</text:span></text:p>
      <text:p text:style-name="P7"/>
      <text:p text:style-name="P7"/>
      <text:p text:style-name="P7"/>
      <text:p text:style-name="P8"/>
      <text:p text:style-name="P22"/>
      <text:p text:style-name="P22"/>
      <text:p text:style-name="P22"/>
      <text:p text:style-name="P10"><text:span text:style-name="T3"><text:s/>Sygn. akt: </text:span>OŚ.6220.<text:span text:style-name="T32">6.2021.JK</text:span></text:p>
      <text:p text:style-name="P11"/>
      <text:p text:style-name="P11"/>
      <text:p text:style-name="P11"/>
      <text:p text:style-name="P18">OBWIESZCZENIE</text:p>
      <text:p text:style-name="P18"/>
      <text:p text:style-name="P18"/>
      <text:p text:style-name="P15">Na podstawie<text:span text:style-name="T4"> art. 21 ust. 1 pkt 16,</text:span> art. 30 i art. 33 ust. 1 ustawy z dnia 3 października 2008 r. <text:span text:style-name="T1"><text:s text:c="25"/></text:span>o udostępnianiu informacji o środowisku i jego ochronie, udziale społeczeństwa w ochronie w ochronie środowiska oraz o ocenach o oddziaływania na środowisko (Dz.U. z 202<text:span text:style-name="T4">1</text:span> r., poz. <text:span text:style-name="T4">247 ze zm.</text:span>) informuję, że w związku ze złożonym pr<text:span text:style-name="T5">zez PVE 69 Sp. <text:s/>zo.o., ul. Śniadeckich 21, 85-011 Bydgoszcz </text:span>wnioskiem<text:span text:style-name="T6">, prowadzone jest postępowanie administracyjne o wydanie decyzji o środowiskowych uwarunkowaniach dla przedsięwzięcia polegającego </text:span><text:span text:style-name="T8">na</text:span><text:span text:style-name="T18"> </text:span><text:span text:style-name="T8">budowie </text:span><text:span text:style-name="T10">elektrowni fotowoltaicznej o mocy do 10 MW wraz </text:span><text:span text:style-name="T13"><text:s text:c="16"/></text:span><text:span text:style-name="T10">z niezbędną infrastrukturą techniczną, na działkach nr ewidencyjny </text:span><text:span text:style-name="T11">805, 817, 818, 819/1, 819/2, 820, 804, 812, 813, 814, 694/1</text:span><text:span text:style-name="T12"> obręb Biała</text:span><text:span text:style-name="T9">, </text:span><text:span text:style-name="T14">dla którego stwierdzono konieczność sporządzenia raportu </text:span><text:span text:style-name="T19"><text:s text:c="15"/></text:span><text:span text:style-name="T14">o oddziaływania na środowisko.</text:span></text:p>
      <text:p text:style-name="P12"><text:span text:style-name="T14">P</text:span><text:span text:style-name="T7">rzedmiotowy raport dostępny jest na BIP Urzędu Miejskiego Trzcianki lub w pok. nr 014 Urz</text:span><text:span text:style-name="T15">ę</text:span><text:span text:style-name="T7">du </text:span><text:span text:style-name="T15">M</text:span><text:span text:style-name="T7">iejskiego Trzcianki </text:span><text:span text:style-name="T15">przy ul. Sikorskiego 7, w godz. pracy urzędu.</text:span><text:span text:style-name="T7"> </text:span></text:p>
      <text:p text:style-name="P9"/>
      <text:p text:style-name="P19"><text:span text:style-name="T21">W</text:span><text:span text:style-name="T20">nioski i uwagi </text:span><text:span text:style-name="T22">n</text:span><text:span text:style-name="T20">ależy składać w terminie </text:span><text:span text:style-name="T25">od 26 listopada 2021 roku do</text:span><text:span text:style-name="T23"> </text:span><text:span text:style-name="T24">2</text:span><text:span text:style-name="T25">5 grudnia</text:span><text:span text:style-name="T24"> 2021 r</text:span><text:span text:style-name="T25">oku.</text:span></text:p>
      <text:p text:style-name="P20"/>
      <text:p text:style-name="P16">Wnioski i uwagi można składać:</text:p>
      <text:p text:style-name="P17">- drogą elektroniczną (bez konieczności opatrywania ich bezpiecznym podpisem elektronicznym) na adre<text:span text:style-name="T26">sy:</text:span> <text:span text:style-name="T26"><text:s/>akasperek@trzcianka.pl</text:span> lub jkowalski@trzcianka.pl</text:p>
      <text:p text:style-name="P17"/>
      <text:p text:style-name="P17"/>
      <text:p text:style-name="P17"/>
      <text:p text:style-name="P17"/>
      <text:p text:style-name="P23"><text:s text:c="92"/>BURMISTRZ TRZCIANKI</text:p>
      <text:p text:style-name="P14"><text:span text:style-name="T17"><text:s/></text:span><text:span text:style-name="T16"><text:s text:c="114"/></text:span></text:p>
      <text:p text:style-name="P13"/>
      <text:p text:style-name="P13"><text:s text:c="107"/></text:p>
      <text:p text:style-name="P9"/>
      <text:p text:style-name="P9"/>
      <text:p text:style-name="P9"/>
      <text:p text:style-name="P5">Udostępniono:</text:p>
      <text:p text:style-name="P4">1.BIP Urzędu Miejskiego Trzcianki</text:p>
      <text:p text:style-name="P4">2.Tablica ogłoszeń w Urzędzie Miejskim Trzcian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0:36:07.485000000</meta:creation-date>
    <dc:date>2021-11-25T13:28:51.607000000</dc:date>
    <meta:editing-duration>PT3H38M43S</meta:editing-duration>
    <meta:editing-cycles>8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14" meta:word-count="207" meta:character-count="1807" meta:non-whitespace-character-count="1238"/>
  </office:meta>
</office:document-meta>
</file>