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519ea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8b9179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cdf70b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98f5b2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8e8ae4" officeooo:paragraph-rsid="00b534a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font-weight="normal" officeooo:rsid="005c3bd5" officeooo:paragraph-rsid="00b56aa1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362d5e9" officeooo:paragraph-rsid="008b9179" style:font-size-asian="10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rsid="004a4b8c" officeooo:paragraph-rsid="004a4b8c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8b9179"/>
    </style:style>
    <style:style style:name="P20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362d5e9" officeooo:paragraph-rsid="00b534af" style:font-size-asian="10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rsid="00675525" officeooo:paragraph-rsid="0036335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left="16.258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6ba77b" officeooo:paragraph-rsid="00ce5a06" style:font-size-asian="10pt" style:font-weight-asian="normal" style:font-size-complex="10pt" style:font-weight-complex="normal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fo:font-weight="normal" officeooo:rsid="001fb41b" officeooo:paragraph-rsid="00d64973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fo:font-weight="normal" officeooo:rsid="005c3bd5" officeooo:paragraph-rsid="00d64973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normal" officeooo:rsid="001fb41b" officeooo:paragraph-rsid="00d64973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98f5b2" officeooo:paragraph-rsid="00a637f8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d81791" officeooo:paragraph-rsid="00d81791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d4928c" officeooo:paragraph-rsid="00d4928c" style:font-size-asian="7pt" style:font-weight-asian="normal" style:font-name-complex="Arial" style:font-size-complex="8pt" style:font-weight-complex="normal"/>
    </style:style>
    <style:style style:name="P35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ce5bf3" officeooo:paragraph-rsid="00d64973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6ba77b" officeooo:paragraph-rsid="00d64973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8897f1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91c4cb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a14213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ce065c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4928c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d64973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3" style:family="text">
      <style:text-properties officeooo:rsid="002f44c3"/>
    </style:style>
    <style:style style:name="T14" style:family="text">
      <style:text-properties officeooo:rsid="004a4b8c"/>
    </style:style>
    <style:style style:name="T15" style:family="text">
      <style:text-properties officeooo:rsid="004b19f9"/>
    </style:style>
    <style:style style:name="T16" style:family="text">
      <style:text-properties officeooo:rsid="0083e586"/>
    </style:style>
    <style:style style:name="T17" style:family="text">
      <style:text-properties fo:font-weight="normal" officeooo:rsid="009ba2af" style:font-weight-asian="normal" style:font-weight-complex="normal"/>
    </style:style>
    <style:style style:name="T18" style:family="text">
      <style:text-properties fo:font-weight="normal" officeooo:rsid="01aa57f7" style:font-weight-asian="normal" style:font-weight-complex="normal"/>
    </style:style>
    <style:style style:name="T19" style:family="text">
      <style:text-properties fo:font-weight="normal" officeooo:rsid="00675525" style:font-weight-asian="normal" style:font-weight-complex="normal"/>
    </style:style>
    <style:style style:name="T20" style:family="text">
      <style:text-properties fo:font-weight="normal" officeooo:rsid="00c1886e" style:font-weight-asian="normal" style:font-weight-complex="normal"/>
    </style:style>
    <style:style style:name="T21" style:family="text">
      <style:text-properties fo:font-weight="normal" officeooo:rsid="00cdf70b" style:font-weight-asian="normal" style:font-weight-complex="normal"/>
    </style:style>
    <style:style style:name="T22" style:family="text">
      <style:text-properties fo:font-weight="normal" officeooo:rsid="00cf993b" style:font-weight-asian="normal" style:font-weight-complex="normal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5ac631" style:font-size-asian="8pt" style:font-size-complex="8pt"/>
    </style:style>
    <style:style style:name="T25" style:family="text">
      <style:text-properties fo:font-size="8pt" officeooo:rsid="002b7023" style:font-size-asian="8pt" style:font-size-complex="8pt"/>
    </style:style>
    <style:style style:name="T26" style:family="text">
      <style:text-properties fo:font-size="8pt" officeooo:rsid="00196507" style:font-size-asian="8pt" style:font-size-complex="8pt"/>
    </style:style>
    <style:style style:name="T27" style:family="text">
      <style:text-properties fo:font-size="8pt" officeooo:rsid="001fb41b" style:font-size-asian="8pt" style:font-size-complex="8pt"/>
    </style:style>
    <style:style style:name="T28" style:family="text">
      <style:text-properties fo:font-size="8pt" officeooo:rsid="00d64973" style:font-size-asian="8pt" style:font-size-complex="8pt"/>
    </style:style>
    <style:style style:name="T29" style:family="text">
      <style:text-properties fo:font-size="8pt" officeooo:rsid="00d966f0" style:font-size-asian="8pt" style:font-size-complex="8pt"/>
    </style:style>
    <style:style style:name="T30" style:family="text">
      <style:text-properties officeooo:rsid="00cdf70b"/>
    </style:style>
    <style:style style:name="T31" style:family="text">
      <style:text-properties officeooo:rsid="0469f678"/>
    </style:style>
    <style:style style:name="T32" style:family="text">
      <style:text-properties officeooo:rsid="00cf993b"/>
    </style:style>
    <style:style style:name="T33" style:family="text">
      <style:text-properties officeooo:rsid="00d06b4a"/>
    </style:style>
    <style:style style:name="T34" style:family="text">
      <style:text-properties officeooo:rsid="00d966f0" style:font-size-asian="8.7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 <text:span text:style-name="T32">29 listopada 2021</text:span> r<text:span text:style-name="T16">.</text:span></text:p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22"><text:span text:style-name="T17">Sygn. akt: </text:span><text:span text:style-name="T18">OŚ.6220.</text:span><text:span text:style-name="T21">3</text:span><text:span text:style-name="T22">0</text:span><text:span text:style-name="T18">.202</text:span><text:span text:style-name="T20">1</text:span><text:span text:style-name="T18">.J</text:span><text:span text:style-name="T19">K</text:span></text:p>
      <text:p text:style-name="P23"/>
      <text:p text:style-name="P23"/>
      <text:p text:style-name="P23"/>
      <text:p text:style-name="P11"/>
      <text:p text:style-name="P13">OBWIESZCZENIE</text:p>
      <text:p text:style-name="P18"><text:span text:style-name="T11">o wydaniu</text:span><text:span text:style-name="T12"> decyzji o środowiskowych uwarunkowaniach</text:span></text:p>
      <text:p text:style-name="P13"/>
      <text:p text:style-name="P6"/>
      <text:p text:style-name="P17"><text:span text:style-name="T2">N</text:span><text:span text:style-name="T1">a podstawie art.</text:span><text:span text:style-name="T5"> 21</text:span><text:span text:style-name="T6"> ust. 2 pkt 9</text:span><text:span text:style-name="T5">, art.</text:span><text:span text:style-name="T1"> 38 ustawy z dnia 3 października 2008 r. o udostępnianiu informacji</text:span><text:span text:style-name="T7"> </text:span><text:span text:style-name="T8"><text:s text:c="8"/></text:span><text:span text:style-name="T1">o środowisku i jego ochronie, udziale społeczeństwa w ochronie środowiska oraz ocenach oddziaływania na środowisko (Dz.U.</text:span><text:span text:style-name="T3"> </text:span><text:span text:style-name="T1">z 202</text:span><text:span text:style-name="T4">1</text:span><text:span text:style-name="T1"> r., poz. </text:span><text:span text:style-name="T4">247</text:span><text:span text:style-name="T7"> ze zm.</text:span><text:span text:style-name="T1">)</text:span><text:span text:style-name="T9"> oraz art. 49 ustawy z dnia 14 czerwca 1960 roku Kodeks postępowania administracyjnego (Dz.U. z 2021 r., </text:span><text:span text:style-name="T10">poz. 735 ze zm.)</text:span></text:p>
      <text:p text:style-name="P2"/>
      <text:p text:style-name="P1">podaje się do publicznej wiadomości o</text:p>
      <text:p text:style-name="P1"/>
      <text:p text:style-name="P5">wydan<text:span text:style-name="T14">ej</text:span> w dniu <text:span text:style-name="T33">29 listopada</text:span> 20<text:span text:style-name="T13">21</text:span> r. przez Burmistrza Trzcianki <text:span text:style-name="T15">decyzji</text:span> <text:span text:style-name="T33">sygn. akt: OŚ.6220.30.2021.JK <text:s text:c="28"/>o środowiskowych uwarunkowaniach bez oceny oddziaływania na środowisko z dodatkowymi wskazaniami dla planowanego przedsięwzięcia polegającego na budowie farmy fotowoltaicznej o mocy do 4,5 MW, na działkach nr ewidencyjny 115, 129 oraz 135 obręb Przyłęki i możliwością zapoznania się z jej treścią oraz dokumentacją sprawy, w tym uzgodnieniami i opiniami organów, o których mowa w art. 77 ust. 1 ustawy ooś.</text:span></text:p>
      <text:p text:style-name="P4"/>
      <text:p text:style-name="P8">Wnioskodawca: <text:span text:style-name="T30"><text:s/>osoba fizyczna</text:span></text:p>
      <text:p text:style-name="P7"/>
      <text:p text:style-name="P31">Od niniejszej decyzji służy stronie prawo wniesienia odwołania do Samorządowego Kolegium Odwoławczego w Pile, za pośrednictwem Burmistrza Trzcianki, w terminie 14 dni od daty jej otrzymania.</text:p>
      <text:p text:style-name="P31"/>
      <text:p text:style-name="P32">Publiczne ogłoszenie niniejszego obwieszczenia w Biuletynie Informacji Publicznej Urzędu Miejskiego Trzcianki oraz na tablicy ogłoszeń w Urzędzie Miejskim Trzcianki następuje z dniem 29 listopada 2021 r., <text:s text:c="6"/>a na tablicy ogłoszeń we wsi Przyłeki z dniem 2 grudnia 2021 r.</text:p>
      <text:p text:style-name="P32"/>
      <text:p text:style-name="P19"/>
      <text:p text:style-name="P16"/>
      <text:p text:style-name="P16"/>
      <text:p text:style-name="P35"><text:s text:c="23"/><text:span text:style-name="T26"><text:s/></text:span><text:span text:style-name="T28"><text:s text:c="16"/></text:span><text:span text:style-name="T34">BURMISTRZ TRZCIANKI</text:span></text:p>
      <text:p text:style-name="P36"/>
      <text:p text:style-name="P26"/>
      <text:p text:style-name="P15"/>
      <text:p text:style-name="P21"/>
      <text:p text:style-name="P10"/>
      <text:p text:style-name="P10"/>
      <text:p text:style-name="P10"/>
      <text:p text:style-name="P25">Udostępniono:</text:p>
      <text:p text:style-name="P24">1.BIP Urzędu Miejskiego Trzcianki</text:p>
      <text:p text:style-name="P24">2.Tablica ogłoszeń w Urzędzie Miejskim Trzcianki</text:p>
      <text:p text:style-name="P34">3.Tablica ogłoszeń we wsi Przyłęki.</text:p>
      <text:p text:style-name="P24"/>
      <text:p text:style-name="P20"><text:s/></text:p>
      <text:p text:style-name="P14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1-11-29T12:59:59.550000000</dc:date>
    <meta:editing-duration>P1DT19H47M51S</meta:editing-duration>
    <meta:editing-cycles>185</meta:editing-cycles>
    <meta:generator>LibreOffice/6.3.2.2$Windows_x86 LibreOffice_project/98b30e735bda24bc04ab42594c85f7fd8be07b9c</meta:generator>
    <meta:print-date>2020-12-18T12:41:12.622000000</meta:print-date>
    <meta:document-statistic meta:table-count="0" meta:image-count="1" meta:object-count="0" meta:page-count="1" meta:paragraph-count="16" meta:word-count="245" meta:character-count="1762" meta:non-whitespace-character-count="1448"/>
  </office:meta>
</office:document-meta>
</file>