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D1800000665CCD3700D937DFCA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officeooo:paragraph-rsid="006f6b11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6f6b11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rsid="0015b8e4" officeooo:paragraph-rsid="00cffce0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031a74" officeooo:paragraph-rsid="0019d60e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rsid="00031a74" officeooo:paragraph-rsid="00d340a1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rsid="00ba6479" officeooo:paragraph-rsid="00ba6479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rsid="0004ee11" officeooo:paragraph-rsid="0019d60e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rsid="000b58e5" officeooo:paragraph-rsid="0019d60e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04ee11" officeooo:paragraph-rsid="00814c7a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972167" officeooo:paragraph-rsid="00ba374c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1fb41b" officeooo:paragraph-rsid="00caa1d7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8pt" fo:font-weight="normal" officeooo:rsid="001fb41b" officeooo:paragraph-rsid="00caa1d7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8pt" fo:font-weight="normal" officeooo:rsid="005c3bd5" officeooo:paragraph-rsid="00caa1d7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8pt" style:text-underline-style="none" fo:font-weight="normal" officeooo:rsid="00c74947" officeooo:paragraph-rsid="00caa1d7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7pt" style:text-underline-style="solid" style:text-underline-width="auto" style:text-underline-color="font-color" fo:font-weight="bold" officeooo:rsid="00caa1d7" officeooo:paragraph-rsid="00caa1d7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7pt" fo:font-weight="normal" officeooo:rsid="001fb41b" officeooo:paragraph-rsid="00dc3efe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7pt" fo:font-weight="normal" officeooo:rsid="001fb41b" officeooo:paragraph-rsid="00caa1d7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7pt" fo:font-style="italic" style:text-underline-style="none" fo:font-weight="normal" officeooo:rsid="00303800" officeooo:paragraph-rsid="00ab062d" style:font-size-asian="7pt" style:font-style-asian="italic" style:font-weight-asian="normal" style:font-size-complex="7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7pt" style:text-underline-style="none" fo:font-weight="normal" officeooo:rsid="00303800" officeooo:paragraph-rsid="00ab062d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c9211e" loext:opacity="100%" style:font-name="Arial" fo:font-size="10pt" fo:font-weight="normal" officeooo:rsid="00be6e28" officeooo:paragraph-rsid="00d6275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c9211e" loext:opacity="100%" style:font-name="Arial" fo:font-size="11pt" fo:font-weight="normal" officeooo:rsid="00972167" officeooo:paragraph-rsid="00dd90fd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fo:color="#000000" loext:opacity="100%" style:font-name="Arial" fo:font-size="10pt" fo:font-weight="bold" officeooo:rsid="0044a96b" officeooo:paragraph-rsid="00d1172e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ee11" style:font-weight-asian="normal" style:font-weight-complex="normal"/>
    </style:style>
    <style:style style:name="T3" style:family="text">
      <style:text-properties fo:font-weight="normal" officeooo:rsid="0005031b" style:font-weight-asian="normal" style:font-weight-complex="normal"/>
    </style:style>
    <style:style style:name="T4" style:family="text">
      <style:text-properties fo:font-weight="normal" officeooo:rsid="0005acb2" style:font-weight-asian="normal" style:font-weight-complex="normal"/>
    </style:style>
    <style:style style:name="T5" style:family="text">
      <style:text-properties fo:font-weight="normal" officeooo:rsid="00071e9e" style:font-weight-asian="normal" style:font-weight-complex="normal"/>
    </style:style>
    <style:style style:name="T6" style:family="text">
      <style:text-properties fo:font-weight="normal" officeooo:rsid="00072894" style:font-weight-asian="normal" style:font-weight-complex="normal"/>
    </style:style>
    <style:style style:name="T7" style:family="text">
      <style:text-properties fo:font-weight="normal" officeooo:rsid="0007922d" style:font-weight-asian="normal" style:font-weight-complex="normal"/>
    </style:style>
    <style:style style:name="T8" style:family="text">
      <style:text-properties fo:font-weight="normal" officeooo:rsid="000b4284" style:font-weight-asian="normal" style:font-weight-complex="normal"/>
    </style:style>
    <style:style style:name="T9" style:family="text">
      <style:text-properties fo:font-weight="normal" officeooo:rsid="0025b2a8" style:font-weight-asian="normal" style:font-weight-complex="normal"/>
    </style:style>
    <style:style style:name="T10" style:family="text">
      <style:text-properties fo:font-weight="normal" officeooo:rsid="00097240" style:font-weight-asian="normal" style:font-weight-complex="normal"/>
    </style:style>
    <style:style style:name="T11" style:family="text">
      <style:text-properties fo:font-weight="normal" officeooo:rsid="00237e20" style:font-weight-asian="normal" style:font-weight-complex="normal"/>
    </style:style>
    <style:style style:name="T12" style:family="text">
      <style:text-properties fo:font-weight="normal" officeooo:rsid="002468d0" style:font-weight-asian="normal" style:font-weight-complex="normal"/>
    </style:style>
    <style:style style:name="T13" style:family="text">
      <style:text-properties fo:font-weight="normal" officeooo:rsid="0024aa5f" style:font-weight-asian="normal" style:font-weight-complex="normal"/>
    </style:style>
    <style:style style:name="T14" style:family="text">
      <style:text-properties fo:font-weight="normal" officeooo:rsid="00367231" style:font-weight-asian="normal" style:font-weight-complex="normal"/>
    </style:style>
    <style:style style:name="T15" style:family="text">
      <style:text-properties fo:font-weight="normal" officeooo:rsid="00432d31" style:font-weight-asian="normal" style:font-weight-complex="normal"/>
    </style:style>
    <style:style style:name="T16" style:family="text">
      <style:text-properties fo:font-weight="normal" officeooo:rsid="00ba6479" style:font-weight-asian="normal" style:font-weight-complex="normal"/>
    </style:style>
    <style:style style:name="T17" style:family="text">
      <style:text-properties fo:font-weight="normal" officeooo:rsid="00c1abe7" style:font-weight-asian="normal" style:font-weight-complex="normal"/>
    </style:style>
    <style:style style:name="T18" style:family="text">
      <style:text-properties fo:font-weight="normal" officeooo:rsid="00c3051f" style:font-weight-asian="normal" style:font-weight-complex="normal"/>
    </style:style>
    <style:style style:name="T19" style:family="text">
      <style:text-properties fo:font-weight="normal" officeooo:rsid="00c6ec4a" style:font-weight-asian="normal" style:font-weight-complex="normal"/>
    </style:style>
    <style:style style:name="T20" style:family="text">
      <style:text-properties fo:font-weight="normal" officeooo:rsid="00c91f7d" style:font-weight-asian="normal" style:font-weight-complex="normal"/>
    </style:style>
    <style:style style:name="T21" style:family="text">
      <style:text-properties fo:font-weight="normal" officeooo:rsid="00caa1d7" style:font-weight-asian="normal" style:font-weight-complex="normal"/>
    </style:style>
    <style:style style:name="T22" style:family="text">
      <style:text-properties fo:font-weight="normal" officeooo:rsid="00524aee" style:font-weight-asian="normal" style:font-weight-complex="normal"/>
    </style:style>
    <style:style style:name="T23" style:family="text">
      <style:text-properties fo:font-weight="normal" officeooo:rsid="0070a2c2" style:font-weight-asian="normal" style:font-weight-complex="normal"/>
    </style:style>
    <style:style style:name="T24" style:family="text">
      <style:text-properties fo:font-weight="normal" officeooo:rsid="00ec7446" style:font-weight-asian="normal" style:font-weight-complex="normal"/>
    </style:style>
    <style:style style:name="T25" style:family="text">
      <style:text-properties fo:font-weight="normal" officeooo:rsid="000c7223" style:font-weight-asian="normal" style:font-name-complex="Times New Roman" style:font-weight-complex="normal"/>
    </style:style>
    <style:style style:name="T26" style:family="text">
      <style:text-properties officeooo:rsid="00b65c2f"/>
    </style:style>
    <style:style style:name="T27" style:family="text">
      <style:text-properties officeooo:rsid="0097c678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officeooo:rsid="005ac631" style:font-size-asian="8pt" style:font-size-complex="8pt"/>
    </style:style>
    <style:style style:name="T30" style:family="text">
      <style:text-properties fo:font-size="8pt" officeooo:rsid="0065328e" style:font-size-asian="8pt" style:font-size-complex="8pt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officeooo:rsid="00b005ae"/>
    </style:style>
    <style:style style:name="T33" style:family="text">
      <style:text-properties style:text-underline-style="none" officeooo:rsid="00caa1d7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="Times New Roman" fo:background-color="transparent" loext:char-shading-value="0"/>
    </style:style>
    <style:style style:name="T36" style:family="text">
      <style:text-properties fo:color="#000000" loext:opacity="100%" officeooo:rsid="009678c2"/>
    </style:style>
    <style:style style:name="T37" style:family="text">
      <style:text-properties fo:color="#000000" loext:opacity="100%" officeooo:rsid="008d2e05"/>
    </style:style>
    <style:style style:name="T38" style:family="text">
      <style:text-properties fo:color="#000000" loext:opacity="100%" fo:font-weight="bold" officeooo:rsid="00c9fea5" style:font-weight-asian="bold" style:font-weight-complex="bold"/>
    </style:style>
    <style:style style:name="T39" style:family="text">
      <style:text-properties fo:color="#000000" loext:opacity="100%" fo:font-weight="bold" officeooo:rsid="000c7223" style:font-weight-asian="bold" style:font-name-complex="Times New Roman" style:font-weight-complex="bold"/>
    </style:style>
    <style:style style:name="T40" style:family="text">
      <style:text-properties fo:color="#000000" loext:opacity="100%" fo:font-weight="bold" officeooo:rsid="009b754e" style:font-weight-asian="bold" style:font-name-complex="Times New Roman" style:font-weight-complex="bold"/>
    </style:style>
    <style:style style:name="T41" style:family="text">
      <style:text-properties fo:color="#000000" loext:opacity="100%" style:font-name="Arial" fo:font-size="10pt" fo:background-color="transparent" loext:char-shading-value="0" style:font-size-asian="10pt" style:font-size-complex="10pt"/>
    </style:style>
    <style:style style:name="T42" style:family="text">
      <style:text-properties fo:color="#000000" loext:opacity="100%" style:font-name="Arial" fo:font-size="10pt" officeooo:rsid="00dd90fd" fo:background-color="transparent" loext:char-shading-value="0" style:font-size-asian="10pt" style:font-size-complex="10pt"/>
    </style:style>
    <style:style style:name="T43" style:family="text">
      <style:text-properties fo:color="#000000" loext:opacity="100%" style:font-name="Arial" fo:font-size="10pt" officeooo:rsid="006f282b" fo:background-color="transparent" loext:char-shading-value="0" style:font-size-asian="10pt" style:font-size-complex="10pt"/>
    </style:style>
    <style:style style:name="T44" style:family="text">
      <style:text-properties fo:color="#000000" loext:opacity="100%" style:font-name="Arial" fo:font-size="10pt" style:text-underline-style="none" officeooo:rsid="00ac7c40" style:font-size-asian="8.75pt" style:font-size-complex="10pt"/>
    </style:style>
    <style:style style:name="T45" style:family="text">
      <style:text-properties fo:color="#000000" loext:opacity="100%" style:font-name="Arial" fo:font-size="10pt" officeooo:rsid="00627c6c" style:font-size-asian="10pt" style:font-size-complex="10pt"/>
    </style:style>
    <style:style style:name="T46" style:family="text">
      <style:text-properties officeooo:rsid="00cffce0"/>
    </style:style>
    <style:style style:name="T47" style:family="text">
      <style:text-properties officeooo:rsid="0045bfd0"/>
    </style:style>
    <style:style style:name="T48" style:family="text">
      <style:text-properties officeooo:rsid="00d340a1"/>
    </style:style>
    <style:style style:name="T49" style:family="text">
      <style:text-properties officeooo:rsid="00539395"/>
    </style:style>
    <style:style style:name="T50" style:family="text">
      <style:text-properties style:font-name="Arial"/>
    </style:style>
    <style:style style:name="T51" style:family="text">
      <style:text-properties style:font-name="Arial" fo:font-size="10pt" style:text-underline-style="none" officeooo:rsid="00ac7c40" style:font-size-asian="8.75pt" style:font-size-complex="10pt"/>
    </style:style>
    <style:style style:name="T52" style:family="text">
      <style:text-properties fo:language="pl" fo:country="PL" fo:font-weight="normal" officeooo:rsid="00015b1c" fo:background-color="transparent" loext:char-shading-value="0" style:font-weight-asian="normal" style:font-name-complex="Times New Roman1" style:language-complex="zxx" style:country-complex="none" style:font-weight-complex="normal"/>
    </style:style>
    <style:style style:name="T53" style:family="text">
      <style:text-properties fo:language="pl" fo:country="PL" fo:font-weight="normal" officeooo:rsid="00023699" fo:background-color="transparent" loext:char-shading-value="0" style:font-weight-asian="normal" style:font-name-complex="Times New Roman1" style:language-complex="zxx" style:country-complex="none" style:font-weight-complex="normal"/>
    </style:style>
    <style:style style:name="T54" style:family="text">
      <style:text-properties fo:language="pl" fo:country="PL" fo:font-weight="normal" officeooo:rsid="00eff3b4" fo:background-color="transparent" loext:char-shading-value="0" style:font-weight-asian="normal" style:font-name-complex="Times New Roman1" style:language-complex="zxx" style:country-complex="none" style:font-weight-complex="normal"/>
    </style:style>
    <style:style style:name="T55" style:family="text">
      <style:text-properties fo:language="pl" fo:country="PL" fo:font-weight="normal" officeooo:rsid="0182579f" fo:background-color="transparent" loext:char-shading-value="0" style:font-weight-asian="normal" style:font-name-complex="Times New Roman1" style:language-complex="zxx" style:country-complex="none" style:font-weight-complex="normal"/>
    </style:style>
    <style:style style:name="T56" style:family="text">
      <style:text-properties officeooo:rsid="00dd90fd"/>
    </style:style>
    <style:style style:name="T57" style:family="text">
      <style:text-properties officeooo:rsid="00caa1d7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officeooo:rsid="00def2e3" style:font-style-asian="italic" style:font-style-complex="italic"/>
    </style:style>
    <style:style style:name="T60" style:family="text">
      <style:text-properties fo:font-style="italic" officeooo:rsid="00df142b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0.88cm" svg:y="-1.39cm" svg:width="5.978cm" svg:height="2.977cm" draw:z-index="0"><draw:image xlink:href="Pictures/1000020100000D1800000665CCD3700D937DFCAE.png" xlink:type="simple" xlink:show="embed" xlink:actuate="onLoad" draw:mime-type="image/png"/></draw:frame>Trzcianka, <text:span text:style-name="T46">26 listopada 2021</text:span> r<text:span text:style-name="T26">.</text:span></text:p>
      <text:p text:style-name="P2"/>
      <text:p text:style-name="P2"/>
      <text:p text:style-name="P2"/>
      <text:p text:style-name="P3"><text:span text:style-name="T34">OŚ.6220.</text:span><text:span text:style-name="T36">49</text:span><text:span text:style-name="T37">.2021.</text:span><text:span text:style-name="T36">AB</text:span></text:p>
      <text:p text:style-name="P4">Z A W I A D O M I E N I E</text:p>
      <text:p text:style-name="P4">o wszczęciu postępowania dowodowego w procedurze administracyjnej</text:p>
      <text:p text:style-name="P22">oraz o wystąpieni<text:span text:style-name="T47">u</text:span> do właściwych organów o wyrażenie opinii</text:p>
      <text:p text:style-name="P4"/>
      <text:p text:style-name="P5"><text:span text:style-name="T1"><text:tab/>Na podstawie art. </text:span><text:span text:style-name="T15">49 i art. </text:span><text:span text:style-name="T12">61 §1 i §4</text:span><text:span text:style-name="T1"> ustawy z dnia 14 czerwca 1960 roku Kodeks postępowania administracyjnego (</text:span><text:span text:style-name="T52">Dz. U. <text:s/>z 20</text:span><text:span text:style-name="T53">2</text:span><text:span text:style-name="T54">1</text:span><text:span text:style-name="T53"> </text:span><text:span text:style-name="T52">r. poz. </text:span><text:span text:style-name="T53">73 </text:span><text:span text:style-name="T55">z późn. zm.</text:span><text:span text:style-name="T1">)</text:span><text:span text:style-name="T18"> w związku z</text:span><text:span text:style-name="T17"> art. 74 ust. 3 ustawy z dnia </text:span><text:span text:style-name="T18">3 października 2008 r. o udost</text:span><text:span text:style-name="T19">ę</text:span><text:span text:style-name="T18">pnianiu informacji o środowisku i jego ochronie, udziale społeczeństwa w ochronie środowiska oraz o ocenach oddziaływania na środowiska (Dz. U. z 2021 r., poz. 247 </text:span><text:span text:style-name="T22">z późn. zm.</text:span><text:span text:style-name="T18">) </text:span><text:span text:style-name="T1"><text:s/>zawiadamiam, </text:span><text:span text:style-name="T14">że</text:span><text:span text:style-name="T1"> w dniu</text:span><text:span text:style-name="T23"> </text:span><text:span text:style-name="T48">19 listopada 2021 r.</text:span>,<text:span text:style-name="T1"> na w</text:span><text:span text:style-name="T11">niosek</text:span><text:span text:style-name="T20"> </text:span><text:span text:style-name="T49">CENTRALNEJ GRUPY ENERGETYCZNEJ<text:line-break/>S.A., ul. Reymonta 23, Posada, 62-530 Kazimierz Biskupi </text:span><text:span text:style-name="T14">zostało wszczęte</text:span><text:span text:style-name="T13"> </text:span><text:span text:style-name="T2">postępowanie </text:span><text:span text:style-name="T14">administracyjne</text:span><text:span text:style-name="T2"> w sprawie wydania decyzji o środowiskowych uwarunkowaniach dla przedsięwzięcia </text:span><text:span text:style-name="Domyślna_20_czcionka_20_akapitu"><text:span text:style-name="T25">pn.</text:span></text:span><text:span text:style-name="T2">:</text:span></text:p>
      <text:p text:style-name="P9"/>
      <text:p text:style-name="P20"><text:span text:style-name="Domyślna_20_czcionka_20_akapitu"><text:span text:style-name="T39"><text:s/>„</text:span></text:span><text:span text:style-name="Domyślna_20_czcionka_20_akapitu"><text:span text:style-name="T40">Budowa w obrębie Biała oraz obrębie Radolin, gm. Trzcianka elektrowni fotowoltaicznej o mocy do około 56 MW, składającej się z wolnostojących paneli fotowoltaicznych wraz z infrastrukturą towarzyszącą w tym przyłączami energetycznymi i stacjami elektroenergetycznymi”</text:span></text:span><text:span text:style-name="T38">.</text:span></text:p>
      <text:p text:style-name="P6"/>
      <text:p text:style-name="P7"><text:span text:style-name="T3"><text:tab/>Celem postępowania w sprawie oceny oddziaływania </text:span><text:span text:style-name="T4">na środowisko powyższego przedsięwzięcia jest określenie, analiza oraz ocena bezpośredniego <text:s/>i pośredniego wpływu przedsięwzięcia na środowisko oraz warunki zdrowia i życia ludzi.</text:span></text:p>
      <text:p text:style-name="P7"><text:span text:style-name="T5"><text:tab/>Zgodnie z art. 10 §1 Kpa strony postępowania maja prawo brać czynny udział w każdym stadium postępowania, w tym o prawie do </text:span><text:span text:style-name="T6">przeglądania akt sprawy, uzyskania wyjaśnień oraz składaniu wniosków dowodowych w postępowaniu wyjaśniającym.</text:span></text:p>
      <text:p text:style-name="P7"><text:span text:style-name="T6"><text:tab/>Zgodnie z art. 35 §5 Kpa do terminów załatwiania spraw nie wlicza się terminów przewidzianych <text:s text:c="19"/>w przepisach prawa dla dokonania określonych czynności, </text:span><text:span text:style-name="T7">okresów zawieszenia postępowania, okresów trwania mediacji oraz okresów opóźnień spowodowanych z winy strony albo z przyczyn niezależnych </text:span><text:span text:style-name="T21">od </text:span><text:span text:style-name="T7">organu.</text:span></text:p>
      <text:p text:style-name="P7"><text:span text:style-name="T8"><text:tab/>Zgodnie z art. 40 §4 i §5 Kpa strona, która nie ma miejsca zamieszkania lub zwykłego pobytu albo siedziby w Rzeczypospolitej Polskiej lub innym państwie członkowskim Unii Europejskiej, jeżeli nie ustanowiła pełnomocnika do prowadzenia spraw zamieszkałego w Rzeczypospolitej Polskiej i nie działa za pośrednictwem konsula Rzeczypospolitej Polskiej, jest obowiązany wskazać w Rzeczypospolitej Polskiej pełnomocnika do doręczeń, chyba że doręczenie następuje za pomocą środków komunikacji elektronicznej. W razie nie wskazania pełnomocnika do doręczeń przeznaczone dla tej strony pisma pozostawia się <text:s text:c="12"/>w aktach sprawy ze skutkiem doręczenia.</text:span><text:span text:style-name="T9"> </text:span></text:p>
      <text:p text:style-name="P7"><text:span text:style-name="T10"><text:tab/>Zgodnie z art. 41 §1 i §2 Kpa w toku postępowania strony oraz ich przedstawiciele i pełnomocnicy mają obowiązek zawiadomić organ administracji publicznej o każdej zmianie swego adresu, w tym adresu elektronicznego. W razie zaniedbania obowiązku zawiadomienia o zmianie adresu, doręczenie pisma pod dotychczasowym adresem ma skutek prawny.</text:span><text:span text:style-name="T7"> </text:span></text:p>
      <text:p text:style-name="P8"><text:span text:style-name="T7"><text:tab/>W</text:span><text:span text:style-name="T1">nioski i uwagi w sprawie przedsięwzięcia, do do którego toczy się postępowanie, można składać <text:s text:c="15"/>w siedzibie Urzędu Miejskiego Trzcianki, ul. Sikorskiego 7, 64-980 Trzcianka</text:span><text:span text:style-name="T16">.</text:span></text:p>
      <text:p text:style-name="P8"><text:span text:style-name="T16"><text:tab/></text:span><text:span text:style-name="T24">Jednocześnie zawiadamiam, że pismami nr <text:s/>OŚ.6220.49.2021. AB z dnia 26 listopada 2021 r. wystąpiono do Regionalnego Dyrektora Ochrony Środowiska w Poznaniu, Państwowego Powiatowego Inspektora Sanitarnego w Czarnkowie, Państwowego Gospodarstwa Wodnego Wody Polskie Zarząd Zlewni w Pile o opinię co do potrzeby przeprowadzenia oceny oddziaływania przedsięwzięcia na środowisko, <text:s text:c="13"/>a w przypadku stwierdzenia takiej potrzeby – co do zakresu raportu o oddziaływaniu przedsięwzięcia na środowisko.</text:span></text:p>
      <text:p text:style-name="P10"><text:tab/>Administratorem <text:span text:style-name="T27">d</text:span>anych osobowych osób fizycznych jest Burmistrz Trzcianki. Dalsze informacje dotyczące ochrony danych osobowych znajdują się na stronie BIP Urzędu <text:span text:style-name="T56">M</text:span>iejskiego Trzcianki pod adresem bip.trzcianka.pl </text:p>
      <text:p text:style-name="P21"><text:span text:style-name="T35"><text:tab/></text:span><text:span text:style-name="T41">Publiczne udostępnienie niniejszego zawiadomienia w Biuletynie Informacji Publicznej Urzędu </text:span><text:span text:style-name="T42">Miejskiego Trzcianki</text:span><text:span text:style-name="T41">: bip.trzcianka.pl, poprzez wywieszenie na tablicy ogłoszeń Urzędu Urzędu </text:span><text:span text:style-name="T42">Miejskiego Trzcianki</text:span><text:span text:style-name="T41"> <text:s/></text:span><text:span text:style-name="T42">oraz </text:span><text:span text:style-name="T41"><text:s/>wywieszenie na tablic</text:span><text:span text:style-name="T42">ach</text:span><text:span text:style-name="T41"> ogłoszeń </text:span><text:span text:style-name="T42">w sołectwach Biała i Radolin <text:s/></text:span><text:span text:style-name="T41">następuje z dniem <text:s text:c="22"/></text:span><text:span text:style-name="T43">1 </text:span><text:span text:style-name="T42">grudnia</text:span><text:span text:style-name="T43"> </text:span><text:span text:style-name="T41">2021 r. </text:span><text:span text:style-name="T44"><text:s text:c="4"/></text:span><text:span text:style-name="T51"><text:s text:c="4"/></text:span><text:span text:style-name="T44"><text:s text:c="24"/></text:span><text:span text:style-name="T45"><text:s/></text:span></text:p>
      <text:p text:style-name="P11"><text:span text:style-name="T50"><text:s text:c="33"/></text:span><text:s text:c="72"/><text:span text:style-name="T29">z up. </text:span><text:span text:style-name="T28">BURMISTRZ</text:span><text:span text:style-name="T30">A</text:span><text:span text:style-name="T28"> </text:span></text:p>
      <text:p text:style-name="P12"/>
      <text:p text:style-name="P11"><text:span text:style-name="T29"><text:s text:c="129"/>mgr inż. Anna Kasperek</text:span><text:span text:style-name="T28"> </text:span></text:p>
      <text:p text:style-name="P13"><text:s text:c="133"/>kierownik Referatu</text:p>
      <text:p text:style-name="P14"><text:s text:c="132"/>Ochrony Środowiska </text:p>
      <text:p text:style-name="P15"><text:soft-page-break/>Otrzymują:</text:p>
      <text:p text:style-name="P16"><text:span text:style-name="T31">1.</text:span><text:span text:style-name="T32">CENTRALNA GRUPA ENERGETYCZNA S.A. Posada, ul. Reymonta 23 62-530 Kazimierz Biskupi</text:span></text:p>
      <text:p text:style-name="P17"><text:span text:style-name="T33">2.Właściciele nieruchomości zgodnie z art.</text:span> <text:span text:style-name="T57">74 ust. 3 ustawy ooś </text:span></text:p>
      <text:p text:style-name="P17"><text:span text:style-name="T57">3.a/a</text:span> <text:s text:c="23"/></text:p>
      <text:p text:style-name="P18"/>
      <text:p text:style-name="P19"><text:span text:style-name="T58">Prowadzący sprawę: </text:span><text:span text:style-name="T59">Anna Buśka, </text:span><text:span text:style-name="T58">te</text:span><text:span text:style-name="T59">l</text:span><text:span text:style-name="T58">. 67 352 73 </text:span><text:span text:style-name="T59">7</text:span><text:span text:style-name="T60">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1T11:35:18.650000000</meta:creation-date>
    <dc:date>2021-11-26T14:25:57.841000000</dc:date>
    <meta:editing-duration>P2DT8H25M25S</meta:editing-duration>
    <meta:editing-cycles>190</meta:editing-cycles>
    <meta:generator>LibreOffice/7.1.4.2$Windows_X86_64 LibreOffice_project/a529a4fab45b75fefc5b6226684193eb000654f6</meta:generator>
    <meta:print-date>2021-11-26T14:25:48.684000000</meta:print-date>
    <meta:document-statistic meta:table-count="0" meta:image-count="1" meta:object-count="0" meta:page-count="2" meta:paragraph-count="25" meta:word-count="605" meta:character-count="5001" meta:non-whitespace-character-count="3757"/>
  </office:meta>
</office:document-meta>
</file>