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1pt" fo:language="pl" fo:country="PL" officeooo:paragraph-rsid="001cc639" style:font-name-asian="Verdana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officeooo:paragraph-rsid="001cc639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officeooo:paragraph-rsid="001cc639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fo:font-weight="bold" officeooo:paragraph-rsid="001cc639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fo:font-weight="bold" officeooo:paragraph-rsid="001cc639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pl" fo:country="PL" fo:font-weight="bold" officeooo:paragraph-rsid="001cc639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1cc639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fo:font-weight="bold" officeooo:paragraph-rsid="001cc639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1cc639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officeooo:paragraph-rsid="001cc639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cc639" style:font-name-asian="Verdana" style:font-size-asian="10pt" style:font-name-complex="Verdana" style:font-size-complex="10pt"/>
    </style:style>
    <style:style style:name="P12" style:family="paragraph" style:parent-style-name="Standard">
      <style:paragraph-properties style:text-autospace="none"/>
      <style:text-properties fo:color="#000000" style:font-name="Arial" fo:font-size="10pt" fo:language="pl" fo:country="PL" officeooo:paragraph-rsid="001cc639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officeooo:rsid="001debae" officeooo:paragraph-rsid="001debae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language="pl" fo:country="PL" officeooo:paragraph-rsid="001cc639" style:font-name-asian="Verdana" style:font-name-complex="Verdana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language="pl" fo:country="PL" officeooo:paragraph-rsid="001cc639" style:font-name-asian="Verdana" style:font-name-complex="Verdana"/>
    </style:style>
    <style:style style:name="P16" style:family="paragraph" style:parent-style-name="Standard">
      <style:text-properties fo:color="#000000" style:font-name="Arial" fo:language="pl" fo:country="PL" officeooo:paragraph-rsid="001cc639" style:font-name-asian="Verdana" style:font-name-complex="Verdana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language="pl" fo:country="PL" fo:font-weight="bold" officeooo:paragraph-rsid="001cc639" style:font-name-asian="Verdana" style:font-weight-asian="bold" style:font-name-complex="Verdan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language="pl" fo:country="PL" fo:font-weight="bold" officeooo:paragraph-rsid="001cc639" style:font-name-asian="Verdana" style:font-size-asian="14pt" style:font-weight-asian="bold" style:font-name-complex="Verdana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language="pl" fo:country="PL" officeooo:paragraph-rsid="001cc639"/>
    </style:style>
    <style:style style:name="P20" style:family="paragraph" style:parent-style-name="Standard">
      <style:paragraph-properties fo:text-align="justify" style:justify-single-word="false" style:text-autospace="none"/>
      <style:text-properties fo:language="pl" fo:country="PL" officeooo:paragraph-rsid="001cc639"/>
    </style:style>
    <style:style style:name="P21" style:family="paragraph" style:parent-style-name="Standard">
      <style:paragraph-properties fo:text-align="justify" style:justify-single-word="false"/>
      <style:text-properties fo:font-size="10pt" fo:language="pl" fo:country="PL" officeooo:paragraph-rsid="001cc639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cc639"/>
    </style:style>
    <style:style style:name="P23" style:family="paragraph" style:parent-style-name="Standard">
      <style:paragraph-properties fo:text-align="justify" style:justify-single-word="false"/>
      <style:text-properties officeooo:paragraph-rsid="001cc639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1pt" fo:language="pl" fo:country="PL" officeooo:paragraph-rsid="001cc639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officeooo:paragraph-rsid="001cc639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cc639" style:font-name-asian="Tahoma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18085a" style:font-name="Arial" fo:font-size="10pt" fo:language="pl" fo:country="PL" fo:font-weight="bold" officeooo:paragraph-rsid="001cc639" style:font-name-asian="Tahoma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1.245cm" fo:margin-right="0cm" fo:text-indent="0cm" style:auto-text-indent="false"/>
      <style:text-properties fo:color="#000000" style:font-name="Arial" fo:language="pl" fo:country="PL" officeooo:paragraph-rsid="001cc639" style:font-name-asian="Verdana" style:font-name-complex="Verdana"/>
    </style:style>
    <style:style style:name="P29" style:family="paragraph" style:parent-style-name="Standard">
      <style:paragraph-properties fo:margin-left="12.453cm" fo:margin-right="0cm" fo:text-indent="0cm" style:auto-text-indent="false" style:text-autospace="none"/>
      <style:text-properties fo:color="#000000" style:font-name="Arial" fo:font-size="11pt" fo:language="pl" fo:country="PL" officeooo:paragraph-rsid="001cc639" style:font-name-asian="Verdana" style:font-size-asian="11pt" style:font-name-complex="Verdana" style:font-size-complex="11pt"/>
    </style:style>
    <style:style style:name="P30" style:family="paragraph" style:parent-style-name="Standard">
      <style:paragraph-properties fo:margin-left="12.453cm" fo:margin-right="0cm" fo:text-align="justify" style:justify-single-word="false" fo:text-indent="0cm" style:auto-text-indent="false" style:text-autospace="none"/>
      <style:text-properties fo:color="#000000" style:font-name="Arial" fo:font-size="9pt" fo:language="pl" fo:country="PL" officeooo:paragraph-rsid="001cc639" style:font-name-asian="Verdana" style:font-size-asian="9pt" style:font-name-complex="Verdana" style:font-size-complex="9pt"/>
    </style:style>
    <style:style style:name="P31" style:family="paragraph" style:parent-style-name="Standard">
      <style:paragraph-properties fo:margin-left="13.698cm" fo:margin-right="0cm" fo:text-align="end" style:justify-single-word="false" fo:text-indent="0cm" style:auto-text-indent="false" style:text-autospace="none"/>
      <style:text-properties fo:color="#000000" style:font-name="Arial" fo:font-size="8pt" fo:language="pl" fo:country="PL" officeooo:paragraph-rsid="001cc639" style:font-name-asian="Verdana" style:font-size-asian="8pt" style:font-name-complex="Verdana" style:font-size-complex="8pt"/>
    </style:style>
    <style:style style:name="P32" style:family="paragraph" style:parent-style-name="Standard">
      <style:paragraph-properties fo:margin-left="13.698cm" fo:margin-right="0cm" fo:text-align="end" style:justify-single-word="false" fo:text-indent="0cm" style:auto-text-indent="false" style:text-autospace="none"/>
      <style:text-properties fo:color="#000000" style:font-name="Arial" fo:font-size="8pt" fo:language="pl" fo:country="PL" fo:font-weight="normal" officeooo:paragraph-rsid="001cc639" style:font-name-asian="Verdana" style:font-size-asian="8pt" style:font-weight-asian="normal" style:font-name-complex="Verdana" style:font-size-complex="8pt" style:font-weight-complex="normal"/>
    </style:style>
    <style:style style:name="P33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font-size="8pt" fo:language="pl" fo:country="PL" fo:font-weight="normal" officeooo:paragraph-rsid="001cc639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color="#000000" style:font-name="Arial" fo:font-size="8pt" fo:language="pl" fo:country="PL" officeooo:paragraph-rsid="001cc639" style:font-name-asian="Verdana" style:font-size-asian="8pt" style:font-name-complex="Verdana" style:font-size-complex="8pt"/>
    </style:style>
    <style:style style:name="P35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color="#000000" style:font-name="Arial" fo:font-size="10pt" fo:language="pl" fo:country="PL" officeooo:paragraph-rsid="001cc639" style:font-name-asian="Verdana" style:font-size-asian="10pt" style:font-name-complex="Verdana" style:font-size-complex="10pt"/>
    </style:style>
    <style:style style:name="P36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/>
      <style:text-properties fo:color="#000000" style:font-name="Arial" fo:language="pl" fo:country="PL" officeooo:paragraph-rsid="001cc639" style:font-name-asian="Verdana" style:font-name-complex="Verdana"/>
    </style:style>
    <style:style style:name="P37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/>
      <style:text-properties fo:color="#000000" style:font-name="Arial" fo:font-size="10pt" fo:language="pl" fo:country="PL" officeooo:paragraph-rsid="001cc639" style:font-name-asian="Verdana" style:font-size-asian="10pt" style:font-name-complex="Verdana" style:font-size-complex="10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fo:language="pl" fo:country="PL" officeooo:paragraph-rsid="001cc639" style:font-name-asian="Verdana" style:font-size-asian="10pt" style:font-name-complex="Verdana" style:font-size-complex="10pt"/>
    </style:style>
    <style:style style:name="P39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fo:language="pl" fo:country="PL" officeooo:paragraph-rsid="001cc639"/>
    </style:style>
    <style:style style:name="P40" style:family="paragraph" style:parent-style-name="Standard" style:list-style-name="WW8Num1">
      <style:paragraph-properties fo:text-align="justify" style:justify-single-word="false" style:text-autospace="none"/>
      <style:text-properties fo:font-size="10pt" fo:language="pl" fo:country="PL" officeooo:paragraph-rsid="001cc639" style:font-size-asian="10pt" style:font-size-complex="10pt"/>
    </style:style>
    <style:style style:name="P41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Arial" fo:font-size="10pt" fo:language="pl" fo:country="PL" officeooo:paragraph-rsid="001cc639" style:font-name-asian="Verdana" style:font-size-asian="10pt" style:font-name-complex="Verdana" style:font-size-complex="10pt"/>
    </style:style>
    <style:style style:name="P42" style:family="paragraph" style:parent-style-name="Standard" style:list-style-name="WW8Num1">
      <style:paragraph-properties fo:text-align="justify" style:justify-single-word="false" style:text-autospace="none"/>
      <style:text-properties officeooo:paragraph-rsid="001cc639"/>
    </style:style>
    <style:style style:name="P43" style:family="paragraph" style:parent-style-name="Text_20_body" style:list-style-name="WW8Num1">
      <style:paragraph-properties style:line-height-at-least="0.176cm" fo:text-align="justify" style:justify-single-word="false" style:text-autospace="none"/>
      <style:text-properties officeooo:paragraph-rsid="001cc639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Arial" fo:font-size="11pt" officeooo:rsid="0000c315" style:font-name-asian="Verdana" style:font-size-asian="11pt" style:font-name-complex="Verdana" style:font-size-complex="11pt"/>
    </style:style>
    <style:style style:name="T4" style:family="text">
      <style:text-properties fo:color="#000000" style:font-name="Arial" fo:font-size="11pt" officeooo:rsid="001cc639" style:font-name-asian="Verdana" style:font-size-asian="11pt" style:font-name-complex="Verdana" style:font-size-complex="11pt"/>
    </style:style>
    <style:style style:name="T5" style:family="text"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Arial" fo:font-size="11pt" style:text-underline-style="none" fo:font-weight="bold" style:font-name-asian="Verdana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text-underline-style="none" fo:font-weight="bold" officeooo:rsid="0001f6d7" style:font-name-asian="Verdana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fo:language="pl" fo:country="PL" style:font-name-asian="Verdana" style:font-size-asian="11pt" style:font-name-complex="Verdana" style:font-size-complex="11pt"/>
    </style:style>
    <style:style style:name="T10" style:family="text">
      <style:text-properties fo:color="#000000" style:font-name="Arial" fo:font-size="11pt" fo:language="pl" fo:country="PL" officeooo:rsid="0001cf44" style:font-name-asian="Verdana" style:font-size-asian="11pt" style:font-name-complex="Verdana" style:font-size-complex="11pt"/>
    </style:style>
    <style:style style:name="T11" style:family="text">
      <style:text-properties fo:color="#000000" style:font-name="Arial" fo:font-size="11pt" fo:language="pl" fo:country="PL" officeooo:rsid="001debae" style:font-name-asian="Verdana" style:font-size-asian="11pt" style:font-name-complex="Verdana" style:font-size-complex="11pt"/>
    </style:style>
    <style:style style:name="T12" style:family="text">
      <style:text-properties fo:color="#000000" style:font-name="Arial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Arial" fo:font-size="11pt" fo:language="pl" fo:country="PL" style:text-underline-style="none" fo:font-weight="normal" style:font-name-asian="Verdana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language="pl" fo:country="PL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language="pl" fo:country="PL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T16" style:family="text">
      <style:text-properties fo:color="#000000" style:font-name="Arial" fo:font-size="11pt" fo:language="pl" fo:country="PL" style:text-underline-style="solid" style:text-underline-width="auto" style:text-underline-color="font-color" officeooo:rsid="001debae" style:font-name-asian="Verdana" style:font-size-asian="11pt" style:font-name-complex="Verdana" style:font-size-complex="11pt"/>
    </style:style>
    <style:style style:name="T17" style:family="text">
      <style:text-properties fo:color="#000000" style:font-name="Arial" fo:font-size="10pt" style:font-name-asian="Verdana" style:font-size-asian="10pt" style:font-name-complex="Verdana" style:font-size-complex="10pt"/>
    </style:style>
    <style:style style:name="T18" style:family="text">
      <style:text-properties fo:color="#000000" style:font-name="Arial" fo:font-size="10pt" officeooo:rsid="0000c315" style:font-name-asian="Verdana" style:font-size-asian="10pt" style:font-name-complex="Verdana" style:font-size-complex="10pt"/>
    </style:style>
    <style:style style:name="T19" style:family="text">
      <style:text-properties fo:color="#000000" style:font-name="Arial" fo:font-size="10pt" officeooo:rsid="001cc639" style:font-name-asian="Verdana" style:font-size-asian="10pt" style:font-name-complex="Verdana" style:font-size-complex="10pt"/>
    </style:style>
    <style:style style:name="T20" style:family="text">
      <style:text-properties fo:color="#000000" style:font-name="Arial" fo:font-size="10pt" officeooo:rsid="0000c315" style:font-name-asian="Verdana" style:font-size-asian="10pt" style:font-name-complex="Arial" style:font-size-complex="10pt"/>
    </style:style>
    <style:style style:name="T21" style:family="text">
      <style:text-properties fo:color="#000000" style:font-name="Arial" fo:font-size="10pt" officeooo:rsid="0001f6d7" style:font-name-asian="Verdana" style:font-size-asian="10pt" style:font-name-complex="Arial" style:font-size-complex="10pt"/>
    </style:style>
    <style:style style:name="T22" style:family="text">
      <style:text-properties fo:color="#000000" style:font-name="Arial" fo:font-size="10pt" style:text-underline-style="none" fo:font-weight="bold" style:font-name-asian="Verdana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style:text-underline-style="none" fo:font-weight="bold" officeooo:rsid="0001f6d7" style:font-name-asian="Verdana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10pt" style:text-underline-style="none" style:font-name-asian="Verdana" style:font-size-asian="10pt" style:font-name-complex="Arial" style:font-size-complex="10pt"/>
    </style:style>
    <style:style style:name="T25" style:family="text"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Arial" fo:font-size="10pt" fo:language="pl" fo:country="PL" style:font-name-asian="Verdana" style:font-size-asian="10pt" style:font-name-complex="Verdana" style:font-size-complex="10pt"/>
    </style:style>
    <style:style style:name="T27" style:family="text">
      <style:text-properties fo:color="#000000" style:font-name="Arial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style:font-name="Arial" fo:font-size="10pt" fo:language="pl" fo:country="PL" fo:font-weight="bold" officeooo:rsid="0000c315" style:font-name-asian="Verdana" style:font-size-asian="10pt" style:font-weight-asian="bold" style:font-name-complex="Verdana" style:font-size-complex="10pt" style:font-weight-complex="bold"/>
    </style:style>
    <style:style style:name="T29" style:family="text">
      <style:text-properties fo:color="#000000" style:font-name="Arial" fo:font-size="10pt" fo:language="pl" fo:country="PL" fo:font-weight="bold" officeooo:rsid="001debae" style:font-name-asian="Verdana" style:font-size-asian="10pt" style:font-weight-asian="bold" style:font-name-complex="Verdana" style:font-size-complex="10pt" style:font-weight-complex="bold"/>
    </style:style>
    <style:style style:name="T30" style:family="text">
      <style:text-properties fo:color="#000000" style:font-name="Arial" fo:font-size="10pt" fo:language="pl" fo:country="PL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31" style:family="text">
      <style:text-properties fo:color="#000000" style:font-name="Arial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T32" style:family="text">
      <style:text-properties fo:color="#000000" style:font-name="Arial" fo:font-size="10pt" fo:language="pl" fo:country="PL" style:text-underline-style="solid" style:text-underline-width="auto" style:text-underline-color="font-color" fo:font-weight="normal" officeooo:rsid="001debae" style:font-name-asian="Verdana" style:font-size-asian="10pt" style:font-weight-asian="normal" style:font-name-complex="Verdana" style:font-size-complex="10pt" style:font-weight-complex="normal"/>
    </style:style>
    <style:style style:name="T33" style:family="text">
      <style:text-properties fo:color="#000000" style:font-name="Arial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language="pl" fo:country="PL" style:text-underline-style="solid" style:text-underline-width="auto" style:text-underline-color="font-color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style:font-name-asian="Verdana" style:font-name-complex="Verdana"/>
    </style:style>
    <style:style style:name="T36" style:family="text">
      <style:text-properties fo:color="#000000" style:font-name="Arial" officeooo:rsid="0001cf44" style:font-name-asian="Verdana" style:font-name-complex="Verdana"/>
    </style:style>
    <style:style style:name="T37" style:family="text">
      <style:text-properties fo:color="#000000" style:font-name="Arial" officeooo:rsid="0003a83b" style:font-name-asian="Verdana" style:font-name-complex="Verdana"/>
    </style:style>
    <style:style style:name="T38" style:family="text">
      <style:text-properties fo:color="#000000" style:font-name="Arial" officeooo:rsid="001debae" style:font-name-asian="Verdana" style:font-name-complex="Verdana"/>
    </style:style>
    <style:style style:name="T39" style:family="text">
      <style:text-properties fo:color="#000000" style:font-name="Arial" officeooo:rsid="001e13a1" style:font-name-asian="Verdana" style:font-name-complex="Verdana"/>
    </style:style>
    <style:style style:name="T40" style:family="text">
      <style:text-properties fo:color="#000000" style:font-name="Arial" style:text-underline-style="none" fo:font-weight="bold" style:font-name-asian="Verdana" style:font-weight-asian="bold" style:font-name-complex="Arial" style:font-weight-complex="bold"/>
    </style:style>
    <style:style style:name="T41" style:family="text">
      <style:text-properties fo:color="#000000" style:font-name="Arial" style:text-underline-style="none" fo:font-weight="bold" officeooo:rsid="0001f6d7" style:font-name-asian="Verdana" style:font-weight-asian="bold" style:font-name-complex="Arial" style:font-weight-complex="bold"/>
    </style:style>
    <style:style style:name="T42" style:family="text">
      <style:text-properties fo:color="#000000" style:font-name="Arial" style:text-underline-style="none" style:font-name-asian="Verdana" style:font-name-complex="Arial"/>
    </style:style>
    <style:style style:name="T43" style:family="text">
      <style:text-properties fo:color="#000000" style:font-name="Arial" style:text-underline-style="none" officeooo:rsid="0001f6d7" style:font-name-asian="Verdana" style:font-name-complex="Arial"/>
    </style:style>
    <style:style style:name="T44" style:family="text">
      <style:text-properties fo:color="#000000" style:font-name="Arial" style:text-underline-style="none" fo:font-weight="normal" style:font-name-asian="Verdana" style:font-weight-asian="normal" style:font-name-complex="Arial" style:font-weight-complex="normal"/>
    </style:style>
    <style:style style:name="T45" style:family="text">
      <style:text-properties fo:color="#000000" style:font-name="Arial" style:text-underline-style="none" fo:font-weight="normal" officeooo:rsid="0001f6d7" style:font-name-asian="Verdana" style:font-weight-asian="normal" style:font-name-complex="Arial" style:font-weight-complex="normal"/>
    </style:style>
    <style:style style:name="T46" style:family="text">
      <style:text-properties fo:color="#000000" style:font-name="Arial" fo:font-weight="bold" style:font-name-asian="Verdana" style:font-weight-asian="bold" style:font-name-complex="Verdana"/>
    </style:style>
    <style:style style:name="T47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48" style:family="text">
      <style:text-properties fo:color="#000000" style:font-name="Arial" fo:font-weight="bold" officeooo:rsid="001e13a1" style:font-name-asian="Verdana" style:font-weight-asian="bold" style:font-name-complex="Verdana"/>
    </style:style>
    <style:style style:name="T49" style:family="text">
      <style:text-properties fo:color="#000000" style:font-name="Arial" fo:language="pl" fo:country="PL" style:font-name-asian="Verdana" style:font-name-complex="Verdana"/>
    </style:style>
    <style:style style:name="T50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51" style:family="text">
      <style:text-properties fo:color="#000000" style:font-name="Arial1" fo:font-size="11pt" style:text-underline-style="none" fo:font-weight="bold" style:font-name-asian="Verdana" style:font-size-asian="11pt" style:font-weight-asian="bold" style:font-name-complex="Arial1" style:font-size-complex="11pt" style:font-weight-complex="bold"/>
    </style:style>
    <style:style style:name="T52" style:family="text">
      <style:text-properties fo:color="#000000" style:font-name="Arial1" fo:font-size="11pt" fo:language="pl" fo:country="PL" style:text-underline-style="none" fo:font-weight="normal" style:font-name-asian="Verdana" style:font-size-asian="11pt" style:font-weight-asian="normal" style:font-name-complex="Arial1" style:font-size-complex="11pt" style:font-weight-complex="normal"/>
    </style:style>
    <style:style style:name="T53" style:family="text">
      <style:text-properties fo:color="#000000" style:font-name="Arial1" fo:font-size="10pt" style:text-underline-style="none" fo:font-weight="bold" style:font-name-asian="Verdana" style:font-size-asian="10pt" style:font-weight-asian="bold" style:font-name-complex="Arial1" style:font-size-complex="10pt" style:font-weight-complex="bold"/>
    </style:style>
    <style:style style:name="T54" style:family="text">
      <style:text-properties fo:color="#000000" style:font-name="Arial1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Arial1" style:font-size-complex="10pt" style:font-weight-complex="normal"/>
    </style:style>
    <style:style style:name="T55" style:family="text">
      <style:text-properties fo:color="#000000" style:font-name="Arial1" style:text-underline-style="none" fo:font-weight="bold" style:font-name-asian="Verdana" style:font-weight-asian="bold" style:font-name-complex="Arial1" style:font-weight-complex="bold"/>
    </style:style>
    <style:style style:name="T56" style:family="text">
      <style:text-properties fo:color="#000000" style:font-name="Arial1" style:text-underline-style="none" fo:font-weight="normal" style:font-name-asian="Verdana" style:font-weight-asian="normal" style:font-name-complex="Arial1" style:font-weight-complex="normal"/>
    </style:style>
    <style:style style:name="T57" style:family="text">
      <style:text-properties fo:color="#000000" style:font-name="Arial1" style:text-underline-style="none" style:font-name-asian="Verdana" style:font-name-complex="Arial1"/>
    </style:style>
    <style:style style:name="T58" style:family="text">
      <style:text-properties fo:color="#000000" style:font-name="Arial1" style:text-underline-style="none" officeooo:rsid="0001cf44" style:font-name-asian="Verdana" style:font-name-complex="Arial1"/>
    </style:style>
    <style:style style:name="T59" style:family="text">
      <style:text-properties fo:color="#000000" style:text-position="0% 100%" style:font-name="Arial" fo:font-size="11pt" style:text-underline-style="none" fo:font-weight="bold" officeooo:rsid="0001f6d7" style:font-name-asian="Verdana" style:font-size-asian="11pt" style:font-weight-asian="bold" style:font-name-complex="Arial" style:font-size-complex="11pt" style:font-weight-complex="bold"/>
    </style:style>
    <style:style style:name="T60" style:family="text">
      <style:text-properties fo:color="#000000" style:text-position="0% 100%" style:font-name="Arial" fo:font-size="11pt" style:text-underline-style="none" fo:font-weight="bold" officeooo:rsid="0004daba" style:font-name-asian="Verdana" style:font-size-asian="11pt" style:font-weight-asian="bold" style:font-name-complex="Arial" style:font-size-complex="11pt" style:font-weight-complex="bold"/>
    </style:style>
    <style:style style:name="T61" style:family="text">
      <style:text-properties fo:color="#000000" style:text-position="0% 100%" style:font-name="Arial" fo:font-size="11pt" fo:language="pl" fo:country="PL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62" style:family="text">
      <style:text-properties fo:color="#000000" style:text-position="0% 100%" style:font-name="Arial" fo:font-size="11pt" fo:language="pl" fo:country="PL" style:text-underline-style="none" fo:font-weight="normal" officeooo:rsid="0004daba" style:font-name-asian="Verdana" style:font-size-asian="11pt" style:font-weight-asian="normal" style:font-name-complex="Arial" style:font-size-complex="11pt" style:font-weight-complex="normal"/>
    </style:style>
    <style:style style:name="T63" style:family="text">
      <style:text-properties fo:color="#000000" style:text-position="0% 100%" style:font-name="Arial" fo:font-size="10pt" style:text-underline-style="none" fo:font-weight="bold" officeooo:rsid="0001f6d7" style:font-name-asian="Verdana" style:font-size-asian="10pt" style:font-weight-asian="bold" style:font-name-complex="Arial" style:font-size-complex="10pt" style:font-weight-complex="bold"/>
    </style:style>
    <style:style style:name="T64" style:family="text">
      <style:text-properties fo:color="#000000" style:text-position="0% 100%" style:font-name="Arial" fo:font-size="10pt" style:text-underline-style="none" fo:font-weight="bold" officeooo:rsid="0004daba" style:font-name-asian="Verdana" style:font-size-asian="10pt" style:font-weight-asian="bold" style:font-name-complex="Arial" style:font-size-complex="10pt" style:font-weight-complex="bold"/>
    </style:style>
    <style:style style:name="T65" style:family="text">
      <style:text-properties fo:color="#000000" style:text-position="0% 100%" style:font-name="Arial" fo:font-size="10pt" fo:font-weight="normal" officeooo:rsid="0000c315" style:font-name-asian="Verdana" style:font-size-asian="10pt" style:font-weight-asian="normal" style:font-name-complex="Arial" style:font-size-complex="10pt" style:font-weight-complex="normal"/>
    </style:style>
    <style:style style:name="T66" style:family="text">
      <style:text-properties fo:color="#000000" style:text-position="0% 100%" style:font-name="Arial" fo:font-size="10pt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67" style:family="text">
      <style:text-properties fo:color="#000000" style:text-position="0% 100%" style:font-name="Arial" fo:font-size="10pt" fo:font-weight="normal" officeooo:rsid="0017d7d1" style:font-name-asian="Verdana" style:font-size-asian="10pt" style:font-weight-asian="normal" style:font-name-complex="Arial" style:font-size-complex="10pt" style:font-weight-complex="normal"/>
    </style:style>
    <style:style style:name="T68" style:family="text">
      <style:text-properties fo:color="#000000" style:text-position="0% 100%" style:font-name="Arial" fo:font-size="10pt" fo:font-weight="normal" officeooo:rsid="0002f4aa" style:font-name-asian="Verdana" style:font-size-asian="10pt" style:font-weight-asian="normal" style:font-name-complex="Arial" style:font-size-complex="10pt" style:font-weight-complex="normal"/>
    </style:style>
    <style:style style:name="T69" style:family="text">
      <style:text-properties fo:color="#000000" style:text-position="0% 100%" style:font-name="Arial" fo:font-size="10pt" fo:language="pl" fo:country="PL" style:text-underline-style="solid" style:text-underline-width="auto" style:text-underline-color="font-color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70" style:family="text">
      <style:text-properties fo:color="#000000" style:text-position="0% 100%" style:font-name="Arial" fo:font-size="10pt" fo:language="pl" fo:country="PL" style:text-underline-style="solid" style:text-underline-width="auto" style:text-underline-color="font-color" fo:font-weight="normal" officeooo:rsid="0004daba" style:font-name-asian="Verdana" style:font-size-asian="10pt" style:font-weight-asian="normal" style:font-name-complex="Arial" style:font-size-complex="10pt" style:font-weight-complex="normal"/>
    </style:style>
    <style:style style:name="T71" style:family="text">
      <style:text-properties fo:color="#000000" style:text-position="0% 100%" style:font-name="Arial" style:text-underline-style="none" fo:font-weight="bold" officeooo:rsid="0001f6d7" style:font-name-asian="Verdana" style:font-weight-asian="bold" style:font-name-complex="Arial" style:font-weight-complex="bold"/>
    </style:style>
    <style:style style:name="T72" style:family="text">
      <style:text-properties fo:color="#000000" style:text-position="0% 100%" style:font-name="Arial" style:text-underline-style="none" fo:font-weight="bold" officeooo:rsid="0004daba" style:font-name-asian="Verdana" style:font-weight-asian="bold" style:font-name-complex="Arial" style:font-weight-complex="bold"/>
    </style:style>
    <style:style style:name="T73" style:family="text">
      <style:text-properties fo:color="#000000" style:text-position="0% 100%" style:font-name="Arial" style:text-underline-style="none" fo:font-weight="normal" officeooo:rsid="0001f6d7" style:font-name-asian="Verdana" style:font-weight-asian="normal" style:font-name-complex="Arial" style:font-weight-complex="normal"/>
    </style:style>
    <style:style style:name="T74" style:family="text">
      <style:text-properties fo:color="#000000" style:text-position="0% 100%" style:font-name="Arial" style:text-underline-style="none" fo:font-weight="normal" officeooo:rsid="0004daba" style:font-name-asian="Verdana" style:font-weight-asian="normal" style:font-name-complex="Arial" style:font-weight-complex="normal"/>
    </style:style>
    <style:style style:name="T75" style:family="text">
      <style:text-properties fo:color="#000000" style:text-position="0% 100%" style:font-name="Arial" style:text-underline-style="none" officeooo:rsid="0001f6d7" style:font-name-asian="Verdana" style:font-name-complex="Arial"/>
    </style:style>
    <style:style style:name="T76" style:family="text">
      <style:text-properties fo:color="#000000" style:text-position="0% 100%" style:font-name="Arial" style:text-underline-style="none" officeooo:rsid="0004daba" style:font-name-asian="Verdana" style:font-name-complex="Arial"/>
    </style:style>
    <style:style style:name="T77" style:family="text">
      <style:text-properties fo:color="#000000" style:text-position="super 58%" style:font-name="Arial" fo:font-size="11pt" style:text-underline-style="none" fo:font-weight="bold" officeooo:rsid="0001f6d7" style:font-name-asian="Verdana" style:font-size-asian="11pt" style:font-weight-asian="bold" style:font-name-complex="Arial" style:font-size-complex="11pt" style:font-weight-complex="bold"/>
    </style:style>
    <style:style style:name="T78" style:family="text">
      <style:text-properties fo:color="#000000" style:text-position="super 58%" style:font-name="Arial" fo:font-size="11pt" fo:language="pl" fo:country="PL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79" style:family="text">
      <style:text-properties fo:color="#000000" style:text-position="super 58%" style:font-name="Arial" fo:font-size="10pt" style:text-underline-style="none" fo:font-weight="bold" officeooo:rsid="0001f6d7" style:font-name-asian="Verdana" style:font-size-asian="10pt" style:font-weight-asian="bold" style:font-name-complex="Arial" style:font-size-complex="10pt" style:font-weight-complex="bold"/>
    </style:style>
    <style:style style:name="T80" style:family="text">
      <style:text-properties fo:color="#000000" style:text-position="super 58%" style:font-name="Arial" fo:font-size="10pt" fo:language="pl" fo:country="PL" style:text-underline-style="solid" style:text-underline-width="auto" style:text-underline-color="font-color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81" style:family="text">
      <style:text-properties fo:color="#000000" style:text-position="super 58%" style:font-name="Arial" style:text-underline-style="none" fo:font-weight="bold" officeooo:rsid="0001f6d7" style:font-name-asian="Verdana" style:font-weight-asian="bold" style:font-name-complex="Arial" style:font-weight-complex="bold"/>
    </style:style>
    <style:style style:name="T82" style:family="text">
      <style:text-properties fo:color="#000000" style:text-position="super 58%" style:font-name="Arial" style:text-underline-style="none" fo:font-weight="normal" officeooo:rsid="0001f6d7" style:font-name-asian="Verdana" style:font-weight-asian="normal" style:font-name-complex="Arial" style:font-weight-complex="normal"/>
    </style:style>
    <style:style style:name="T83" style:family="text">
      <style:text-properties fo:color="#000000" style:text-position="super 58%" style:font-name="Arial" style:text-underline-style="none" officeooo:rsid="0001f6d7" style:font-name-asian="Verdana" style:font-name-complex="Arial"/>
    </style:style>
    <style:style style:name="T84" style:family="text">
      <style:text-properties style:font-name="Arial" fo:font-size="10pt" fo:language="pl" fo:country="PL" style:font-size-asian="10pt" style:font-name-complex="Arial" style:font-size-complex="10pt"/>
    </style:style>
    <style:style style:name="T85" style:family="text">
      <style:text-properties officeooo:rsid="001cc639"/>
    </style:style>
    <style:style style:name="T86" style:family="text">
      <style:text-properties officeooo:rsid="001debae"/>
    </style:style>
    <style:style style:name="T8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<text:s text:c="5"/></text:span><text:span text:style-name="T2">Trzcianka, dnia </text:span><text:span text:style-name="T4">29</text:span><text:span text:style-name="T3"> grudnia</text:span><text:span text:style-name="T2"> 2021 r.</text:span></text:p>
      <text:p text:style-name="P1"/>
      <text:p text:style-name="P29"/>
      <text:p text:style-name="P4">OGŁOSZENIE</text:p>
      <text:p text:style-name="P4">O <text:span text:style-name="T85">DRUGIM </text:span>PISEMNYM PRZETARGU NIEOGRANICZONYM</text:p>
      <text:p text:style-name="P19"><text:span text:style-name="T5">NA SPRZEDAŻ </text:span><text:span text:style-name="T7">7,10</text:span><text:span text:style-name="T6">M</text:span><text:span text:style-name="T51">³</text:span><text:span text:style-name="T6"> DREWNA </text:span><text:span text:style-name="T7">WIELKOWYMIAROWEGO SOSNOWEGO, </text:span><text:span text:style-name="T59">4,19M</text:span><text:span text:style-name="T77">3 </text:span><text:span text:style-name="T59">DREWNA OPAŁOWEGO SOSNOWEGO W STOSACH ZŁOŻONEGO NA TERENIE DZIAŁKI NR EWID. <text:s/>171 ZNAJDUJĄCEJ SIĘ W OBRĘBIE MIEJSCOWOŚCI TRZCIANKA ORAZ 1,10M</text:span><text:span text:style-name="T77">3 </text:span><text:span text:style-name="T59">DREWNA WIELKOWYMIAROWEGO JESIONOWEGO (WIATROŁOM) ZNAJDUJĄCEGO SIĘ NA TERENIE DZIAŁKI O NR EWID. 36</text:span><text:span text:style-name="T60">6</text:span><text:span text:style-name="T59"> ZNAJDUJĄCEJ SIĘ W OBRĘBIE MIEJSCOWOŚCI TRZCIANKA.</text:span><text:span text:style-name="T63"> </text:span></text:p>
      <text:p text:style-name="P6"/>
      <text:p text:style-name="P20"><text:span text:style-name="T17">Na podstawie art. 70´ Kodeksu cywilnego i Zarządzenia Nr 64/20 Burmistrza Trzcianki z dnia 2 lipca 2020 r. w sprawie powołania komisji do sprzedaży drewna stanowiącego mienie gminy Trzcianka, Burmistrz Trzcianki ogłasza </text:span><text:span text:style-name="T19">drugi </text:span><text:span text:style-name="T17">pisemny przetarg nieograniczony na sprzedaż </text:span><text:span text:style-name="T23">7,10</text:span><text:span text:style-name="T22">m</text:span><text:span text:style-name="T53">³ </text:span><text:span text:style-name="T22">drewna</text:span><text:span text:style-name="T24"> </text:span><text:span text:style-name="T23">wielkowymiarowego sosnowego, </text:span><text:span text:style-name="T63">4,19m</text:span><text:span text:style-name="T79">3 </text:span><text:span text:style-name="T63">drewna opałowego sosnowego w stosach złożonego na terenie działki nr ewid. <text:s/>171 znajdującej się w obrębie miejscowości Trzcianka oraz 1,10m</text:span><text:span text:style-name="T79">3 </text:span><text:span text:style-name="T63">drewna wielkowymiarowego jesionowego (wiatrołom) znajdującego się na terenie działki o nr ewid. 36</text:span><text:span text:style-name="T64">6</text:span><text:span text:style-name="T63"> znajdującej się w obrębie miejscowości Trzcianka. </text:span><text:span text:style-name="T25"><text:s/></text:span><text:span text:style-name="T17">– pozyskanego </text:span><text:span text:style-name="T18">z złomów i wywrotów. Drewno sosnowe wielkowymiarowe oraz opałowe w stosach zostało</text:span><text:span text:style-name="T17"> </text:span><text:span text:style-name="T18">wycenione na </text:span><text:span text:style-name="T20"><text:s/>podstawie</text:span><text:span text:style-name="T21"> </text:span><text:span text:style-name="T20">ś</text:span><text:span text:style-name="T21">wiadectwa legalności pozyskanego drewna o nr 05/21/3 z dnia 16 grudnia 2021r., wystawionego przez leśniczego leśnictwa Pańska Łaska Andrzeja Wicher</text:span><text:span text:style-name="T20">. Drewno wielkowymiarowe jesionowe stanowi wywrot wycena</text:span><text:span text:style-name="Domyślna_20_czcionka_20_akapitu"><text:span text:style-name="T65"> została</text:span></text:span><text:span text:style-name="Domyślna_20_czcionka_20_akapitu"><text:span text:style-name="T66"> dokonan</text:span></text:span><text:span text:style-name="Domyślna_20_czcionka_20_akapitu"><text:span text:style-name="T65">a</text:span></text:span><text:span text:style-name="Domyślna_20_czcionka_20_akapitu"><text:span text:style-name="T66"> za pomocą „</text:span></text:span><text:span text:style-name="Domyślna_20_czcionka_20_akapitu"><text:span text:style-name="T67">Tablice </text:span></text:span><text:span text:style-name="Domyślna_20_czcionka_20_akapitu"><text:span text:style-name="T68">służące do określenia pierśnicy i miąższości drzewa na podstawie średnicy pniaka</text:span></text:span></text:p>
      <text:p text:style-name="P10"/>
      <text:p text:style-name="P8">I. Dane Sprzedającego:</text:p>
      <text:p text:style-name="P10">Gmina Trzcianka, ul. Sikorskiego 7, 64-980 Trzcianka, NIP 763 20 94 861, tel. 67 352 73 11</text:p>
      <text:p text:style-name="P10"/>
      <text:p text:style-name="P8">II. Opis przedmiotu sprzedaży, ogólne postanowienia :</text:p>
      <text:list xml:id="list3130176019" text:style-name="WW8Num1">
        <text:list-item>
          <text:p text:style-name="P40"><text:span text:style-name="T35">Przedmiotem sprzedaży jest </text:span><text:span text:style-name="T41">7,10</text:span><text:span text:style-name="T40">m</text:span><text:span text:style-name="T55">³</text:span><text:span text:style-name="T40"> drewna</text:span><text:span text:style-name="T42"> </text:span><text:span text:style-name="T41">wielkowymiarowego sosnowego, </text:span><text:span text:style-name="T71">4,19m</text:span><text:span text:style-name="T81">3 </text:span><text:span text:style-name="T71">drewna opałowego sosnowego w stosach złożonego na terenie działki nr ewid. 171 znajdującej się w obrębie miejscowości Trzcianka oraz 1,10m</text:span><text:span text:style-name="T81">3 </text:span><text:span text:style-name="T71">drewna wielkowymiarowego jesionowego (wiatrołom) znajdującego się na terenie działki o nr ewid. 36</text:span><text:span text:style-name="T72">6</text:span><text:span text:style-name="T71"> znajdującej się w obrębie miejscowości Trzcianka.</text:span></text:p>
        </text:list-item>
        <text:list-item>
          <text:p text:style-name="P41"><text:span text:style-name="T85">Drugi p</text:span>isemny przetarg nieograniczony wygrywa ten uczestnik przetargu, który złoży ofertę <text:line-break/>z najwyższą ceną. Wygrywający przetarg (Nabywca) zobowiązany będzie do kupienia<text:line-break/>od Sprzedającego <text:s/>ww. drewna i zabrania z miejsca składowania.</text:p>
        </text:list-item>
        <text:list-item>
          <text:p text:style-name="P42"><text:span text:style-name="Domyślna_20_czcionka_20_akapitu1"><text:span text:style-name="T26">Nabywca, którym staje się Wygrywający przetarg, zobowiązany jest do podpisania umowy ze Sprzedającym, która będzie regulowała termin i sposób zapłaty za drewno oraz termin <text:s/>i warunki uprzątnięcia drewna.</text:span></text:span></text:p>
        </text:list-item>
        <text:list-item>
          <text:p text:style-name="P43"><text:span text:style-name="Domyślna_20_czcionka_20_akapitu1"><text:span text:style-name="T27">Cena wywoławcza drewna wynosi </text:span></text:span><text:span text:style-name="Domyślna_20_czcionka_20_akapitu1"><text:span text:style-name="T29">1031,72</text:span></text:span><text:span text:style-name="Domyślna_20_czcionka_20_akapitu1"><text:span text:style-name="T27"> zł brutto (słownie: </text:span></text:span><text:span text:style-name="Domyślna_20_czcionka_20_akapitu1"><text:span text:style-name="T28">tysiąc </text:span></text:span><text:span text:style-name="Domyślna_20_czcionka_20_akapitu1"><text:span text:style-name="T29">trzydzieści jeden</text:span></text:span><text:span text:style-name="Domyślna_20_czcionka_20_akapitu1"><text:span text:style-name="T28"> złotych</text:span></text:span><text:span text:style-name="Domyślna_20_czcionka_20_akapitu1"><text:span text:style-name="T27"> </text:span></text:span><text:span text:style-name="Domyślna_20_czcionka_20_akapitu1"><text:span text:style-name="T29">72</text:span></text:span><text:span text:style-name="Domyślna_20_czcionka_20_akapitu1"><text:span text:style-name="T27">/100) w tym 23% VAT.</text:span></text:span></text:p>
        </text:list-item>
      </text:list>
      <text:p text:style-name="P8">III. Warunek uczestnictwa w przetargu:</text:p>
      <text:p text:style-name="P10">Warunkiem uczestnictwa w przetargu jest złożenie oferty, na druku będącym załącznikiem do niniejszego ogłoszenia.</text:p>
      <text:p text:style-name="P10"/>
      <text:p text:style-name="P22"><text:span text:style-name="Domyślna_20_czcionka_20_akapitu1"><text:span text:style-name="T27">IV. Kryterium oceny oferty:</text:span></text:span></text:p>
      <text:p text:style-name="P10">Kryterium oceny oferty jest zaproponowana przez Kupującego cena – 100%, jednak nie niższa, niż cena wyjściowa Sprzedającego.</text:p>
      <text:p text:style-name="P12"/>
      <text:p text:style-name="P8">V. Termin wykonania zobowiązań umowy:</text:p>
      <text:p text:style-name="P13">14 dni od dnia podpisania umowy.</text:p>
      <text:p text:style-name="P10"/>
      <text:p text:style-name="P8">VI. Termin składania ofert:</text:p>
      <text:p text:style-name="P23"><text:span text:style-name="Domyślna_20_czcionka_20_akapitu1"><text:span text:style-name="T26">Pisemne oferty należy składać listownie bądź osobiście w siedzibie Zamawiającego, na adres: Urząd Miejski Trzcianki, ul. Sikorskiego 7, 64-980 Trzcianka lub drogą elektroniczną </text:span></text:span><text:a xlink:type="simple" xlink:href="mailto:ratusz@trzcianka.pl" text:style-name="Internet_20_link" text:visited-style-name="Visited_20_Internet_20_Link"><text:span text:style-name="Domyślna_20_czcionka_20_akapitu1"><text:span text:style-name="T84">ratusz@trzcianka.pl</text:span></text:span></text:a><text:span text:style-name="Domyślna_20_czcionka_20_akapitu1"><text:span text:style-name="T26"> - </text:span></text:span><text:span text:style-name="Domyślna_20_czcionka_20_akapitu1"><text:span text:style-name="T27">w terminie do </text:span></text:span><text:span text:style-name="Domyślna_20_czcionka_20_akapitu1"><text:span text:style-name="T29">10 stycznia 2022</text:span></text:span><text:span text:style-name="Domyślna_20_czcionka_20_akapitu1"><text:span text:style-name="T27"> r., do godz. 10:00.</text:span></text:span></text:p>
      <text:p text:style-name="P23"><text:span text:style-name="Domyślna_20_czcionka_20_akapitu1"><text:span text:style-name="T26">Wszelkich</text:span></text:span><text:span text:style-name="Domyślna_20_czcionka_20_akapitu1"><text:span text:style-name="T27"> </text:span></text:span><text:span text:style-name="Domyślna_20_czcionka_20_akapitu1"><text:span text:style-name="T26">informacji, dotyczących przetargu, udziela</text:span></text:span><text:span text:style-name="Domyślna_20_czcionka_20_akapitu1"><text:span text:style-name="T27"> </text:span></text:span><text:span text:style-name="Domyślna_20_czcionka_20_akapitu1"><text:span text:style-name="T26">Anna Sokalska, tel. 662 239 037 lub 67 352 73 57.</text:span></text:span><text:span text:style-name="T26">Na ofertę składa się wypełniony formularz ofertowy w zamkniętej kopercie, opisanej: </text:span><text:span text:style-name="T30">"Oferta w </text:span><text:span text:style-name="T31">ramach </text:span><text:span text:style-name="T32">drugiego </text:span><text:span text:style-name="T31">pisemnego przetargu nieograniczonego na sprzedaż </text:span><text:span text:style-name="T34">7,10</text:span><text:span text:style-name="T33">m</text:span><text:span text:style-name="T54">³</text:span><text:span text:style-name="T33"> drewna </text:span><text:span text:style-name="T34">wielkowymiarowego sosnowego, </text:span><text:span text:style-name="T69">4,19m</text:span><text:span text:style-name="T80">3 </text:span><text:span text:style-name="T69">drewna opałowego sosnowego w stosach złożonego na terenie działki nr ewid. <text:s/>171 znajdującej się w obrębie miejscowości Trzcianka oraz 1,10m</text:span><text:span text:style-name="T80">3 </text:span><text:span text:style-name="T69">drewna wielkowymiarowego jesionowego (wiatrołom) </text:span><text:soft-page-break/><text:span text:style-name="T69">znajdującego się na terenie działki o nr ewid. 36</text:span><text:span text:style-name="T70">6</text:span><text:span text:style-name="T69"> znajdującej się w obrębie miejscowości Trzcianka.</text:span><text:span text:style-name="T31">"</text:span><text:span text:style-name="T26"> <text:s/>oraz danymi składającego ofertę lub wypełniony formularz ofertowy przesłany drogą elektroniczną w tytule wiadomości opisany jak wyżej.</text:span></text:p>
      <text:p text:style-name="P8">Zamawiający zastrzega sobie prawo odstąpienia od przetargu ofertowego bez podania przyczy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/text:p>
      <text:p text:style-name="P31"><text:tab/><text:span text:style-name="T87">Załącznik nr 1</text:span></text:p>
      <text:p text:style-name="P33"><text:span text:style-name="T35">do ogłoszenia o </text:span><text:span text:style-name="T38">drugim</text:span><text:span text:style-name="T35"> pisemnym przetargu nieograniczonym na sprzedaż <text:s/></text:span><text:span text:style-name="T43">7,10</text:span><text:span text:style-name="T42">m</text:span><text:span text:style-name="T57">³</text:span><text:span text:style-name="T58"> </text:span><text:span text:style-name="T42">drewna </text:span><text:span text:style-name="T43">wielkowymiarowego sosnowego, </text:span><text:span text:style-name="T75">4,19m</text:span><text:span text:style-name="T83">3 </text:span><text:span text:style-name="T75">drewna opałowego sosnowego w stosach złożonego na terenie działki nr ewid. <text:s/>171 znajdującej się w obrębie miejscowości Trzcianka oraz 1,10m</text:span><text:span text:style-name="T83">3 </text:span><text:span text:style-name="T75">drewna wielkowymiarowego jesionowego (wiatrołom) znajdującego się na terenie działki o nr ewid. 36</text:span><text:span text:style-name="T76">6</text:span><text:span text:style-name="T75"> znajdującej się w obrębie miejscowości Trzcianka.</text:span></text:p>
      <text:p text:style-name="P34"/>
      <text:p text:style-name="P2">..........................................</text:p>
      <text:p text:style-name="P2"/>
      <text:p text:style-name="P2">.........................................</text:p>
      <text:p text:style-name="P2"/>
      <text:p text:style-name="P2">.........................................</text:p>
      <text:p text:style-name="P2"/>
      <text:p text:style-name="P2">……………………………...</text:p>
      <text:p text:style-name="P2">dane i <text:s/>adres Kupującego, nr tel.</text:p>
      <text:p text:style-name="P2"/>
      <text:p text:style-name="P2"/>
      <text:p text:style-name="P4">OFERT A</text:p>
      <text:p text:style-name="P4">w ramach <text:span text:style-name="T86">drugiego</text:span> pisemnego przetargu nieograniczonego</text:p>
      <text:p text:style-name="P24"><text:span text:style-name="T47">na sprzedaż <text:s/></text:span><text:span text:style-name="T41">7,10</text:span><text:span text:style-name="T40">m</text:span><text:span text:style-name="T55">³</text:span><text:span text:style-name="T40"> drewna </text:span><text:span text:style-name="T41">wielkowymiarowego sosnowego, </text:span><text:span text:style-name="T71">4,19m</text:span><text:span text:style-name="T81">3 </text:span><text:span text:style-name="T71">drewna opałowego sosnowego w stosach złożonego na terenie działki nr ewid. <text:s/>171 znajdującej się w obrębie miejscowości Trzcianka oraz 1,10m</text:span><text:span text:style-name="T81">3 </text:span><text:span text:style-name="T71">drewna wielkowymiarowego jesionowego (wiatrołom) znajdującego się na terenie działki o nr ewid. 36</text:span><text:span text:style-name="T72">6</text:span><text:span text:style-name="T71"> znajdującej się w obrębie miejscowości Trzcianka.</text:span></text:p>
      <text:p text:style-name="P4"/>
      <text:p text:style-name="P25"><text:span text:style-name="Domyślna_20_czcionka_20_akapitu1"><text:span text:style-name="T8">1.</text:span></text:span><text:span text:style-name="Domyślna_20_czcionka_20_akapitu1"><text:span text:style-name="T9"> Nawiązując do postępowania prowadzonego w trybie ogłoszenia o </text:span></text:span><text:span text:style-name="Domyślna_20_czcionka_20_akapitu1"><text:span text:style-name="T11">drugim </text:span></text:span><text:span text:style-name="Domyślna_20_czcionka_20_akapitu1"><text:span text:style-name="T9">pisemnym przetargu nieograniczonym z dnia </text:span></text:span><text:span text:style-name="Domyślna_20_czcionka_20_akapitu1"><text:span text:style-name="T11">29</text:span></text:span><text:span text:style-name="Domyślna_20_czcionka_20_akapitu1"><text:span text:style-name="T10">.12</text:span></text:span><text:span text:style-name="Domyślna_20_czcionka_20_akapitu1"><text:span text:style-name="T9">.2021r., na podstawie kodeksu cywilnego<text:line-break/>(Dz. U. 2020.1740), zgłaszam chęć zawarcia umowy ze Sprzedającym oraz</text:span></text:span></text:p>
      <text:p text:style-name="P2"/>
      <text:p text:style-name="P4">oferuję cenę za ww. drewno w wysokości brutto:</text:p>
      <text:p text:style-name="P2"/>
      <text:p text:style-name="P2"/>
      <text:p text:style-name="P3">................................zł brutto (słownie:.....................................................................................................................)</text:p>
      <text:p text:style-name="P3"/>
      <text:p text:style-name="P22"><text:span text:style-name="Domyślna_20_czcionka_20_akapitu1"><text:span text:style-name="T8">2.</text:span></text:span><text:span text:style-name="Domyślna_20_czcionka_20_akapitu1"><text:span text:style-name="T9"> Oświadczam, że zapoznałem się z treścią ogłoszenia o </text:span></text:span><text:span text:style-name="Domyślna_20_czcionka_20_akapitu1"><text:span text:style-name="T11">druim</text:span></text:span><text:span text:style-name="Domyślna_20_czcionka_20_akapitu1"><text:span text:style-name="T9"> pisemnym przetargu <text:s/>nieograniczon</text:span></text:span><text:span text:style-name="Domyślna_20_czcionka_20_akapitu1"><text:span text:style-name="T11">ym </text:span></text:span><text:span text:style-name="Domyślna_20_czcionka_20_akapitu1"><text:span text:style-name="T9">na sprzedaż</text:span></text:span><text:span text:style-name="Domyślna_20_czcionka_20_akapitu1"><text:span text:style-name="T12"> </text:span></text:span><text:span text:style-name="Domyślna_20_czcionka_20_akapitu1"><text:span text:style-name="T14">7,10</text:span></text:span><text:span text:style-name="Domyślna_20_czcionka_20_akapitu1"><text:span text:style-name="T13">m</text:span></text:span><text:span text:style-name="Domyślna_20_czcionka_20_akapitu1"><text:span text:style-name="T52">³</text:span></text:span><text:span text:style-name="Domyślna_20_czcionka_20_akapitu1"><text:span text:style-name="T13"> drewna </text:span></text:span><text:span text:style-name="Domyślna_20_czcionka_20_akapitu1"><text:span text:style-name="T14">wielkowymiarowego sosnowego, </text:span></text:span><text:span text:style-name="Domyślna_20_czcionka_20_akapitu1"><text:span text:style-name="T61">4,19m</text:span></text:span><text:span text:style-name="Domyślna_20_czcionka_20_akapitu1"><text:span text:style-name="T78">3 </text:span></text:span><text:span text:style-name="Domyślna_20_czcionka_20_akapitu1"><text:span text:style-name="T61">drewna opałowego sosnowego w stosach złożonego na terenie działki nr ewid. <text:s/>171 znajdującej się w obrębie miejscowości Trzcianka oraz 1,10m</text:span></text:span><text:span text:style-name="Domyślna_20_czcionka_20_akapitu1"><text:span text:style-name="T78">3 </text:span></text:span><text:span text:style-name="Domyślna_20_czcionka_20_akapitu1"><text:span text:style-name="T61">drewna wielkowymiarowego jesionowego (wiatrołom) znajdującego się na terenie działki o nr ewid. 36</text:span></text:span><text:span text:style-name="Domyślna_20_czcionka_20_akapitu1"><text:span text:style-name="T62">6</text:span></text:span><text:span text:style-name="Domyślna_20_czcionka_20_akapitu1"><text:span text:style-name="T61"> znajdującej się w obrębie miejscowości Trzcianka</text:span></text:span><text:span text:style-name="Domyślna_20_czcionka_20_akapitu1"><text:span text:style-name="T9"> oraz że, nie wnoszę zastrzeżeń, natomiast ewentualne informacje, wyjaśnienia, konieczne do złożenia oferty, zdobyłem przed upływem terminu do składania ofert.</text:span></text:span></text:p>
      <text:p text:style-name="P22"><text:span text:style-name="Domyślna_20_czcionka_20_akapitu1"><text:span text:style-name="T8">3. </text:span></text:span><text:span text:style-name="Domyślna_20_czcionka_20_akapitu1"><text:span text:style-name="T15">Akceptuję wszystkie warunki udziału w postępowaniu określone w treści ogłoszenia o </text:span></text:span><text:span text:style-name="Domyślna_20_czcionka_20_akapitu1"><text:span text:style-name="T16">drugim </text:span></text:span><text:span text:style-name="Domyślna_20_czcionka_20_akapitu1"><text:span text:style-name="T15">pisemnym przetargu nieograniczonym. Akceptuję wszystkie warunki umowy określone w projekcie umowy.</text:span></text:span></text:p>
      <text:p text:style-name="P22"><text:span text:style-name="Domyślna_20_czcionka_20_akapitu1"><text:span text:style-name="T8">4.</text:span></text:span><text:span text:style-name="Domyślna_20_czcionka_20_akapitu1"><text:span text:style-name="T9"> Oświadczam, że zapoznałem się z terminami wykonania zobowiązań określonymi w umowie.</text:span></text:span></text:p>
      <text:p text:style-name="P22"><text:span text:style-name="Domyślna_20_czcionka_20_akapitu1"><text:span text:style-name="T8">5. </text:span></text:span><text:span text:style-name="Domyślna_20_czcionka_20_akapitu1"><text:span text:style-name="T9">Zapoznałem się z terenem, na którym jest składowane drewno</text:span></text:span></text:p>
      <text:p text:style-name="P2"/>
      <text:p text:style-name="P2"/>
      <text:p text:style-name="P36"><text:tab/>.......................................</text:p>
      <text:p text:style-name="P37"><text:tab/>Podpis Wykonawcy</text:p>
      <text:p text:style-name="P37"><text:tab/>(osoby upoważnionej)</text:p>
      <text:p text:style-name="P14"/>
      <text:p text:style-name="P14"/>
      <text:p text:style-name="P20"/>
      <text:p text:style-name="P20"/>
      <text:p text:style-name="P20"/>
      <text:p text:style-name="P22"><text:soft-page-break/><text:span text:style-name="Domyślna_20_czcionka_20_akapitu1"><text:span text:style-name="T9">Miejscowość, data .</text:span></text:span><text:span text:style-name="Domyślna_20_czcionka_20_akapitu1"><text:span text:style-name="T49">................................................</text:span></text:span></text:p>
      <text:p text:style-name="P14"/>
      <text:p text:style-name="P14"/>
      <text:p text:style-name="P32">Załącznik nr 2</text:p>
      <text:p text:style-name="P33"><text:span text:style-name="T35">do ogłoszenia o </text:span><text:span text:style-name="T39">drugim </text:span><text:span text:style-name="T35">pisemnym przetargu nieograniczonym na sprzedaż <text:s/></text:span><text:span text:style-name="T43">7,10</text:span><text:span text:style-name="T42">m</text:span><text:span text:style-name="T57">³</text:span><text:span text:style-name="T42"> drewna </text:span><text:span text:style-name="T43">wielkowymiarowego sosnowego, </text:span><text:span text:style-name="T75">4,19m</text:span><text:span text:style-name="T83">3 </text:span><text:span text:style-name="T75">drewna opałowego sosnowego w stosach złożonego na terenie działki nr ewid. <text:s/>171 znajdującej się w obrębie miejscowości Trzcianka oraz 1,10m</text:span><text:span text:style-name="T83">3 </text:span><text:span text:style-name="T75">drewna wielkowymiarowego jesionowego (wiatrołom) znajdującego się na terenie działki o nr ewid. 36</text:span><text:span text:style-name="T76">6</text:span><text:span text:style-name="T75"> znajdującej się w obrębie miejscowości Trzcianka.</text:span></text:p>
      <text:p text:style-name="P35"/>
      <text:p text:style-name="P30"/>
      <text:p text:style-name="P18">U M O W A <text:s text:c="2"/>(projekt)</text:p>
      <text:p text:style-name="P17"/>
      <text:p text:style-name="P17"/>
      <text:p text:style-name="P11">zawarta w Trzciance, dnia ………………………………….pomiędzy:</text:p>
      <text:p text:style-name="P11">Gmina Trzcianka, ul. Sikorskiego 7, 64-980 Trzcianka,</text:p>
      <text:p text:style-name="P11">zwana w dalszej części umowy „Sprzedającym”, którego reprezentuje:</text:p>
      <text:p text:style-name="P11">1. Pan Krzysztof W. Jaworski – <text:s/>Burmistrz Trzcianki</text:p>
      <text:p text:style-name="P11">a:………………………………………………………………………………………………………………………………………………………………………………………………...</text:p>
      <text:p text:style-name="P11">zwanym w dalszej części umowy „Nabywcą” którego reprezentuje:</text:p>
      <text:p text:style-name="P11">……………………………………………………………………….</text:p>
      <text:p text:style-name="P11"/>
      <text:p text:style-name="P21"><text:span text:style-name="T35">W wyniku rozstrzygnięcia </text:span><text:span text:style-name="T39">drugiego </text:span><text:span text:style-name="T35">pisemnego przetargu nieograniczonego na sprzedaż </text:span><text:span text:style-name="T45">7,10</text:span><text:span text:style-name="T44">m</text:span><text:span text:style-name="T56">³ </text:span><text:span text:style-name="T44">drewna </text:span><text:span text:style-name="T45">wielkowymiarowego sosnowego, </text:span><text:span text:style-name="T73">4,19m</text:span><text:span text:style-name="T82">3 </text:span><text:span text:style-name="T73">drewna opałowego sosnowego w stosach złożonego na terenie działki nr ewid. 171 znajdującej się w obrębie miejscowości Trzcianka oraz 1,10m</text:span><text:span text:style-name="T82">3 </text:span><text:span text:style-name="T73">drewna wielkowymiarowego jesionowego (wiatrołom) znajdującego się na terenie działki o nr ewid. 36</text:span><text:span text:style-name="T74">6</text:span><text:span text:style-name="T73"> znajdującej się w obrębie miejscowości Trzcianka</text:span><text:span text:style-name="T35"> z dnia </text:span><text:span text:style-name="T39">29</text:span><text:span text:style-name="T36">.12</text:span><text:span text:style-name="T35">.2021 r.</text:span></text:p>
      <text:p text:style-name="P11"/>
      <text:p text:style-name="P7">§ 1</text:p>
      <text:p text:style-name="P7"/>
      <text:p text:style-name="P21"><text:span text:style-name="T35">1. <text:s/>Sprzedający sprzedaje Nabywcy </text:span><text:span text:style-name="T45">7,10</text:span><text:span text:style-name="T44">m</text:span><text:span text:style-name="T56">³</text:span><text:span text:style-name="T44"> drewna </text:span><text:span text:style-name="T45">wielkowymiarowego sosnowego, </text:span><text:span text:style-name="T73">4,19m</text:span><text:span text:style-name="T82">3 </text:span><text:span text:style-name="T73">drewna opałowego sosnowego w stosach złożonego na terenie działki nr ewid. 171 znajdującej się w obrębie miejscowości Trzcianka oraz 1,10m</text:span><text:span text:style-name="T82">3 </text:span><text:span text:style-name="T73">drewna wielkowymiarowego jesionowego (wiatrołom) znajdującego się na terenie działki o nr ewid. 36</text:span><text:span text:style-name="T74">6</text:span><text:span text:style-name="T73"> znajdującej się w obrębie miejscowości Trzcianka</text:span><text:span text:style-name="T35"> z dnia </text:span><text:span text:style-name="T36">16.12</text:span><text:span text:style-name="T35">.2021 r.</text:span></text:p>
      <text:p text:style-name="P11"/>
      <text:p text:style-name="P21"><text:span text:style-name="T35">2. <text:s text:c="2"/>Nabywca, w ramach zawartej umowy jest zobowiązany do wywozu drewna </text:span><text:span text:style-name="T46">w <text:s/>terminie </text:span><text:span text:style-name="T48">14 dni od dnia podpisania umowy. </text:span></text:p>
      <text:p text:style-name="P9">§ 2</text:p>
      <text:p text:style-name="P38"/>
      <text:p text:style-name="P21"><text:span text:style-name="T35">1. Nabywca nabędzie </text:span><text:span text:style-name="T45">7,10</text:span><text:span text:style-name="T44">m</text:span><text:span text:style-name="T56">³</text:span><text:span text:style-name="T44"> drewna </text:span><text:span text:style-name="T45">wielkowymiarowego sosnowego, </text:span><text:span text:style-name="T73">4,19m</text:span><text:span text:style-name="T82">3 </text:span><text:span text:style-name="T73">drewna opałowego sosnowego w stosach złożonego na terenie działki nr ewid. 171 znajdującej się w obrębie miejscowości Trzcianka oraz 1,10m</text:span><text:span text:style-name="T82">3 </text:span><text:span text:style-name="T73">drewna wielkowymiarowego jesionowego (wiatrołom) znajdującego się na terenie działki o nr ewid. 36</text:span><text:span text:style-name="T74">6</text:span><text:span text:style-name="T73"> znajdującej się w obrębie miejscowości Trzcianka</text:span><text:span text:style-name="T35"> po cenie wylicytowanej w dniu ……………….. 2021r., w ramach </text:span><text:span text:style-name="T39">drugiego </text:span><text:span text:style-name="T35">przetargu nieograniczonego na sprzedaż </text:span><text:span text:style-name="T45">7,10</text:span><text:span text:style-name="T44">m</text:span><text:span text:style-name="T56">³</text:span><text:span text:style-name="T44"> drewna </text:span><text:span text:style-name="T45">wielkowymiarowego sosnowego, </text:span><text:span text:style-name="T73">4,19m</text:span><text:span text:style-name="T82">3 </text:span><text:span text:style-name="T73">drewna opałowego sosnowego w stosach złożonego na terenie działki nr ewid. 171 znajdującej się w obrębie miejscowości Trzcianka oraz 1,10m</text:span><text:span text:style-name="T82">3 </text:span><text:span text:style-name="T73">drewna wielkowymiarowego jesionowego (wiatrołom) znajdującego się na terenie działki o nr ewid. 36</text:span><text:span text:style-name="T74">6</text:span><text:span text:style-name="T73"> znajdującej się w obrębie miejscowości Trzcianka</text:span><text:span text:style-name="T50"> </text:span><text:span text:style-name="T35">z dnia </text:span><text:span text:style-name="T39">29</text:span><text:span text:style-name="T37">.12</text:span><text:span text:style-name="T35">.2021 r., tj. za kwotę …...........(brutto), słownie …................</text:span></text:p>
      <text:p text:style-name="P11">2. Należność, za objęte umową drewno, należy wpłacić na konto Bank PEKAO S.A. I/O Trzcianka 80-1240-3741-1111-0000-4456-5279 lub w kasie Urzędu Miejskiego Trzcianki, najpóźniej w ciągu 14 dni od daty wystawienia faktury.</text:p>
      <text:p text:style-name="P11"/>
      <text:p text:style-name="P7">§ 3</text:p>
      <text:p text:style-name="P7"/>
      <text:p text:style-name="P11">1. <text:s text:c="6"/>Nabywca zapłaci Sprzedającemu karę umowną:</text:p>
      <text:p text:style-name="P11">a) za nieterminowe wykonanie zobowiązań umowy o których mowa w §1 pkt 2 niniejszej umowy, <text:s text:c="25"/>w wysokości 0,5% całkowitej kwoty należnej Sprzedającemu, za każdy dzień opóźnienia.</text:p>
      <text:p text:style-name="P11"><text:soft-page-break/>b) z tytułu odstąpienia od umowy przez którąkolwiek ze stron z przyczyn zawinionych przez Nabywcę, w wysokości 20% całkowitej kwoty należnej Sprzedającemu. Odstąpienie od umowy musi być wyrażone – pod rygorem nieważności - w formie pisemnej, wraz z uzasadnieniem.</text:p>
      <text:p text:style-name="P11">2. <text:s text:c="5"/>Zapłata kary nastąpi poprzez wpłatę należnej kwoty na konto Sprzedającego. Nałożenie kary będzie miało formę pisemną, ze wskazaniem przyczyny, należnej kwoty, numeru konta Sprzedającego i terminu dokonania wpłaty.</text:p>
      <text:p text:style-name="P26">§ 4</text:p>
      <text:p text:style-name="P27"/>
      <text:p text:style-name="P11">1. <text:s text:c="6"/>Wszelkie zmiany niniejszej umowy wymagają zgody stron wyrażonej na piśmie w formie aneksu, pod rygorem nieważności.</text:p>
      <text:p text:style-name="P11">2. <text:s text:c="6"/>Bez pisemnej zgody Sprzedającego, pod rygorem nieważności, Nabywca nie</text:p>
      <text:p text:style-name="P11">może przenieść wierzytelności wynikającej z niniejszej umowy na osoby trzecie.</text:p>
      <text:p text:style-name="P11">3. <text:s text:c="5"/>W sprawach nieunormowanych niniejszą umową, a dotyczących jej przedmiotu, mają zastosowanie przepisy kodeksu cywilnego.</text:p>
      <text:p text:style-name="P11">4. <text:s text:c="5"/>Ewentualne spory wynikłe z niniejszej umowy rozstrzygać będzie sąd właściwy dla Sprzedającego.</text:p>
      <text:p text:style-name="P11">5. <text:s text:c="5"/>Umowę sporządzono w trzech jednobrzmiących egzemplarzach: jednym dla Nabywcy i dwóch dla Sprzedającego.</text:p>
      <text:p text:style-name="P11"/>
      <text:p text:style-name="P15"/>
      <text:p text:style-name="P16"/>
      <text:p text:style-name="P28">SPRZEDAJĄCY <text:s text:c="60"/>NABYWCA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Arial" fo:font-family="Arial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12:46:53.875000000</meta:creation-date>
    <meta:print-date>2021-12-29T13:11:28.216000000</meta:print-date>
    <dc:date>2021-12-30T09:12:40.468000000</dc:date>
    <meta:editing-duration>PT2M47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5" meta:paragraph-count="73" meta:word-count="1414" meta:character-count="10942" meta:non-whitespace-character-count="9454"/>
  </office:meta>
</office:document-meta>
</file>