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officeooo:paragraph-rsid="00176fae" style:font-size-asian="11pt"/>
    </style:style>
    <style:style style:name="P2" style:family="paragraph" style:parent-style-name="Standard">
      <style:paragraph-properties fo:line-height="150%"/>
      <style:text-properties fo:font-size="11pt" officeooo:paragraph-rsid="00176fae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76fae" style:font-size-asian="11pt"/>
    </style:style>
    <style:style style:name="P4" style:family="paragraph" style:parent-style-name="Standard">
      <style:text-properties fo:font-size="11pt" officeooo:paragraph-rsid="00176fae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76fae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officeooo:paragraph-rsid="00176fae" style:font-size-asian="8pt"/>
    </style:style>
    <style:style style:name="P7" style:family="paragraph" style:parent-style-name="Standard">
      <style:text-properties fo:font-size="8pt" officeooo:paragraph-rsid="00176fae" style:font-size-asian="8pt"/>
    </style:style>
    <style:style style:name="P8" style:family="paragraph" style:parent-style-name="Standard">
      <style:paragraph-properties fo:text-align="justify" style:justify-single-word="false"/>
      <style:text-properties officeooo:paragraph-rsid="00176fae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officeooo:paragraph-rsid="00176fae"/>
    </style:style>
    <style:style style:name="P10" style:family="paragraph" style:parent-style-name="Text_20_body">
      <style:paragraph-properties fo:line-height="100%"/>
      <style:text-properties fo:font-size="11pt" officeooo:paragraph-rsid="00176fae" style:font-size-asian="11pt"/>
    </style:style>
    <style:style style:name="P11" style:family="paragraph" style:parent-style-name="Text_20_body">
      <style:text-properties fo:font-size="11pt" officeooo:paragraph-rsid="00176fae" style:font-size-asian="11pt"/>
    </style:style>
    <style:style style:name="P12" style:family="paragraph" style:parent-style-name="Text_20_body">
      <style:text-properties officeooo:paragraph-rsid="00176fae"/>
    </style:style>
    <style:style style:name="P13" style:family="paragraph" style:parent-style-name="Tekst_20_podstawowy_20_2">
      <style:text-properties officeooo:paragraph-rsid="00176fae"/>
    </style:style>
    <style:style style:name="P14" style:family="paragraph" style:parent-style-name="Text_20_body">
      <style:text-properties fo:font-size="11pt" officeooo:paragraph-rsid="00176fae" style:font-size-asian="11pt"/>
    </style:style>
    <style:style style:name="P15" style:family="paragraph" style:parent-style-name="Text_20_body">
      <style:paragraph-properties fo:line-height="100%"/>
      <style:text-properties fo:font-size="11pt" officeooo:paragraph-rsid="00176fae" style:font-size-asian="11pt"/>
    </style:style>
    <style:style style:name="P16" style:family="paragraph" style:parent-style-name="Text_20_body">
      <style:text-properties fo:font-size="11pt" officeooo:rsid="001be0cb" officeooo:paragraph-rsid="00176fae" style:font-size-asian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1pt" fo:font-weight="bold" officeooo:paragraph-rsid="00176fae" style:font-size-asian="11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176fae" style:font-size-asian="11pt"/>
    </style:style>
    <style:style style:name="P19" style:family="paragraph" style:parent-style-name="Heading_20_4">
      <style:text-properties officeooo:paragraph-rsid="00176fae"/>
    </style:style>
    <style:style style:name="P20" style:family="paragraph" style:parent-style-name="Heading_20_3">
      <style:paragraph-properties fo:margin-left="0.635cm" fo:margin-right="0cm" fo:line-height="150%" fo:text-indent="0cm" style:auto-text-indent="false"/>
      <style:text-properties fo:font-size="11pt" officeooo:paragraph-rsid="00176fae" style:font-size-asian="11pt"/>
    </style:style>
    <style:style style:name="P21" style:family="paragraph" style:parent-style-name="Heading_20_1">
      <style:paragraph-properties fo:line-height="150%"/>
      <style:text-properties fo:font-size="11pt" fo:font-weight="bold" officeooo:paragraph-rsid="00176fae" style:font-size-asian="11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officeooo:rsid="001be0cb"/>
    </style:style>
    <style:style style:name="T5" style:family="text">
      <style:text-properties style:text-position="super 58%" fo:font-size="11pt" style:font-size-asian="11pt"/>
    </style:style>
    <style:style style:name="T6" style:family="text">
      <style:text-properties style:text-position="super 58%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<text:tab/><text:tab/><text:tab/><text:tab/> <text:s text:c="2"/>Trzcianka, dn. .............................</text:p>
      <text:p text:style-name="P2">.....................................................</text:p>
      <text:p text:style-name="P2">.....................................................</text:p>
      <text:p text:style-name="P4">.....................................................</text:p>
      <text:p text:style-name="P7">(Wnioskodawca-inwestor, adres, NIP)<text:tab/></text:p>
      <text:p text:style-name="P7"/>
      <text:p text:style-name="P9"><text:span text:style-name="T1"><text:tab/><text:tab/><text:tab/> <text:s text:c="8"/><text:tab/><text:tab/> <text:s text:c="3"/></text:span><text:span text:style-name="T2">Burmistrz Trzcianki</text:span></text:p>
      <text:h text:style-name="P19" text:outline-level="4"><text:s text:c="4"/>Ul. Sikorskiego 7</text:h>
      <text:p text:style-name="P17"><text:s text:c="5"/>64-980 Trzcianka</text:p>
      <text:h text:style-name="P21" text:outline-level="1">WNIOSEK</text:h>
      <text:h text:style-name="P20" text:outline-level="3">O WYDANIE <text:s/>ZEZWOLENIA <text:s/>NA <text:s/>LOKALIZOWANIE <text:s/>W <text:s/>PASIE <text:s/>DROGOWYM</text:h>
      <text:h text:style-name="P20" text:outline-level="3">URZĄDZEŃ <text:s/>NIEZWIĄZANYCH <text:s/>Z <text:s/>POTRZEBAMI <text:s/>ZARZĄDZANIA <text:s/>DROGAMI</text:h>
      <text:p text:style-name="P1"/>
      <text:p text:style-name="P11">1.Nr i nazwa drogi, ulicy, odcinka, miejscowości, w którym zostanie umieszczone urządzenie :</text:p>
      <text:p text:style-name="P11"><text:s text:c="2"/>.............................................................................................................................................................</text:p>
      <text:p text:style-name="P11"><text:s text:c="2"/>.............................................................................................................................................................</text:p>
      <text:p text:style-name="P13">2.Rodzaj, wymiary, powierzchnia urządzeń lokalizowanych w wyniku prowadzonych robót :</text:p>
      <text:p text:style-name="P1">a/ w jezdni : <text:s/></text:p>
      <text:p text:style-name="P1">rodzaj :....................................................długość : ............... średnica : .................. pow. ................…</text:p>
      <text:p text:style-name="P1">b/ <text:span text:style-name="T4">poza jezdnią:</text:span></text:p>
      <text:p text:style-name="P1">rodzaj : ...................................................długość : ............... średnica : .................. pow. .................…</text:p>
      <text:p text:style-name="P1">c/ na drogowym obiekcie inżynierskim :</text:p>
      <text:p text:style-name="P1">rodzaj :....................................................długość : .............. średnica : ................... pow. ....................</text:p>
      <text:p text:style-name="P6"/>
      <text:p text:style-name="P11">3. Opłatę za umieszczenie urządzeń w pasie drogowym ponosił będzie właściciel urządzenia <text:s/>tj. :</text:p>
      <text:p text:style-name="P1"><text:s text:c="2"/>.....................................................................................................................................................</text:p>
      <text:p text:style-name="P1"><text:s text:c="2"/>.....................................................................................................................................................</text:p>
      <text:p text:style-name="P1"><text:s text:c="2"/>.....................................................................................................................................................</text:p>
      <text:p text:style-name="P6"/>
      <text:p text:style-name="P12"><text:span text:style-name="T1">4. Inwestor wnioskuje o umieszczenia urządzenia w pasie drogowym na czas nieokreślony, określony</text:span><text:span text:style-name="T5">*</text:span><text:span text:style-name="T1"> tj. od ............................. do ..............................</text:span></text:p>
      <text:p text:style-name="P3"/>
      <text:p text:style-name="P3"><text:tab/><text:tab/><text:tab/><text:tab/><text:tab/><text:tab/><text:tab/><text:tab/>..............................................</text:p>
      <text:p text:style-name="P8"><text:span text:style-name="T6">*</text:span><text:span text:style-name="T3">niewłaściwe skreślić<text:tab/><text:tab/><text:tab/><text:tab/><text:tab/><text:tab/>/podpis inwestora lub osoby przez niego upoważnionej/</text:span></text:p>
      <text:p text:style-name="P6"/>
      <text:p text:style-name="P5">Do niniejszego wniosku załączam :</text:p>
      <text:p text:style-name="P5"/>
      <text:p text:style-name="P10">1) Oświadczenie o posiadaniu ważnego pozwolenia na budowę obiektu umieszczanego w pasie </text:p>
      <text:p text:style-name="P10"><text:s text:c="5"/>drogowym lub o zgłoszeniu budowy lub prowadzonych robót właściwemu organowi administracji </text:p>
      <text:p text:style-name="P11"><text:s text:c="5"/>architektoniczno-budowlanej.</text:p>
      <text:p text:style-name="P16">2) mapę sytuacyjno-wysokościową z przebiegiem urządzenia w pasie drogowym</text:p>
      <text:p text:style-name="P16">3) uzgodnienie <text:s/>/decyzję/ wydane przez Burmistrza Trzcianki na lokalizację urządzenia w pasie drogow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4:04:52.675000000</meta:creation-date>
    <dc:date>2020-07-30T14:06:30.780000000</dc:date>
    <meta:editing-duration>PT1M38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34" meta:word-count="194" meta:character-count="2761" meta:non-whitespace-character-count="2517"/>
  </office:meta>
</office:document-meta>
</file>