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cdf70b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e21807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e31d3d" officeooo:paragraph-rsid="00e31d3d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e34a5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fb41b" officeooo:paragraph-rsid="00e34a5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8e8ae4" officeooo:paragraph-rsid="00b534a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df04f0" officeooo:paragraph-rsid="00df04f0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b56aa1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e34a50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weight="normal" officeooo:rsid="001fb41b" officeooo:paragraph-rsid="00e34a50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04a4b8c" officeooo:paragraph-rsid="004a4b8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officeooo:paragraph-rsid="00d81791"/>
    </style:style>
    <style:style style:name="P25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10pt" style:text-underline-style="none" fo:font-weight="normal" officeooo:rsid="023f0b43" officeooo:paragraph-rsid="00e34a50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362d5e9" officeooo:paragraph-rsid="00b534af" style:font-size-asian="10pt" style:font-weight-asian="normal" style:font-size-complex="8pt" style:font-weight-complex="normal"/>
    </style:style>
    <style:style style:name="P2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362d5e9" officeooo:paragraph-rsid="00e34a50" style:font-size-asian="10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rsid="00675525" officeooo:paragraph-rsid="0036335f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d4928c" officeooo:paragraph-rsid="00d4928c" style:font-size-asian="7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margin-left="16.258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6ba77b" officeooo:paragraph-rsid="00ce5a06" style:font-size-asian="10pt" style:font-weight-asian="normal" style:font-size-complex="10pt" style:font-weight-complex="normal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5b9bf28" officeooo:paragraph-rsid="00e21807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e31d3d" officeooo:paragraph-rsid="00e31d3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10pt" style:text-underline-style="none" fo:font-weight="normal" officeooo:rsid="023f0b43" officeooo:paragraph-rsid="00e4ef00" style:font-size-asian="8.75pt" style:font-weight-asian="normal" style:font-size-complex="10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8897f1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d9daa2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e18171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style:text-underline-style="none" fo:font-weight="normal" officeooo:rsid="00d81791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db740c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none" fo:font-weight="normal" officeooo:rsid="00e3e5aa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7" style:family="text">
      <style:text-properties officeooo:rsid="002f44c3"/>
    </style:style>
    <style:style style:name="T18" style:family="text">
      <style:text-properties officeooo:rsid="004a4b8c"/>
    </style:style>
    <style:style style:name="T19" style:family="text">
      <style:text-properties officeooo:rsid="004b19f9"/>
    </style:style>
    <style:style style:name="T20" style:family="text">
      <style:text-properties officeooo:rsid="0083e586"/>
    </style:style>
    <style:style style:name="T21" style:family="text">
      <style:text-properties fo:font-weight="normal" officeooo:rsid="009ba2af" style:font-weight-asian="normal" style:font-weight-complex="normal"/>
    </style:style>
    <style:style style:name="T22" style:family="text">
      <style:text-properties fo:font-weight="normal" officeooo:rsid="01aa57f7" style:font-weight-asian="normal" style:font-weight-complex="normal"/>
    </style:style>
    <style:style style:name="T23" style:family="text">
      <style:text-properties fo:font-weight="normal" officeooo:rsid="00675525" style:font-weight-asian="normal" style:font-weight-complex="normal"/>
    </style:style>
    <style:style style:name="T24" style:family="text">
      <style:text-properties fo:font-weight="normal" officeooo:rsid="00c1886e" style:font-weight-asian="normal" style:font-weight-complex="normal"/>
    </style:style>
    <style:style style:name="T25" style:family="text">
      <style:text-properties fo:font-weight="normal" officeooo:rsid="00d9daa2" style:font-weight-asian="normal" style:font-weight-complex="normal"/>
    </style:style>
    <style:style style:name="T26" style:family="text">
      <style:text-properties officeooo:rsid="00cdf70b"/>
    </style:style>
    <style:style style:name="T27" style:family="text">
      <style:text-properties officeooo:rsid="00d06b4a"/>
    </style:style>
    <style:style style:name="T28" style:family="text">
      <style:text-properties officeooo:rsid="00e21807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403821"/>
    </style:style>
    <style:style style:name="T31" style:family="text">
      <style:text-properties style:text-underline-style="none" officeooo:rsid="05b9bf28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font-size-asian="10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officeooo:rsid="0068c2d1" style:font-size-asian="8pt" style:font-size-complex="8pt"/>
    </style:style>
    <style:style style:name="T36" style:family="text">
      <style:text-properties fo:font-size="8pt" officeooo:rsid="00196507" style:font-size-asian="8pt" style:font-size-complex="8pt"/>
    </style:style>
    <style:style style:name="T37" style:family="text">
      <style:text-properties fo:font-size="8pt" officeooo:rsid="005ac631" style:font-size-asian="8pt" style:font-size-complex="8pt"/>
    </style:style>
    <style:style style:name="T38" style:family="text">
      <style:text-properties fo:font-size="8pt" officeooo:rsid="002b7023" style:font-size-asian="8pt" style:font-size-complex="8pt"/>
    </style:style>
    <style:style style:name="T39" style:family="text">
      <style:text-properties fo:font-size="8pt" officeooo:rsid="00e34a50" style:font-size-asian="8pt" style:font-size-complex="8pt"/>
    </style:style>
    <style:style style:name="T40" style:family="text">
      <style:text-properties officeooo:rsid="0469f678"/>
    </style:style>
    <style:style style:name="T41" style:family="text">
      <style:text-properties officeooo:rsid="00e3a1e5"/>
    </style:style>
    <style:style style:name="T42" style:family="text">
      <style:text-properties officeooo:rsid="00e4ef0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 <text:span text:style-name="T28">22 lutego 2022</text:span> r<text:span text:style-name="T20">.</text:span></text:p>
      <text:p text:style-name="P10"/>
      <text:p text:style-name="P10"/>
      <text:p text:style-name="P10"/>
      <text:p text:style-name="P10"/>
      <text:p text:style-name="P10"/>
      <text:p text:style-name="P16"/>
      <text:p text:style-name="P16"/>
      <text:p text:style-name="P29"><text:span text:style-name="T21">Sygn. akt: </text:span><text:span text:style-name="T22">OŚ.6220.</text:span><text:span text:style-name="T25">21</text:span><text:span text:style-name="T22">.202</text:span><text:span text:style-name="T24">1</text:span><text:span text:style-name="T22">.J</text:span><text:span text:style-name="T23">K</text:span></text:p>
      <text:p text:style-name="P30"/>
      <text:p text:style-name="P30"/>
      <text:p text:style-name="P30"/>
      <text:p text:style-name="P15"/>
      <text:p text:style-name="P17">OBWIESZCZENIE</text:p>
      <text:p text:style-name="P23"><text:span text:style-name="T15">o wydaniu</text:span><text:span text:style-name="T16"> decyzji o środowiskowych uwarunkowaniach</text:span></text:p>
      <text:p text:style-name="P17"/>
      <text:p text:style-name="P6"/>
      <text:p text:style-name="P22"><text:span text:style-name="T2">N</text:span><text:span text:style-name="T1">a podstawie art.</text:span><text:span text:style-name="T5"> 21</text:span><text:span text:style-name="T6"> ust. 2 pkt 9</text:span><text:span text:style-name="T5">, art.</text:span><text:span text:style-name="T1"> 38</text:span><text:span text:style-name="T11"> i art. 85 ust. 3</text:span><text:span text:style-name="T1"> ustawy z dnia 3 października 2008 r. o udostępnianiu informacji</text:span><text:span text:style-name="T7"> 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4">1</text:span><text:span text:style-name="T1"> r., poz. </text:span><text:span text:style-name="T4">2</text:span><text:span text:style-name="T10">373</text:span><text:span text:style-name="T7"> ze zm.</text:span><text:span text:style-name="T1">)</text:span><text:span text:style-name="T8"> oraz art. 49 ustawy z dnia 14 czerwca 1960 roku Kodeks postępowania administracyjnego (Dz.U. z 2021 r., </text:span><text:span text:style-name="T9">poz. 735 ze zm.)</text:span></text:p>
      <text:p text:style-name="P2"/>
      <text:p text:style-name="P1">podaje się do publicznej wiadomości o</text:p>
      <text:p text:style-name="P1"/>
      <text:p text:style-name="P5">wydan<text:span text:style-name="T18">ej</text:span> w dniu <text:span text:style-name="T28">22 lutego</text:span> 20<text:span text:style-name="T17">22</text:span> r. przez Burmistrza Trzcianki <text:span text:style-name="T19">decyzji</text:span> <text:span text:style-name="T27">sygn. akt: OŚ.6220.26.2021.JK <text:s text:c="28"/>o środowiskowych uwarunkowaniach bez oceny oddziaływania na środowisko z dodatkowymi wskazaniami dla planowanego przedsięwzięcia polegającego na budowie instalacji fotowoltaicznej o mocy do 1 MW wraz z towarzyszącą, na działce nr ewidencyjny 74/2 obręb Łomnica i możliwością zapoznania się z jej treścią oraz dokumentacją sprawy, w tym uzgodnieniami i opiniami organów, o których mowa w art. 77 ust. 1 ustawy ooś.</text:span></text:p>
      <text:p text:style-name="P4"/>
      <text:p text:style-name="P7">Wnioskodawca: <text:span text:style-name="T26"><text:s/></text:span><text:span text:style-name="T30"><text:s/></text:span><text:span text:style-name="T31">Polska Agencja Energetyczna Sp. z o.o., ul. Górna 5, 10-040 Olsztyn</text:span></text:p>
      <text:p text:style-name="P36"/>
      <text:p text:style-name="P8"><text:span text:style-name="T31">D</text:span><text:span text:style-name="T29">ata publikacji na BIP Urzędu Miejskiego Trzcianki i tablicy ogłoszę w Urzędzie Miejskim Trzcianki - <text:s text:c="12"/></text:span><text:span text:style-name="T32">22 lutego 2022 r.</text:span></text:p>
      <text:p text:style-name="P37"/>
      <text:p text:style-name="P8"><text:span text:style-name="T29">Data publikacji na tablicy ogłoszeń we wsi Łomnica - </text:span><text:span text:style-name="T32">24 lutego 2022 r.</text:span></text:p>
      <text:p text:style-name="P7"/>
      <text:p text:style-name="P11">Od niniejszej decyzji służy stronie prawo wniesienia odwołania do Samorządowego Kolegium Odwoławczego w Pile, za pośrednictwem Burmistrza Trzcianki, w terminie 14 dni od daty jej otrzymania<text:span text:style-name="T41"> lub ogłoszenia.</text:span></text:p>
      <text:p text:style-name="P11"/>
      <text:p text:style-name="P24"><text:span text:style-name="T12">Publiczne ogłoszenie niniejszego obwieszczenia w Biuletynie Informacji Publicznej Urzędu Miejskiego Trzcianki</text:span><text:span text:style-name="T13">, </text:span><text:span text:style-name="T12">na tablicy ogłoszeń w Urzędzie Miejskim Trzcianki</text:span><text:span text:style-name="T13"> oraz</text:span><text:span text:style-name="T12"> na tablicy ogłoszeń we wsi</text:span><text:span text:style-name="T14"> Łomnica.</text:span></text:p>
      <text:p text:style-name="P14"><text:s text:c="99"/></text:p>
      <text:p text:style-name="P26"/>
      <text:p text:style-name="P38">B<text:span text:style-name="T42">URMISTRZ TRZCIANKI</text:span></text:p>
      <text:p text:style-name="P12"><text:s/></text:p>
      <text:p text:style-name="P34"/>
      <text:p text:style-name="P19"/>
      <text:p text:style-name="P27"/>
      <text:p text:style-name="P13"/>
      <text:p text:style-name="P33">Udostępniono:</text:p>
      <text:p text:style-name="P31">1.BIP Urzędu Miejskiego Trzcianki</text:p>
      <text:p text:style-name="P31">2.Tablica ogłoszeń w Urzędzie Miejskim Trzcianki</text:p>
      <text:p text:style-name="P32">3.Tablica ogłoszeń we wsi <text:span text:style-name="T28">Łomnica</text:span></text:p>
      <text:p text:style-name="P31"/>
      <text:p text:style-name="P25"><text:s/></text:p>
      <text:p text:style-name="P18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2-02-22T13:21:41.226000000</dc:date>
    <meta:editing-duration>P2DT1H29M43S</meta:editing-duration>
    <meta:editing-cycles>197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20" meta:word-count="279" meta:character-count="2027" meta:non-whitespace-character-count="1622"/>
  </office:meta>
</office:document-meta>
</file>