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" svg:font-family="A, Arial" style:font-family-generic="swiss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28cm" fo:margin-left="0.016cm" fo:margin-right="0.056cm" table:align="margins" style:writing-mode="lr-tb"/>
    </style:style>
    <style:style style:name="Tabela1.A" style:family="table-column">
      <style:table-column-properties style:column-width="1.007cm" style:rel-column-width="2575*"/>
    </style:style>
    <style:style style:name="Tabela1.B" style:family="table-column">
      <style:table-column-properties style:column-width="3.15cm" style:rel-column-width="8055*"/>
    </style:style>
    <style:style style:name="Tabela1.C" style:family="table-column">
      <style:table-column-properties style:column-width="3.099cm" style:rel-column-width="7925*"/>
    </style:style>
    <style:style style:name="Tabela1.D" style:family="table-column">
      <style:table-column-properties style:column-width="2.016cm" style:rel-column-width="5155*"/>
    </style:style>
    <style:style style:name="Tabela1.E" style:family="table-column">
      <style:table-column-properties style:column-width="3.628cm" style:rel-column-width="9278*"/>
    </style:style>
    <style:style style:name="Tabela1.F" style:family="table-column">
      <style:table-column-properties style:column-width="5.343cm" style:rel-column-width="13662*"/>
    </style:style>
    <style:style style:name="Tabela1.G" style:family="table-column">
      <style:table-column-properties style:column-width="2.545cm" style:rel-column-width="6508*"/>
    </style:style>
    <style:style style:name="Tabela1.H" style:family="table-column">
      <style:table-column-properties style:column-width="4.84cm" style:rel-column-width="1237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="0.191cm" fo:border="0.5pt solid #000000" style:writing-mode="lr-tb"/>
    </style:style>
    <style:style style:name="Tabela1.3" style:family="table-row">
      <style:table-row-properties style:min-row-height="1.242cm" fo:keep-together="auto"/>
    </style:style>
    <style:style style:name="Tabela1.A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68cm" fo:margin-left="-0.016cm" fo:margin-right="0.035cm" table:align="margins" style:writing-mode="lr-tb"/>
    </style:style>
    <style:style style:name="Tabela2.A" style:family="table-column">
      <style:table-column-properties style:column-width="1.092cm" style:rel-column-width="2786*"/>
    </style:style>
    <style:style style:name="Tabela2.B" style:family="table-column">
      <style:table-column-properties style:column-width="4.812cm" style:rel-column-width="12279*"/>
    </style:style>
    <style:style style:name="Tabela2.C" style:family="table-column">
      <style:table-column-properties style:column-width="1.372cm" style:rel-column-width="3502*"/>
    </style:style>
    <style:style style:name="Tabela2.D" style:family="table-column">
      <style:table-column-properties style:column-width="2.051cm" style:rel-column-width="5235*"/>
    </style:style>
    <style:style style:name="Tabela2.E" style:family="table-column">
      <style:table-column-properties style:column-width="6.664cm" style:rel-column-width="17006*"/>
    </style:style>
    <style:style style:name="Tabela2.F" style:family="table-column">
      <style:table-column-properties style:column-width="2.298cm" style:rel-column-width="5865*"/>
    </style:style>
    <style:style style:name="Tabela2.G" style:family="table-column">
      <style:table-column-properties style:column-width="4.216cm" style:rel-column-width="10758*"/>
    </style:style>
    <style:style style:name="Tabela2.H" style:family="table-column">
      <style:table-column-properties style:column-width="3.175cm" style:rel-column-width="810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5.615cm" fo:margin-left="0.018cm" fo:margin-right="0.067cm" table:align="margins" style:writing-mode="lr-tb"/>
    </style:style>
    <style:style style:name="Tabela3.A" style:family="table-column">
      <style:table-column-properties style:column-width="1.074cm" style:rel-column-width="2748*"/>
    </style:style>
    <style:style style:name="Tabela3.B" style:family="table-column">
      <style:table-column-properties style:column-width="1.82cm" style:rel-column-width="4657*"/>
    </style:style>
    <style:style style:name="Tabela3.C" style:family="table-column">
      <style:table-column-properties style:column-width="1.422cm" style:rel-column-width="3637*"/>
    </style:style>
    <style:style style:name="Tabela3.D" style:family="table-column">
      <style:table-column-properties style:column-width="2.15cm" style:rel-column-width="5501*"/>
    </style:style>
    <style:style style:name="Tabela3.E" style:family="table-column">
      <style:table-column-properties style:column-width="2.695cm" style:rel-column-width="6895*"/>
    </style:style>
    <style:style style:name="Tabela3.G" style:family="table-column">
      <style:table-column-properties style:column-width="10.682cm" style:rel-column-width="27329*"/>
    </style:style>
    <style:style style:name="Tabela3.H" style:family="table-column">
      <style:table-column-properties style:column-width="3.621cm" style:rel-column-width="926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3.35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background-color="transparen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6pt" style:font-size-asian="5.25pt" style:font-size-complex="6pt"/>
    </style:style>
    <style:style style:name="P2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.5pt" fo:font-style="normal" fo:background-color="transparent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fo:text-align="end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.5pt" fo:font-style="italic" fo:background-color="transparent" style:font-size-asian="10.5pt" style:font-style-asian="italic" style:font-size-complex="10.5pt" style:font-style-complex="italic"/>
    </style:style>
    <style:style style:name="P26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10pt" fo:language="pl" fo:country="PL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10pt" fo:language="pl" fo:country="PL" fo:font-weight="bold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10pt" fo:language="pl" fo:country="PL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style:letter-kerning="true" fo:background-color="transparent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10pt" fo:language="pl" fo:country="PL" fo:font-style="normal" fo:font-weight="bold" style:letter-kerning="true" fo:background-color="transparent" style:font-name-asian="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10pt" fo:language="pl" fo:country="PL" fo:font-style="normal" fo:font-weight="bold" style:letter-kerning="true" fo:background-color="transparent" style:font-name-asian="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10pt" fo:font-style="normal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10pt" fo:font-style="normal" fo:font-weight="bold" fo:background-color="transparent" style:font-name-asian="Times New Roman" style:font-size-asian="10pt" style:font-style-asian="normal" style:font-weight-asian="bold" style:font-name-complex="Times New Roman1" style:font-size-complex="10pt" style:font-style-complex="normal"/>
    </style:style>
    <style:style style:name="P4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style:font-name="Times New Roman" fo:font-size="6pt" fo:font-style="normal" fo:font-weight="bold" fo:background-color="transparent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7pt" fo:font-style="normal" fo:font-weight="bold" fo:background-color="transparent" style:font-size-asian="6.09999990463257pt" style:font-style-asian="normal" style:font-weight-asian="bold" style:font-size-complex="7pt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3pt" fo:font-weight="bold" style:font-size-asian="11.3500003814697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color="#000000" loext:opacity="100%" style:font-name="Times New Roman" fo:font-size="10pt" fo:language="pl" fo:country="PL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fo:background-color="transparent" style:font-name-asian="SimSun1" style:font-size-asian="10pt" style:font-weight-asian="bold" style:font-name-complex="Arial" style:font-size-complex="10pt" style:font-weight-complex="bold"/>
    </style:style>
    <style:style style:name="P53" style:family="paragraph" style:parent-style-name="Standard" style:master-page-name="First_20_Page">
      <style:paragraph-properties fo:text-align="center" style:justify-single-word="false" style:page-number="auto"/>
      <style:text-properties fo:font-size="10.5pt" fo:font-weight="bold" style:font-size-asian="10.5pt" style:font-weight-asian="bold" style:font-size-complex="10.5pt" style:font-weight-complex="normal"/>
    </style:style>
    <style:style style:name="T1" style:family="text">
      <style:text-properties fo:font-size="10pt" fo:background-color="transparent" loext:char-shading-value="0" style:font-size-asian="10pt" style:font-size-complex="10pt"/>
    </style:style>
    <style:style style:name="T2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3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use-window-font-color="true" loext:opacity="0%" style:font-name="Times New Roman" fo:font-size="10pt" fo:language="pl" fo:country="PL" style:letter-kerning="true" fo:background-color="transparent" loext:char-shading-value="0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6" style:family="text">
      <style:text-properties style:use-window-font-color="true" loext:opacity="0%" style:font-name="Times New Roman" fo:font-size="10pt" fo:language="pl" fo:country="PL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T7" style:family="text">
      <style:text-properties style:use-window-font-color="true" loext:opacity="0%" style:font-name="Times New Roman" fo:font-size="10pt" fo:language="pl" fo:country="PL" fo:font-style="normal" fo:font-weight="bold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style:font-name="Times New Roman" fo:font-size="10pt" fo:language="pl" fo:country="PL" style:text-underline-style="none" fo:font-weight="normal" style:letter-kerning="true" fo:background-color="transparent" loext:char-shading-value="0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0pt" fo:language="pl" fo:country="PL" style:text-underline-style="none" fo:font-weight="bold" style:letter-kerning="true" fo:background-color="transparent" loext:char-shading-value="0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" fo:language="pl" fo:country="PL" fo:font-weight="bold" style:letter-kerning="true" fo:background-color="transparent" loext:char-shading-value="0" style:font-name-asian="Times New Roman" style:language-asian="zh" style:country-asian="CN" style:font-weight-asian="bold" style:font-name-complex="Times New Roman1" style:language-complex="hi" style:country-complex="IN"/>
    </style:style>
    <style:style style:name="T11" style:family="text">
      <style:text-properties style:use-window-font-color="true" loext:opacity="0%" style:font-name="Times New Roman" fo:language="pl" fo:country="PL" fo:font-weight="bold" style:letter-kerning="true" style:font-name-asian="SimSun1" style:language-asian="zh" style:country-asian="CN" style:font-weight-asian="bold" style:font-name-complex="Arial" style:language-complex="hi" style:country-complex="IN" style:font-weight-complex="bold"/>
    </style:style>
    <style:style style:name="T12" style:family="text">
      <style:text-properties style:use-window-font-color="true" loext:opacity="0%" style:font-name="Times New Roman" fo:language="pl" fo:country="PL" style:letter-kerning="true" style:font-name-asian="SimSun1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loext:opacity="0%" style:font-name="Times New Roman" fo:language="pl" fo:country="PL" fo:font-weight="normal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4" style:family="text">
      <style:text-properties style:use-window-font-color="true" loext:opacity="0%" style:font-name="Times New Roman" fo:language="pl" fo:country="PL" fo:font-style="normal" fo:font-weight="bold" style:letter-kerning="true" fo:background-color="transparent" loext:char-shading-value="0" style:font-name-asian="SimSun1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style:font-name="Times New Roman" fo:font-weight="bold" fo:background-color="transparent" loext:char-shading-value="0" style:font-name-asian="Times New Roman" style:font-weight-asian="bold" style:font-name-complex="Times New Roman1"/>
    </style:style>
    <style:style style:name="T16" style:family="text">
      <style:text-properties style:use-window-font-color="true" loext:opacity="0%" style:font-name="Times New Roman" fo:font-size="9pt" fo:language="pl" fo:country="PL" fo:font-weight="normal" style:letter-kerning="true" fo:background-color="transparent" loext:char-shading-value="0" style:font-name-asian="SimSun1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17" style:family="text">
      <style:text-properties style:use-window-font-color="true" loext:opacity="0%" style:text-position="super 58%" style:font-name="Times New Roman" fo:font-size="10pt" fo:language="pl" fo:country="PL" style:text-underline-style="none" fo:font-weight="bold" style:letter-kerning="true" fo:background-color="transparent" loext:char-shading-value="0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8" style:family="text">
      <style:text-properties style:use-window-font-color="true" loext:opacity="0%" fo:font-size="10pt" style:font-size-asian="10pt" style:font-name-complex="Times New Roman" style:font-size-complex="10pt"/>
    </style:style>
    <style:style style:name="T19" style:family="text">
      <style:text-properties style:use-window-font-color="true" loext:opacity="0%" style:text-position="0% 100%" style:font-name="Times New Roman" fo:font-size="10pt" fo:language="pl" fo:country="PL" style:text-underline-style="none" fo:font-weight="bold" style:letter-kerning="true" fo:background-color="transparent" loext:char-shading-value="0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 style:font-name="Times New Roman" fo:font-size="10pt" fo:language="pl" fo:country="PL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color="#000000" loext:opacity="100%" style:font-name="Times New Roman" fo:font-size="10pt" fo:language="pl" fo:country="PL" fo:font-style="normal" style:text-underline-style="none" fo:font-weight="normal" officeooo:rsid="000f7395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000000" loext:opacity="100%" style:font-name="Times New Roman" fo:font-size="10pt" fo:language="pl" fo:country="PL" fo:font-style="normal" style:text-underline-style="none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7" style:family="text">
      <style:text-properties fo:background-color="#ffffff" loext:char-shading-value="0"/>
    </style:style>
    <style:style style:name="T28" style:family="text">
      <style:text-properties style:font-name="Times New Roman1" style:font-name-asian="SimSun1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3">OGŁOSZENIE BURMISTRZA TRZCIANKI</text:p>
      <text:p text:style-name="P23">O WYKAZIE NIERUCHOMOŚCI PRZEZNACZONYCH DO DZIERŻAWY i SPRZEDAŻY</text:p>
      <text:p text:style-name="P26"/>
      <text:p text:style-name="P22">Na podstawie art. 35 ust. 1 ustawy z dnia 21 sierpnia 1997 r. o gospodarce nieruchomościami (Dz. U. z 2021 r., poz 1899 ze zm.) Burmistrz Trzcianki podaje do publicznej wiadomości wykaz nieruchomości przeznaczonych do dzierżawy i sprzedaży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6">Obręb</text:p>
          </table:table-cell>
          <table:table-cell table:style-name="Tabela1.A1" office:value-type="string">
            <text:p text:style-name="P6">Ark. mapy</text:p>
          </table:table-cell>
          <table:table-cell table:style-name="Tabela1.A1" office:value-type="string">
            <text:p text:style-name="P6">Działka nr</text:p>
          </table:table-cell>
          <table:table-cell table:style-name="Tabela1.A1" office:value-type="string">
            <text:p text:style-name="P6">Powierzchnia</text:p>
          </table:table-cell>
          <table:table-cell table:style-name="Tabela1.A1" office:value-type="string">
            <text:p text:style-name="P6">Użytek</text:p>
          </table:table-cell>
          <table:table-cell table:style-name="Tabela1.A1" office:value-type="string">
            <text:p text:style-name="P6">Cena</text:p>
          </table:table-cell>
          <table:table-cell table:style-name="Tabela1.H1" office:value-type="string">
            <text:p text:style-name="P6">KW</text:p>
          </table:table-cell>
        </table:table-row>
        <table:table-row table:style-name="Tabela1.1">
          <table:table-cell table:style-name="Tabela1.H1" table:number-columns-spanned="8" office:value-type="string">
            <text:p text:style-name="P4">SPRZEDAŻ W TRYBIE BEZPRZETARG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float" office:value="1">
            <text:p text:style-name="P15">1</text:p>
          </table:table-cell>
          <table:table-cell table:style-name="Tabela1.B3" office:value-type="string">
            <text:p text:style-name="P6">Łomnica</text:p>
          </table:table-cell>
          <table:table-cell table:style-name="Tabela1.C3" office:value-type="string">
            <text:p text:style-name="P6">4 i 6</text:p>
          </table:table-cell>
          <table:table-cell table:style-name="Tabela1.D3" office:value-type="string">
            <text:p text:style-name="P9">87, 291</text:p>
          </table:table-cell>
          <table:table-cell table:style-name="Tabela1.E3" office:value-type="string">
            <text:p text:style-name="P10">0,1300 ha</text:p>
          </table:table-cell>
          <table:table-cell table:style-name="Tabela1.F3" office:value-type="string">
            <text:p text:style-name="P7">PsIV</text:p>
          </table:table-cell>
          <table:table-cell table:style-name="Tabela1.G3" office:value-type="string">
            <text:p text:style-name="P11">3.000,00 zł</text:p>
          </table:table-cell>
          <table:table-cell table:style-name="Tabela1.H3" office:value-type="string">
            <text:p text:style-name="P6">PO1T/00009669/7</text:p>
          </table:table-cell>
        </table:table-row>
        <table:table-row table:style-name="Tabela1.1">
          <table:covered-table-cell/>
          <table:table-cell table:style-name="Tabela1.B9" table:number-columns-spanned="7" office:value-type="string">
            <text:p text:style-name="P49">Brak planu miejscowego, zgodnie ze studium teren przeznaczony pod tereny łąk. Brak dostępu do uzbrojenia. Działka nie zabudowana, w kształcie trójkąta, płaska z nieznacznymi równościami, wykorzystywana rolniczo. Otoczona rowami. Działka bez dostępu do drogi. Przylega jednym bokiem do działki 89/2. Sprzedaż następuje na poszerzenie nieruchomości przyległej w celu poprawy warunków jej zagospodarowania. Dział III i IV KW PO1T/00009669/7 nie wykazują żadnych obciążeń dot. ww.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rows-spanned="2" office:value-type="float" office:value="2">
            <text:p text:style-name="P15">2</text:p>
          </table:table-cell>
          <table:table-cell table:style-name="Tabela1.B8" office:value-type="string">
            <text:p text:style-name="P6">Miasto Trzcianka</text:p>
            <text:p text:style-name="P29"><text:span text:style-name="T24">ul. M. </text:span><text:span text:style-name="T13">Konopnickiej 55/2</text:span></text:p>
          </table:table-cell>
          <table:table-cell table:style-name="Tabela1.C8" office:value-type="string">
            <text:p text:style-name="P30">18</text:p>
          </table:table-cell>
          <table:table-cell table:style-name="Tabela1.D8" office:value-type="string">
            <text:p text:style-name="P30">1070/1 1070/2</text:p>
          </table:table-cell>
          <table:table-cell table:style-name="Tabela1.E8" office:value-type="string">
            <text:p text:style-name="P7"/>
            <text:p text:style-name="P7">0,<text:span text:style-name="T12">0204</text:span> ha <text:span text:style-name="T25">– </text:span><text:span text:style-name="T26">udział w częściach wspólnych </text:span><text:span text:style-name="T16">27/100</text:span></text:p>
            <text:p text:style-name="P35"/>
          </table:table-cell>
          <table:table-cell table:style-name="Tabela1.F8" office:value-type="string">
            <text:p text:style-name="P7">B</text:p>
          </table:table-cell>
          <table:table-cell table:style-name="Tabela1.G8" office:value-type="string">
            <text:p text:style-name="P17"><text:span text:style-name="T11">75.000,00</text:span><text:span text:style-name="T20"> zł</text:span></text:p>
          </table:table-cell>
          <table:table-cell table:style-name="Tabela1.H8" office:value-type="string">
            <text:p text:style-name="P16"/>
            <text:p text:style-name="P16"/>
            <text:p text:style-name="P6">PO1T/000<text:span text:style-name="T12">11935/0</text:span></text:p>
            <text:p text:style-name="P33"/>
            <text:p text:style-name="P33"/>
          </table:table-cell>
        </table:table-row>
        <table:table-row table:style-name="Tabela1.1">
          <table:covered-table-cell/>
          <table:table-cell table:style-name="Tabela1.B9" table:number-columns-spanned="7" office:value-type="string">
            <text:p text:style-name="P45"><text:span text:style-name="T4">Brak planu miejscowego, zgodnie ze studium tereny</text:span><text:span text:style-name="T8"> zabudowy mieszkaniowej jedno - i wielorodzinnej z usługami; znajduje się w obszarze układu urbanistycznego i zabudowy zabytkowej</text:span><text:span text:style-name="T4">. Nieruchomość zabudowana budynkiem mieszkalnym wielorodzinnym. Kształt działek </text:span><text:span text:style-name="T8">zbliżony do prostokąta, Teren równy. </text:span><text:span text:style-name="T9">Przedmiotem sprzedaży jest lokal mieszkalny o pow. 52,18 m</text:span><text:span text:style-name="T17">2, </text:span><text:span text:style-name="T19">składający się z 2 pokoi, kuchni i łazienki, </text:span><text:span text:style-name="T9">sprzedawany na rzecz najemcy lokalu nr 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47"/>
            <text:p text:style-name="P5">SPRZEDAŻ W TRYBIE PRZETARGU USTNEGO NIEOGRANICZONEGO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rows-spanned="2" office:value-type="string">
            <text:p text:style-name="P34">3</text:p>
          </table:table-cell>
          <table:table-cell table:style-name="Tabela1.B8" office:value-type="string">
            <text:p text:style-name="P6">Niekursko</text:p>
          </table:table-cell>
          <table:table-cell table:style-name="Tabela1.C8" office:value-type="string">
            <text:p text:style-name="P6">3</text:p>
          </table:table-cell>
          <table:table-cell table:style-name="Tabela1.D8" office:value-type="string">
            <text:p text:style-name="P9">104/1</text:p>
          </table:table-cell>
          <table:table-cell table:style-name="Tabela1.E8" office:value-type="string">
            <text:p text:style-name="P10">0,4800 ha</text:p>
          </table:table-cell>
          <table:table-cell table:style-name="Tabela1.F8" office:value-type="string">
            <text:p text:style-name="P7">PsV</text:p>
            <text:p text:style-name="P7">RVI</text:p>
            <text:p text:style-name="P7">Ls</text:p>
          </table:table-cell>
          <table:table-cell table:style-name="Tabela1.G8" office:value-type="string">
            <text:p text:style-name="P11">60.000,00 zł</text:p>
          </table:table-cell>
          <table:table-cell table:style-name="Tabela1.H8" office:value-type="string">
            <text:p text:style-name="P6">PO1T/00009849/3</text:p>
          </table:table-cell>
        </table:table-row>
        <table:table-row table:style-name="Tabela1.1">
          <table:covered-table-cell/>
          <table:table-cell table:style-name="Tabela1.B9" table:number-columns-spanned="7" office:value-type="string">
            <text:p text:style-name="P49">Brak planu miejscowego, zgodnie ze studium teren przeznaczony pod tereny wielofunkcyjnej zabudowy wiejskiej. Działka niezabudowana, niezagospodarowana, w kształcie trapezu, płaska ze znacznym spadem do koryta strumienia, częściowo porośnięta drzewami. W sąsiedztwie zabudowa mieszkaniowa jednorodzinna, tereny zielone. Posiada dostęp do drogi publicznej. Uzbrojenie w sieć wodociągową i energetyczną w drodze. <text:s/>Dział III i IV KW PO1T/00009669/7 nie wykazują żadnych obciążeń dot. ww. nieruchomości. Istnieje możliwość wydania decyzji o warunkach zabudowy dla budynku mieszkalnego jednorodzin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ela2.1">
          <table:table-cell table:style-name="Tabela2.A1" table:number-columns-spanned="8" office:value-type="string">
            <text:p text:style-name="P5"/>
            <text:p text:style-name="P5">NIERUCHOMOŚCI PRZEZNACZONE DO DZIERŻAWY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6"/>
            <text:p text:style-name="P6">Trzcianka</text:p>
            <text:p text:style-name="P6"/>
          </table:table-cell>
          <table:table-cell table:style-name="Tabela2.A2" office:value-type="string">
            <text:p text:style-name="P6">29</text:p>
          </table:table-cell>
          <table:table-cell table:style-name="Tabela2.A2" office:value-type="string">
            <text:p text:style-name="P9">2177</text:p>
          </table:table-cell>
          <table:table-cell table:style-name="Tabela2.A2" office:value-type="string">
            <text:p text:style-name="P10">Część działki o pow 50 m<text:span text:style-name="T28">²</text:span></text:p>
            <text:p text:style-name="P52">grunt pod pawilon handlowy A</text:p>
          </table:table-cell>
          <table:table-cell table:style-name="Tabela2.A2" office:value-type="string">
            <text:p text:style-name="P7">Bz, Bi</text:p>
          </table:table-cell>
          <table:table-cell table:style-name="Tabela2.A2" office:value-type="string">
            <text:p text:style-name="P11"><text:span text:style-name="T27">555,00 </text:span>zł brutto (23%VAT)– czynsz miesięczny</text:p>
          </table:table-cell>
          <table:table-cell table:style-name="Tabela2.H2" office:value-type="string">
            <text:p text:style-name="P6">PO1T/00009808/4</text:p>
          </table:table-cell>
        </table:table-row>
        <table:table-row table:style-name="Tabela2.1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6"/>
            <text:p text:style-name="P6">Trzcianka</text:p>
            <text:p text:style-name="P6"/>
          </table:table-cell>
          <table:table-cell table:style-name="Tabela2.A2" office:value-type="string">
            <text:p text:style-name="P6">29</text:p>
          </table:table-cell>
          <table:table-cell table:style-name="Tabela2.A2" office:value-type="string">
            <text:p text:style-name="P9">2177</text:p>
          </table:table-cell>
          <table:table-cell table:style-name="Tabela2.A2" office:value-type="string">
            <text:p text:style-name="P10">Część działki o pow 50 m<text:span text:style-name="T28">²</text:span></text:p>
            <text:p text:style-name="P52">grunt pod pawilon handlowy B</text:p>
          </table:table-cell>
          <table:table-cell table:style-name="Tabela2.A2" office:value-type="string">
            <text:p text:style-name="P7">Bz, Bi</text:p>
          </table:table-cell>
          <table:table-cell table:style-name="Tabela2.A2" office:value-type="string">
            <text:p text:style-name="P11"><text:span text:style-name="T27">555,00 </text:span>zł brutto (23%VAT)– czynsz miesięczny</text:p>
          </table:table-cell>
          <table:table-cell table:style-name="Tabela2.H2" office:value-type="string">
            <text:p text:style-name="P6">PO1T/00009808/4</text:p>
          </table:table-cell>
        </table:table-row>
        <table:table-row table:style-name="Tabela2.1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6"/>
            <text:p text:style-name="P6">Trzcianka</text:p>
            <text:p text:style-name="P6"/>
          </table:table-cell>
          <table:table-cell table:style-name="Tabela2.A2" office:value-type="string">
            <text:p text:style-name="P6">29</text:p>
          </table:table-cell>
          <table:table-cell table:style-name="Tabela2.A2" office:value-type="string">
            <text:p text:style-name="P9">2177</text:p>
          </table:table-cell>
          <table:table-cell table:style-name="Tabela2.A2" office:value-type="string">
            <text:p text:style-name="P10">Część działki o pow 50 m<text:span text:style-name="T28">²</text:span></text:p>
            <text:p text:style-name="P52">grunt pod pawilon handlowy C</text:p>
          </table:table-cell>
          <table:table-cell table:style-name="Tabela2.A2" office:value-type="string">
            <text:p text:style-name="P7">Bz, Bi</text:p>
          </table:table-cell>
          <table:table-cell table:style-name="Tabela2.A2" office:value-type="string">
            <text:p text:style-name="P11"><text:span text:style-name="T27">555,00 </text:span>zł brutto (23%VAT)– czynsz miesięczny</text:p>
          </table:table-cell>
          <table:table-cell table:style-name="Tabela2.H2" office:value-type="string">
            <text:p text:style-name="P6">PO1T/00009808/4</text:p>
          </table:table-cell>
        </table:table-row>
        <table:table-row table:style-name="Tabela2.1">
          <table:table-cell table:style-name="Tabela2.A2" office:value-type="string">
            <text:p text:style-name="Standard"/>
          </table:table-cell>
          <table:table-cell table:style-name="Tabela2.H2" table:number-columns-spanned="7" office:value-type="string">
            <text:p text:style-name="P45"><text:span text:style-name="T21">Brak planu miejscowego. Działka posiada dostęp do drogi publicznej. Działka przeznaczona jest do</text:span><text:span text:style-name="T23"> dzierżawy na cele działalności handlowej.</text:span><text:span text:style-name="T21"> Dzierżawa następuje </text:span><text:span text:style-name="T23">w trybie przetargu ustnego nieograniczonego na czas nieoznaczony. </text:span><text:span text:style-name="T21">Dla wskazanego terenu wydana została decyzja o warunkach zabudowy znak RPI. 6730.173.2020.SK z dnia 31 maja 2021 r. dla inwestycji polegającej na budowie trzech pawilonów handlowych. Inwestor zobowiązany jest na własny koszt uzyskać wszelkie wymagane prawem uzgodnienia, pozwolenia i dokumenty związane z procesem budowy pawilonu, w szczególności uzyskać pozwolenie na budowę. Pawilony handlowe należy projektować zgodnie z warunkami określonymi w ww. decyzji oraz zgodnie z wytycznymi </text:span><text:span text:style-name="T22">określonymi przez Gminę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42"/>
            <text:p text:style-name="P39">PRZEKAZANIE NIERUCHOMOŚCI W UŻYCZENIE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1">Lp.</text:p>
          </table:table-cell>
          <table:table-cell table:style-name="Tabela3.A2" office:value-type="string">
            <text:p text:style-name="P36">Obręb</text:p>
          </table:table-cell>
          <table:table-cell table:style-name="Tabela3.A2" office:value-type="string">
            <text:p text:style-name="P36">Ark. mapy</text:p>
          </table:table-cell>
          <table:table-cell table:style-name="Tabela3.A2" office:value-type="string">
            <text:p text:style-name="P50">Działka nr</text:p>
          </table:table-cell>
          <table:table-cell table:style-name="Tabela3.A2" office:value-type="string">
            <text:p text:style-name="P14"><text:span text:style-name="T10">P</text:span><text:span text:style-name="T15">owierzchnia</text:span></text:p>
          </table:table-cell>
          <table:table-cell table:style-name="Tabela3.A2" office:value-type="string">
            <text:p text:style-name="P12">Użytek</text:p>
          </table:table-cell>
          <table:table-cell table:style-name="Tabela3.A2" office:value-type="string">
            <text:p text:style-name="P40">Przeznaczenie nieruchomości</text:p>
          </table:table-cell>
          <table:table-cell table:style-name="Tabela3.H2" office:value-type="string">
            <text:p text:style-name="P37">KW</text:p>
          </table:table-cell>
        </table:table-row>
        <table:table-row table:style-name="Tabela3.3">
          <table:table-cell table:style-name="Tabela3.A3" office:value-type="string">
            <text:p text:style-name="P38">1</text:p>
          </table:table-cell>
          <table:table-cell table:style-name="Tabela3.A3" office:value-type="string">
            <text:p text:style-name="P32">Nowa Wieś</text:p>
          </table:table-cell>
          <table:table-cell table:style-name="Tabela3.A3" office:value-type="string">
            <text:p text:style-name="P32">4</text:p>
          </table:table-cell>
          <table:table-cell table:style-name="Tabela3.A3" office:value-type="string">
            <text:p text:style-name="P31">252</text:p>
          </table:table-cell>
          <table:table-cell table:style-name="Tabela3.A3" office:value-type="string">
            <text:p text:style-name="P51"><text:span text:style-name="T6">0,2200</text:span><text:span text:style-name="T18"> ha</text:span></text:p>
          </table:table-cell>
          <table:table-cell table:style-name="Tabela3.A3" office:value-type="string">
            <text:p text:style-name="P32">B</text:p>
          </table:table-cell>
          <table:table-cell table:style-name="Tabela3.A3" office:value-type="string">
            <text:p text:style-name="P43">Przekazanie pomieszczeń w budynku szkoły Nowa Wieś 37, 64–980 Trzcianka, w użyczenie dla Koła Gospodyń Wiejskich w Nowej Wsi „Gosposie znad stawu”, Ochotniczej Straży Pożarnej, Caritas parafii pw. św Jana Chrzciciela, Filia w Nowej Wsi Biblioteka Publiczna i Centrum Kultury im. Kazimiery Iłłakowiczówny w Trzciance, Gminne Przedszkole w Siedlisku oddział Nowa Wieś.</text:p>
          </table:table-cell>
          <table:table-cell table:style-name="Tabela3.A1" office:value-type="string">
            <text:p text:style-name="P51"><text:span text:style-name="T18">PO1T/000</text:span><text:span text:style-name="T6">12312/4</text:span></text:p>
          </table:table-cell>
        </table:table-row>
      </table:table>
      <text:p text:style-name="P46"/>
      <text:p text:style-name="P27">Uwaga! </text:p>
      <text:p text:style-name="P28">Prawo własności nieruchomości zbywane jest na podstawie danych z ewidencji gruntów i budynków prowadzonej przez Starostwo Powiatowe, a Nabywca nie będzie występował z żadnymi roszczeniami wobec Zbywającego z tytułu ewentualnej niezgodności w zakresie rodzaju użytków oraz ewentualnej różnicy w powierzchni zbywanych nieruchomości, jeżeli po zbyciu geodeta wykaże inną powierzchnię, niż jest to oznaczone w dokumentach Starostwa Powiatowego. Okazanie punktów granicznych nieruchomości może nastąpić na życzenie i wyłączny koszt Nabywcy. </text:p>
      <text:p text:style-name="P24"/>
      <text:p text:style-name="P13">Wysokość stawki opłat za dzierżawę określa Zarządzenie Burmistrza Trzcianki Nr 74/11 z dnia 25 lipca 2011 r. oraz Zarządzenie Nr 16/17 Burmistrza Trzcianki z dnia 19 stycznia <text:soft-page-break/>2017 r. </text:p>
      <text:p text:style-name="P13"/>
      <text:p text:style-name="P13">Zgodnie z art. 34 ust. 1 ustawy o gospodarce nieruchomościami, w przypadku zbywania nieruchomości osobom fizycznym i prawnym pierwszeństwo w ich nabyciu, z zastrzeżeniem art. 216a, przysługuje osobie, która spełnia jeden z następujących warunków: </text:p>
      <text:p text:style-name="P13"><text:tab/>1) przysługuje jej roszczenie o nabycie nieruchomości z mocy niniejszej ustawy lub odrębnych przepisów, jeżeli złoży wniosek o nabycie przed upływem terminu <text:tab/>określonego w wykazie, o którym mowa w art. 35 ust. 1; termin złożenia wniosku nie może być krótszy niż 6 tygodni, licząc od dnia wywieszenia wykazu; </text:p>
      <text:p text:style-name="P13"><text:tab/>2) jest poprzednim właścicielem zbywanej nieruchomości pozbawionym prawa własności tej nieruchomości przed dniem 5 grudnia 1990 r. albo jego spadkobiercą, jeżeli <text:tab/>złoży wniosek o nabycie przed upływem terminu określonego w wykazie, o którym mowa w art. 35 ust. 1; termin złożenia wniosku nie może być krótszy niż 6 tygodni, <text:tab/>licząc od dnia wywieszenia wykazu; </text:p>
      <text:p text:style-name="P13"><text:tab/>3) jest najemcą lokalu mieszkalnego, a najem został nawiązany na czas nieoznaczony.</text:p>
      <text:p text:style-name="P44"><text:span text:style-name="T2">2. W przypadku zbiegu uprawnień do pierwszeństwa w nabyciu, stosuje się kolejność wymienioną w ust. 1. Termin do złożenia wniosku przez osoby, którym przysługuje pierwszeństwo w nabyciu nieruchomości na podstawie art. 34 ust. 1 pkt 1 i pkt 2 upływa </text:span><text:span text:style-name="T3">z dniem </text:span><text:span text:style-name="T7">21 kwietnia</text:span><text:span text:style-name="T3"> 2022 r.</text:span></text:p>
      <text:p text:style-name="P44"/>
      <text:p text:style-name="P18">Wykaz umieszcza się na 21 dni na tablicy elektronicznej ogłoszeń UMT i stronie internetowej Biuletynu Informacji Publicznej Trzcianki (<text:span text:style-name="T20">od dnia </text:span><text:span text:style-name="T14">8 marca</text:span><text:span text:style-name="T20"> 2022 r. do dnia </text:span><text:span text:style-name="T14">28 marca</text:span><text:span text:style-name="T20"> 2022 r.</text:span>) a informację o wykazie zamieszcza się w prasie lokalnej - w „Tygodniku Nowym”. </text:p>
      <text:p text:style-name="P21"/>
      <text:p text:style-name="P25">Burmistrz Trzcianki </text:p>
      <text:p text:style-name="P25">/ - / Krzysztof W. Jaworsk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" svg:font-family="A, Arial" style:font-family-generic="swiss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0pt" fo:language="pl" fo:country="PL" fo:font-weight="bold" fo:background-color="transparent" style:font-name-asian="A" style:font-family-asian="A, Arial" style:font-family-generic-asian="swiss" style:font-size-asian="10pt" style:font-weight-asian="bold" style:font-name-complex="Wingdings" style:font-family-complex="Wingdings" style:font-pitch-complex="variable" style:font-charset-complex="x-symbol" style:font-size-complex="10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</style:style>
    <style:style style:name="MP2" style:family="paragraph" style:parent-style-name="Standard">
      <style:paragraph-properties fo:text-align="start" style:justify-single-word="false">
        <style:tab-stops>
          <style:tab-stop style:position="1.501cm"/>
          <style:tab-stop style:position="8.89cm" style:type="right"/>
          <style:tab-stop style:position="15.558cm" style:type="right"/>
        </style:tab-stops>
      </style:paragraph-properties>
      <style:text-properties fo:font-size="10pt" fo:background-color="transparent" style:font-size-asian="10pt" style:font-size-complex="10pt"/>
    </style:style>
    <style:style style:name="MT1" style:family="text">
      <style:text-properties fo:font-size="10pt" fo:background-color="transparent" loext:char-shading-value="0" style:font-size-asian="10pt" style:font-size-complex="10pt"/>
    </style:style>
    <style:style style:name="MT2" style:family="text">
      <style:text-properties style:use-window-font-color="true" loext:opacity="0%" style:font-name="Times New Roman" fo:font-size="10pt" fo:language="pl" fo:country="PL" style:letter-kerning="true" fo:background-color="transparent" loext:char-shading-value="0" style:font-name-asian="SimSun1" style:font-size-asian="10pt" style:language-asian="zh" style:country-asian="CN" style:font-name-complex="Arial" style:font-size-complex="10pt" style:language-complex="hi" style:country-complex="IN"/>
    </style:style>
    <style:page-layout style:name="Mpm1">
      <style:page-layout-properties fo:page-width="29.7cm" fo:page-height="21.001cm" style:num-format="1" style:print-orientation="landscape" fo:margin-top="2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rzcianka, dnia </text:span><text:span text:style-name="MT2">8 marca </text:span><text:span text:style-name="MT1">2022 r.</text:span></text:p>
      </style:footer>
    </style:master-page>
    <style:master-page style:name="First_20_Page" style:display-name="First Page" style:page-layout-name="Mpm2" style:next-style-name="Standard">
      <style:header>
        <text:p text:style-name="Header">RPN.KB</text:p>
      </style:header>
      <style:footer>
        <text:p text:style-name="MP2">Trzcianka, dnia 8 marca 2022 r.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Ślusarczyk</meta:initial-creator>
    <meta:creation-date>2016-05-24T13:28:02</meta:creation-date>
    <meta:editing-duration>P26DT51M55S</meta:editing-duration>
    <meta:generator>LibreOffice/7.1.4.2$Windows_X86_64 LibreOffice_project/a529a4fab45b75fefc5b6226684193eb000654f6</meta:generator>
    <dc:date>2022-03-08T13:38:41.027000000</dc:date>
    <meta:editing-cycles>61</meta:editing-cycles>
    <meta:print-date>2022-03-08T12:32:29.17</meta:print-date>
    <meta:document-statistic meta:table-count="3" meta:image-count="0" meta:object-count="0" meta:page-count="3" meta:paragraph-count="105" meta:word-count="925" meta:character-count="6326" meta:non-whitespace-character-count="5492"/>
  </office:meta>
</office:document-meta>
</file>