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10c1ef5" officeooo:paragraph-rsid="010c1ef5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fa552" officeooo:paragraph-rsid="000f8347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fa552" officeooo:paragraph-rsid="000fccae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0fa552" officeooo:paragraph-rsid="000f8347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8c7d1f" officeooo:paragraph-rsid="008c7d1f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paragraph-rsid="000f834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f834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3b505" officeooo:paragraph-rsid="0013b505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13b505" officeooo:paragraph-rsid="00956a57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708f04" officeooo:paragraph-rsid="00708f04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ccae" officeooo:paragraph-rsid="000fccae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0fccae" officeooo:paragraph-rsid="005e6043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1544fc" officeooo:paragraph-rsid="001c6eed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1cc321" officeooo:paragraph-rsid="001cc321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2450c9" officeooo:paragraph-rsid="002450c9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27a453" officeooo:paragraph-rsid="0027a453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29a7a9" officeooo:paragraph-rsid="0029a7a9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974c3e" officeooo:paragraph-rsid="00974c3e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04978" officeooo:paragraph-rsid="00aafe4f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weight="normal" officeooo:rsid="00525e1e" officeooo:paragraph-rsid="0054d1c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e5daf" officeooo:paragraph-rsid="002e5da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d24d6" officeooo:paragraph-rsid="002d24d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2d24d6" officeooo:paragraph-rsid="003ff0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50a90ad" officeooo:paragraph-rsid="0039659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paragraph-rsid="0039659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4726a4" officeooo:paragraph-rsid="0039659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def92e" officeooo:paragraph-rsid="00396599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57b360" officeooo:paragraph-rsid="002d24d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56d5e" officeooo:paragraph-rsid="00b56d5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2ec32cf" officeooo:paragraph-rsid="00396599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paragraph-rsid="0039659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374507" officeooo:paragraph-rsid="0038db07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374507" officeooo:paragraph-rsid="0035349a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374507" officeooo:paragraph-rsid="00764cce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38db07" officeooo:paragraph-rsid="00396599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3393b3" officeooo:paragraph-rsid="00324af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e787cc" officeooo:paragraph-rsid="00e787cc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eea9e1" officeooo:paragraph-rsid="00ef16de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eea9e1" officeooo:paragraph-rsid="00f35014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f540da" officeooo:paragraph-rsid="00fd18ea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f540da" officeooo:paragraph-rsid="01002c5a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ef16de" officeooo:paragraph-rsid="00f35014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fd18ea" officeooo:paragraph-rsid="01002c5a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396599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rsid="001926a9" officeooo:paragraph-rsid="000f8347" style:font-size-asian="9.60000038146973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613cm"/>
        </style:tab-stops>
      </style:paragraph-properties>
      <style:text-properties style:font-name="Arial" fo:font-size="11pt" style:text-underline-style="none" fo:font-weight="bold" officeooo:paragraph-rsid="003ff0d5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officeooo:rsid="000f8347" officeooo:paragraph-rsid="000f834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rsid="000fccae" officeooo:paragraph-rsid="000fcca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bold" officeooo:rsid="000fccae" officeooo:paragraph-rsid="000fccae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bold" officeooo:rsid="001cc321" officeooo:paragraph-rsid="001cc32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weight="bold" officeooo:rsid="0012d2d1" officeooo:paragraph-rsid="0012d2d1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3f0b43" officeooo:paragraph-rsid="00396599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3f0b43" officeooo:paragraph-rsid="0054d1cf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1511083" officeooo:paragraph-rsid="00396599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1775ac0" officeooo:paragraph-rsid="00396599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a64d43" officeooo:paragraph-rsid="00396599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paragraph-rsid="00396599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paragraph-rsid="00396599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2bff5b9" officeooo:paragraph-rsid="00396599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54d1cf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5633b05" officeooo:paragraph-rsid="0054d1cf" style:font-size-asian="8.75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paragraph-rsid="00396599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paragraph-rsid="00396599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0f8347" style:font-size-asian="9.60000038146973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rsid="002450c9" officeooo:paragraph-rsid="00277451"/>
    </style:style>
    <style:style style:name="P66" style:family="paragraph" style:parent-style-name="Standard">
      <style:paragraph-properties fo:text-align="justify" style:justify-single-word="false"/>
      <style:text-properties officeooo:rsid="0027a453" officeooo:paragraph-rsid="0027a453"/>
    </style:style>
    <style:style style:name="P67" style:family="paragraph" style:parent-style-name="Standard">
      <style:paragraph-properties fo:text-align="justify" style:justify-single-word="false"/>
      <style:text-properties officeooo:rsid="0029a7a9" officeooo:paragraph-rsid="002d0191"/>
    </style:style>
    <style:style style:name="P68" style:family="paragraph" style:parent-style-name="Standard">
      <style:paragraph-properties fo:text-align="justify" style:justify-single-word="false"/>
      <style:text-properties officeooo:rsid="003393b3" officeooo:paragraph-rsid="0035349a"/>
    </style:style>
    <style:style style:name="P69" style:family="paragraph" style:parent-style-name="Standard">
      <style:paragraph-properties fo:text-align="justify" style:justify-single-word="false"/>
      <style:text-properties officeooo:rsid="0038db07" officeooo:paragraph-rsid="0038db07"/>
    </style:style>
    <style:style style:name="P70" style:family="paragraph" style:parent-style-name="Standard">
      <style:paragraph-properties fo:text-align="justify" style:justify-single-word="false"/>
      <style:text-properties officeooo:rsid="00209eb9" officeooo:paragraph-rsid="00209eb9"/>
    </style:style>
    <style:style style:name="P71" style:family="paragraph" style:parent-style-name="Standard">
      <style:paragraph-properties fo:text-align="justify" style:justify-single-word="false"/>
      <style:text-properties officeooo:rsid="002e5daf" officeooo:paragraph-rsid="00324af7"/>
    </style:style>
    <style:style style:name="P72" style:family="paragraph" style:parent-style-name="Standard">
      <style:paragraph-properties fo:text-align="justify" style:justify-single-word="false"/>
      <style:text-properties officeooo:rsid="00b3103b" officeooo:paragraph-rsid="00b3103b"/>
    </style:style>
    <style:style style:name="P73" style:family="paragraph" style:parent-style-name="Standard">
      <style:paragraph-properties fo:text-align="justify" style:justify-single-word="false"/>
      <style:text-properties officeooo:rsid="00b56d5e" officeooo:paragraph-rsid="00b56d5e"/>
    </style:style>
    <style:style style:name="P74" style:family="paragraph" style:parent-style-name="Standard">
      <style:paragraph-properties fo:text-align="justify" style:justify-single-word="false"/>
      <style:text-properties officeooo:rsid="00b5bd15" officeooo:paragraph-rsid="00b5bd15"/>
    </style:style>
    <style:style style:name="P75" style:family="paragraph" style:parent-style-name="Standard">
      <style:paragraph-properties fo:text-align="justify" style:justify-single-word="false"/>
      <style:text-properties officeooo:paragraph-rsid="0041f0bc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officeooo:paragraph-rsid="00fd18ea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officeooo:paragraph-rsid="01002c5a"/>
    </style:style>
    <style:style style:name="P78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7.613cm"/>
        </style:tab-stops>
      </style:paragraph-properties>
      <style:text-properties officeooo:rsid="00dda339" officeooo:paragraph-rsid="00dda339"/>
    </style:style>
    <style:style style:name="P79" style:family="paragraph" style:parent-style-name="Standard">
      <style:paragraph-properties fo:text-align="justify" style:justify-single-word="false"/>
      <style:text-properties officeooo:rsid="00b8b4a5" officeooo:paragraph-rsid="00b8b4a5"/>
    </style:style>
    <style:style style:name="P80" style:family="paragraph" style:parent-style-name="Standard">
      <style:paragraph-properties fo:text-align="justify" style:justify-single-word="false"/>
      <style:text-properties officeooo:rsid="0109adac" officeooo:paragraph-rsid="0109adac"/>
    </style:style>
    <style:style style:name="P81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10pt" style:text-underline-style="none" fo:font-weight="normal" officeooo:rsid="023f0b43" officeooo:paragraph-rsid="00396599" style:font-size-asian="8.75pt" style:font-weight-asian="normal" style:font-size-complex="10pt" style:font-weight-complex="normal"/>
    </style:style>
    <style:style style:name="P8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396599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54d1cf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396599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54d1cf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396599" style:font-size-asian="8pt" style:font-size-complex="8pt"/>
    </style:style>
    <style:style style:name="P8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54d1cf" style:font-size-asian="8pt" style:font-size-complex="8pt"/>
    </style:style>
    <style:style style:name="P88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178a7e5" officeooo:paragraph-rsid="003ff0d5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paragraph-rsid="003ff0d5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c47c1" officeooo:paragraph-rsid="00cc47c1" style:font-size-asian="10pt" style:font-weight-asian="normal" style:font-size-complex="10pt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974c3e" officeooo:paragraph-rsid="00974c3e" style:font-size-asian="8.75pt" style:font-weight-asian="normal" style:font-size-complex="10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974c3e" officeooo:paragraph-rsid="00c8e437" style:font-size-asian="8.75pt" style:font-weight-asian="normal" style:font-size-complex="10pt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974c3e" officeooo:paragraph-rsid="00dab87e" style:font-size-asian="8.75pt" style:font-weight-asian="normal" style:font-size-complex="10pt" style:font-weight-complex="normal"/>
    </style:style>
    <style:style style:name="P9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c113" officeooo:paragraph-rsid="009ac113" style:font-size-asian="8.75pt" style:font-weight-asian="normal" style:font-size-complex="10pt" style:font-weight-complex="normal"/>
    </style:style>
    <style:style style:name="P9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c113" officeooo:paragraph-rsid="00c8e437" style:font-size-asian="8.75pt" style:font-weight-asian="normal" style:font-size-complex="10pt" style:font-weight-complex="normal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c113" officeooo:paragraph-rsid="00dab87e" style:font-size-asian="8.75pt" style:font-weight-asian="normal" style:font-size-complex="10pt" style:font-weight-complex="normal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e77c" officeooo:paragraph-rsid="009ae77c" style:font-size-asian="8.75pt" style:font-weight-asian="normal" style:font-size-complex="10pt" style:font-weight-complex="normal"/>
    </style:style>
    <style:style style:name="P9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e77c" officeooo:paragraph-rsid="00c8e437" style:font-size-asian="8.75pt" style:font-weight-asian="normal" style:font-size-complex="10pt" style:font-weight-complex="normal"/>
    </style:style>
    <style:style style:name="P9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ae77c" officeooo:paragraph-rsid="00dab87e" style:font-size-asian="8.75pt" style:font-weight-asian="normal" style:font-size-complex="10pt" style:font-weight-complex="normal"/>
    </style:style>
    <style:style style:name="P10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bcee4" officeooo:paragraph-rsid="009bcee4" style:font-size-asian="8.75pt" style:font-weight-asian="normal" style:font-size-complex="10pt" style:font-weight-complex="normal"/>
    </style:style>
    <style:style style:name="P10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bcee4" officeooo:paragraph-rsid="00c8e437" style:font-size-asian="8.75pt" style:font-weight-asian="normal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bcee4" officeooo:paragraph-rsid="00dab87e" style:font-size-asian="8.75pt" style:font-weight-asian="normal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d7ec5" officeooo:paragraph-rsid="009dc57f" style:font-size-asian="8.75pt" style:font-weight-asian="normal" style:font-size-complex="10pt" style:font-weight-complex="normal"/>
    </style:style>
    <style:style style:name="P10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d7ec5" officeooo:paragraph-rsid="00c8e437" style:font-size-asian="8.75pt" style:font-weight-asian="normal" style:font-size-complex="10pt" style:font-weight-complex="normal"/>
    </style:style>
    <style:style style:name="P10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d7ec5" officeooo:paragraph-rsid="00dab87e" style:font-size-asian="8.75pt" style:font-weight-asian="normal" style:font-size-complex="10pt" style:font-weight-complex="normal"/>
    </style:style>
    <style:style style:name="P10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e5f73" officeooo:paragraph-rsid="009e5f73" style:font-size-asian="8.75pt" style:font-weight-asian="normal" style:font-size-complex="10pt" style:font-weight-complex="normal"/>
    </style:style>
    <style:style style:name="P10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e5f73" officeooo:paragraph-rsid="00c8e437" style:font-size-asian="8.75pt" style:font-weight-asian="normal" style:font-size-complex="10pt" style:font-weight-complex="normal"/>
    </style:style>
    <style:style style:name="P10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e5f73" officeooo:paragraph-rsid="00dab87e" style:font-size-asian="8.75pt" style:font-weight-asian="normal" style:font-size-complex="10pt" style:font-weight-complex="normal"/>
    </style:style>
    <style:style style:name="P10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f63b7" officeooo:paragraph-rsid="009f63b7" style:font-size-asian="8.75pt" style:font-weight-asian="normal" style:font-size-complex="10pt" style:font-weight-complex="normal"/>
    </style:style>
    <style:style style:name="P1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f63b7" officeooo:paragraph-rsid="00c8e437" style:font-size-asian="8.75pt" style:font-weight-asian="normal" style:font-size-complex="10pt" style:font-weight-complex="normal"/>
    </style:style>
    <style:style style:name="P11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f63b7" officeooo:paragraph-rsid="00dab87e" style:font-size-asian="8.75pt" style:font-weight-asian="normal" style:font-size-complex="10pt" style:font-weight-complex="normal"/>
    </style:style>
    <style:style style:name="P11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b9cb64" officeooo:paragraph-rsid="00b9cb64" style:font-size-asian="8.75pt" style:font-weight-asian="normal" style:font-size-complex="10pt" style:font-weight-complex="normal"/>
    </style:style>
    <style:style style:name="P11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dd2ed" officeooo:paragraph-rsid="00c8e437" style:font-size-asian="8.75pt" style:font-weight-asian="normal" style:font-size-complex="10pt" style:font-weight-complex="normal"/>
    </style:style>
    <style:style style:name="P11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9dd2ed" officeooo:paragraph-rsid="00dab87e" style:font-size-asian="8.75pt" style:font-weight-asian="normal" style:font-size-complex="10pt" style:font-weight-complex="normal"/>
    </style:style>
    <style:style style:name="P11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86dc1" officeooo:paragraph-rsid="00974c3e" style:font-size-asian="8.75pt" style:font-weight-asian="bold" style:font-size-complex="10pt" style:font-weight-complex="bold"/>
    </style:style>
    <style:style style:name="P11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ac113" officeooo:paragraph-rsid="009ac113" style:font-size-asian="8.75pt" style:font-weight-asian="bold" style:font-size-complex="10pt" style:font-weight-complex="bold"/>
    </style:style>
    <style:style style:name="P1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bcee4" officeooo:paragraph-rsid="009ae77c" style:font-size-asian="8.75pt" style:font-weight-asian="bold" style:font-size-complex="10pt" style:font-weight-complex="bold"/>
    </style:style>
    <style:style style:name="P1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be204" officeooo:paragraph-rsid="009bcee4" style:font-size-asian="8.75pt" style:font-weight-asian="bold" style:font-size-complex="10pt" style:font-weight-complex="bold"/>
    </style:style>
    <style:style style:name="P1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d7ec5" officeooo:paragraph-rsid="009dc57f" style:font-size-asian="8.75pt" style:font-weight-asian="bold" style:font-size-complex="10pt" style:font-weight-complex="bold"/>
    </style:style>
    <style:style style:name="P12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dc57f" officeooo:paragraph-rsid="009dc57f" style:font-size-asian="8.75pt" style:font-weight-asian="bold" style:font-size-complex="10pt" style:font-weight-complex="bold"/>
    </style:style>
    <style:style style:name="P12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e5f73" officeooo:paragraph-rsid="009dc57f" style:font-size-asian="8.75pt" style:font-weight-asian="bold" style:font-size-complex="10pt" style:font-weight-complex="bold"/>
    </style:style>
    <style:style style:name="P12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9f05d9" officeooo:paragraph-rsid="009e5f73" style:font-size-asian="8.75pt" style:font-weight-asian="bold" style:font-size-complex="10pt" style:font-weight-complex="bold"/>
    </style:style>
    <style:style style:name="P12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a11a85" officeooo:paragraph-rsid="00a11a85" style:font-size-asian="8.75pt" style:font-weight-asian="bold" style:font-size-complex="10pt" style:font-weight-complex="bold"/>
    </style:style>
    <style:style style:name="P12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a11a85" officeooo:paragraph-rsid="00dab87e" style:font-size-asian="8.75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style="normal" style:text-underline-style="none" fo:font-weight="normal" officeooo:rsid="00a11a85" officeooo:paragraph-rsid="00c8e437" style:font-size-asian="8.75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db1ba2" officeooo:paragraph-rsid="00dbc52d" style:font-size-asian="8.75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0dda339" officeooo:paragraph-rsid="00dbc52d" style:font-size-asian="8.75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font-style="normal" style:text-underline-style="none" fo:font-weight="normal" officeooo:rsid="00d9b3ed" officeooo:paragraph-rsid="00dab87e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a43b83" officeooo:paragraph-rsid="00a43b83" style:font-size-asian="8.75pt" style:font-weight-asian="normal" style:font-size-complex="10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style="normal" style:text-underline-style="none" fo:font-weight="normal" officeooo:rsid="00e4f19e" officeooo:paragraph-rsid="00e4f19e" style:font-size-asian="8.75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8b4a5" officeooo:paragraph-rsid="00b8b4a5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d24d6" officeooo:paragraph-rsid="002d24d6" style:font-size-asian="10pt" style:font-weight-asian="normal" style:font-size-complex="10pt" style:font-weight-complex="normal"/>
    </style:style>
    <style:style style:name="P13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7.613cm"/>
        </style:tab-stops>
      </style:paragraph-properties>
      <style:text-properties style:font-name="Arial" fo:font-size="10pt" fo:font-style="normal" style:text-underline-style="none" fo:font-weight="normal" officeooo:rsid="010b263d" officeooo:paragraph-rsid="00dda339" style:font-size-asian="8.75pt" style:font-style-asian="normal" style:font-weight-asian="normal" style:font-size-complex="10pt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fo:font-weight="normal" officeooo:paragraph-rsid="00396599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Arial" fo:font-size="10pt" officeooo:rsid="000fa552" officeooo:paragraph-rsid="000f8347" style:font-size-asian="8.75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113d633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text-align="justify" style:justify-single-word="false"/>
      <style:text-properties officeooo:paragraph-rsid="00396599"/>
    </style:style>
    <style:style style:name="P138" style:family="paragraph" style:parent-style-name="Standard">
      <style:paragraph-properties fo:text-align="justify" style:justify-single-word="false"/>
      <style:text-properties officeooo:paragraph-rsid="0054d1cf"/>
    </style:style>
    <style:style style:name="T1" style:family="text">
      <style:text-properties officeooo:rsid="00c3eea5"/>
    </style:style>
    <style:style style:name="T2" style:family="text">
      <style:text-properties officeooo:rsid="01298743"/>
    </style:style>
    <style:style style:name="T3" style:family="text">
      <style:text-properties officeooo:rsid="000f8347"/>
    </style:style>
    <style:style style:name="T4" style:family="text">
      <style:text-properties officeooo:rsid="0010766a"/>
    </style:style>
    <style:style style:name="T5" style:family="text">
      <style:text-properties officeooo:rsid="00170616"/>
    </style:style>
    <style:style style:name="T6" style:family="text">
      <style:text-properties officeooo:rsid="0018175f"/>
    </style:style>
    <style:style style:name="T7" style:family="text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2320ed" style:font-size-asian="8.75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25abf5" style:font-size-asian="8.75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277451" style:font-size-asian="8.75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27a453" style:font-size-asian="8.75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29a7a9" style:font-size-asian="8.75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2a9809" style:font-size-asian="8.75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2aeb35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2bd296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2d0191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57b360" style:font-size-asian="8.75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6aefb5" style:font-size-asian="8.75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abefab" style:font-size-asian="8.75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afad3c" style:font-size-asian="8.75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b015ce" style:font-size-asian="8.75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f3af11" style:font-size-asian="8.75pt" style:font-weight-asian="normal" style:font-size-complex="10pt" style:font-weight-complex="normal"/>
    </style:style>
    <style:style style:name="T23" style:family="text">
      <style:text-properties style:font-name="Arial" fo:font-size="10pt" fo:font-weight="normal" officeooo:rsid="00abb86a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1165866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54d1cf" style:font-size-asian="10pt" style:font-weight-asian="normal" style:font-size-complex="10pt" style:font-weight-complex="normal"/>
    </style:style>
    <style:style style:name="T26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Arial" fo:font-size="10pt" style:text-underline-style="none" fo:font-weight="normal" officeooo:rsid="002d0191" style:font-size-asian="10pt" style:font-weight-asian="normal" style:font-size-complex="10pt" style:font-weight-complex="normal"/>
    </style:style>
    <style:style style:name="T28" style:family="text">
      <style:text-properties style:font-name="Arial" fo:font-size="10pt" style:text-underline-style="none" fo:font-weight="normal" officeooo:rsid="006d1e80" style:font-size-asian="10pt" style:font-weight-asian="normal" style:font-size-complex="10pt" style:font-weight-complex="normal"/>
    </style:style>
    <style:style style:name="T29" style:family="text">
      <style:text-properties style:font-name="Arial" fo:font-size="10pt" style:text-underline-style="none" fo:font-weight="normal" officeooo:rsid="00b015ce" style:font-size-asian="10pt" style:font-weight-asian="normal" style:font-size-complex="10pt" style:font-weight-complex="normal"/>
    </style:style>
    <style:style style:name="T30" style:family="text">
      <style:text-properties style:font-name="Arial" fo:font-size="10pt" style:text-underline-style="none" fo:font-weight="normal" officeooo:rsid="00b30dbd" style:font-size-asian="10pt" style:font-weight-asian="normal" style:font-size-complex="10pt" style:font-weight-complex="normal"/>
    </style:style>
    <style:style style:name="T31" style:family="text">
      <style:text-properties style:font-name="Arial" fo:font-size="10pt" style:text-underline-style="none" fo:font-weight="normal" officeooo:rsid="00b3103b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text-underline-style="none" fo:font-weight="normal" officeooo:rsid="00b37dcf" style:font-size-asian="10pt" style:font-weight-asian="normal" style:font-size-complex="10pt" style:font-weight-complex="normal"/>
    </style:style>
    <style:style style:name="T33" style:family="text">
      <style:text-properties style:font-name="Arial" fo:font-size="10pt" style:text-underline-style="none" fo:font-weight="normal" officeooo:rsid="00b56d5e" style:font-size-asian="10pt" style:font-weight-asian="normal" style:font-size-complex="10pt" style:font-weight-complex="normal"/>
    </style:style>
    <style:style style:name="T34" style:family="text">
      <style:text-properties style:font-name="Arial" fo:font-size="10pt" style:text-underline-style="none" fo:font-weight="normal" officeooo:rsid="00b5bd15" style:font-size-asian="10pt" style:font-weight-asian="normal" style:font-size-complex="10pt" style:font-weight-complex="normal"/>
    </style:style>
    <style:style style:name="T35" style:family="text">
      <style:text-properties style:font-name="Arial" fo:font-size="10pt" style:text-underline-style="none" fo:font-weight="normal" officeooo:rsid="00b75098" style:font-size-asian="10pt" style:font-weight-asian="normal" style:font-size-complex="10pt" style:font-weight-complex="normal"/>
    </style:style>
    <style:style style:name="T36" style:family="text">
      <style:text-properties style:font-name="Arial" fo:font-size="10pt" style:text-underline-style="none" fo:font-weight="normal" officeooo:rsid="00b75b0a" style:font-size-asian="10pt" style:font-weight-asian="normal" style:font-size-complex="10pt" style:font-weight-complex="normal"/>
    </style:style>
    <style:style style:name="T37" style:family="text">
      <style:text-properties style:font-name="Arial" fo:font-size="10pt" style:text-underline-style="none" fo:font-weight="normal" officeooo:rsid="00bfee88" style:font-size-asian="10pt" style:font-weight-asian="normal" style:font-size-complex="10pt" style:font-weight-complex="normal"/>
    </style:style>
    <style:style style:name="T38" style:family="text">
      <style:text-properties style:font-name="Arial" fo:font-size="10pt" style:text-underline-style="none" fo:font-weight="normal" officeooo:rsid="0109b14d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0pt" fo:font-style="normal" style:text-underline-style="none" fo:font-weight="normal" officeooo:rsid="00347b4b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font-name="Arial" fo:font-size="10pt" fo:font-style="normal" style:text-underline-style="none" fo:font-weight="normal" officeooo:rsid="00374507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fo:font-style="normal" style:text-underline-style="none" fo:font-weight="normal" officeooo:rsid="00545165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Arial" fo:font-size="10pt" fo:font-style="normal" style:text-underline-style="none" fo:font-weight="normal" officeooo:rsid="0057c56e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Arial" fo:font-size="10pt" fo:font-style="normal" style:text-underline-style="none" fo:font-weight="normal" officeooo:rsid="00b9cd49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Arial" fo:font-size="10pt" fo:font-style="normal" style:text-underline-style="none" fo:font-weight="normal" officeooo:rsid="00ba7437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Arial" fo:font-size="10pt" fo:font-style="normal" style:text-underline-style="none" fo:font-weight="normal" officeooo:rsid="00bca40c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Arial" fo:font-size="10pt" fo:font-style="normal" style:text-underline-style="none" fo:font-weight="normal" officeooo:rsid="00be0ec2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Arial" fo:font-size="10pt" fo:font-style="normal" style:text-underline-style="none" fo:font-weight="normal" officeooo:rsid="00bfee88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font-name="Arial" fo:font-size="10pt" fo:font-style="normal" style:text-underline-style="none" fo:font-weight="normal" officeooo:rsid="00c07659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Arial" fo:font-size="10pt" fo:font-style="normal" style:text-underline-style="none" fo:font-weight="normal" officeooo:rsid="00c0c1ec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Arial" fo:font-size="10pt" fo:font-style="normal" style:text-underline-style="none" fo:font-weight="normal" officeooo:rsid="00c27b0c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Arial" fo:font-size="10pt" fo:font-style="normal" style:text-underline-style="none" fo:font-weight="normal" officeooo:rsid="00d13d5b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font-name="Arial" fo:font-size="10pt" fo:font-style="normal" style:text-underline-style="none" fo:font-weight="normal" officeooo:rsid="0036acb1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font-name="Arial" fo:font-size="10pt" fo:font-style="normal" style:text-underline-style="none" fo:font-weight="normal" officeooo:rsid="00d5617b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font-name="Arial" fo:font-size="10pt" fo:font-style="normal" style:text-underline-style="none" fo:font-weight="normal" officeooo:rsid="00d650a4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font-name="Arial" fo:font-size="10pt" fo:font-style="normal" style:text-underline-style="none" fo:font-weight="normal" officeooo:rsid="00d7f921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Arial" fo:font-size="10pt" fo:font-style="normal" style:text-underline-style="none" fo:font-weight="normal" officeooo:rsid="00d9b3ed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Arial" fo:font-size="10pt" fo:font-style="normal" style:text-underline-style="none" fo:font-weight="normal" officeooo:rsid="00dab87e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Arial" fo:font-size="10pt" fo:font-style="normal" style:text-underline-style="none" fo:font-weight="normal" officeooo:rsid="00f540da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Arial" fo:font-size="10pt" fo:font-style="normal" style:text-underline-style="none" fo:font-weight="normal" officeooo:rsid="00f8bc32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font-name="Arial" fo:font-size="10pt" fo:font-style="normal" style:text-underline-style="none" fo:font-weight="normal" officeooo:rsid="01002c5a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Arial" fo:font-size="10pt" fo:font-style="normal" style:text-underline-style="none" fo:font-weight="normal" officeooo:rsid="0100ca9a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Arial" fo:font-size="10pt" fo:font-style="normal" style:text-underline-style="none" fo:font-weight="normal" officeooo:rsid="01010b80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Arial" fo:font-size="10pt" fo:font-style="normal" style:text-underline-style="none" fo:font-weight="normal" officeooo:rsid="0101da3c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Arial" fo:font-size="10pt" fo:font-style="normal" style:text-underline-style="none" fo:font-weight="normal" officeooo:rsid="01030dbe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Arial" fo:font-size="10pt" fo:font-style="normal" style:text-underline-style="none" fo:font-weight="normal" officeooo:rsid="01044267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Arial" fo:font-size="10pt" fo:font-style="normal" style:text-underline-style="none" fo:font-weight="normal" officeooo:rsid="0105b528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Arial" fo:font-size="10pt" fo:font-style="normal" style:text-underline-style="none" fo:font-weight="normal" officeooo:rsid="0105d6b2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Arial" fo:font-size="10pt" fo:font-style="normal" style:text-underline-style="none" fo:font-weight="normal" officeooo:rsid="0106c5e2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Arial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Arial" fo:font-size="10pt" fo:font-style="normal" style:text-underline-style="none" fo:font-weight="normal" officeooo:rsid="010b263d" style:font-size-asian="8.75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Arial" style:text-underline-style="none" fo:font-weight="normal" officeooo:rsid="023f0b43" style:font-weight-asian="normal" style:font-weight-complex="normal"/>
    </style:style>
    <style:style style:name="T73" style:family="text">
      <style:text-properties style:font-name="Arial" style:text-underline-style="none" fo:font-weight="normal" officeooo:rsid="02403cdf" style:font-weight-asian="normal" style:font-weight-complex="normal"/>
    </style:style>
    <style:style style:name="T74" style:family="text">
      <style:text-properties style:font-name="Arial" style:text-underline-style="none" fo:font-weight="normal" officeooo:rsid="0013e28c" style:font-weight-asian="normal" style:font-weight-complex="normal"/>
    </style:style>
    <style:style style:name="T75" style:family="text">
      <style:text-properties style:font-name="Arial" style:text-underline-style="none" fo:font-weight="normal" officeooo:rsid="00779665" style:font-weight-asian="normal" style:font-weight-complex="normal"/>
    </style:style>
    <style:style style:name="T76" style:family="text">
      <style:text-properties style:font-name="Arial" style:text-underline-style="none" fo:font-weight="normal" officeooo:rsid="0081d2d7" style:font-weight-asian="normal" style:font-weight-complex="normal"/>
    </style:style>
    <style:style style:name="T77" style:family="text">
      <style:text-properties style:font-name="Arial" fo:font-size="8pt" fo:font-weight="normal" officeooo:rsid="0068c2d1" style:font-size-asian="8pt" style:font-weight-asian="normal" style:font-size-complex="8pt" style:font-weight-complex="normal"/>
    </style:style>
    <style:style style:name="T78" style:family="text">
      <style:text-properties style:font-name="Arial" fo:font-size="8pt" fo:font-weight="normal" officeooo:rsid="00196507" style:font-size-asian="8pt" style:font-weight-asian="normal" style:font-size-complex="8pt" style:font-weight-complex="normal"/>
    </style:style>
    <style:style style:name="T79" style:family="text">
      <style:text-properties style:font-name="Arial" fo:font-size="8pt" fo:font-weight="normal" officeooo:rsid="05b6f646" style:font-size-asian="8pt" style:font-weight-asian="normal" style:font-size-complex="8pt" style:font-weight-complex="normal"/>
    </style:style>
    <style:style style:name="T80" style:family="text">
      <style:text-properties style:font-name="Arial" fo:font-size="8pt" style:text-underline-style="none" fo:font-weight="normal" officeooo:rsid="01165866" style:font-size-asian="8pt" style:font-weight-asian="normal" style:font-size-complex="8pt" style:font-weight-complex="normal"/>
    </style:style>
    <style:style style:name="T81" style:family="text">
      <style:text-properties style:font-name="Arial1" officeooo:rsid="009dc57f"/>
    </style:style>
    <style:style style:name="T82" style:family="text">
      <style:text-properties style:font-name="Arial1" fo:font-weight="bold" officeooo:rsid="009dc57f" style:font-weight-asian="bold" style:font-weight-complex="bold"/>
    </style:style>
    <style:style style:name="T83" style:family="text">
      <style:text-properties officeooo:rsid="0196a4f3"/>
    </style:style>
    <style:style style:name="T84" style:family="text">
      <style:text-properties officeooo:rsid="0041ee5a"/>
    </style:style>
    <style:style style:name="T85" style:family="text">
      <style:text-properties officeooo:rsid="0045dadc"/>
    </style:style>
    <style:style style:name="T86" style:family="text">
      <style:text-properties officeooo:rsid="00426092"/>
    </style:style>
    <style:style style:name="T87" style:family="text">
      <style:text-properties style:font-size-asian="10pt"/>
    </style:style>
    <style:style style:name="T88" style:family="text">
      <style:text-properties fo:font-size="8pt" officeooo:rsid="0068c2d1" style:font-size-asian="8pt" style:font-size-complex="8pt"/>
    </style:style>
    <style:style style:name="T89" style:family="text">
      <style:text-properties fo:font-size="8pt" officeooo:rsid="00196507" style:font-size-asian="8pt" style:font-size-complex="8pt"/>
    </style:style>
    <style:style style:name="T90" style:family="text">
      <style:text-properties fo:font-size="8pt" officeooo:rsid="05b6f646" style:font-size-asian="8pt" style:font-size-complex="8pt"/>
    </style:style>
    <style:style style:name="T91" style:family="text">
      <style:text-properties fo:font-size="8pt" style:text-underline-style="none" officeooo:rsid="023f0b43" style:font-size-asian="8pt" style:font-size-complex="8pt"/>
    </style:style>
    <style:style style:name="T92" style:family="text">
      <style:text-properties officeooo:rsid="00abb86a"/>
    </style:style>
    <style:style style:name="T93" style:family="text">
      <style:text-properties officeooo:rsid="02403cdf"/>
    </style:style>
    <style:style style:name="T94" style:family="text">
      <style:text-properties officeooo:rsid="02403cdf" style:font-size-asian="8.75pt"/>
    </style:style>
    <style:style style:name="T95" style:family="text">
      <style:text-properties officeooo:rsid="00abb86a" style:font-size-asian="8.75pt"/>
    </style:style>
    <style:style style:name="T96" style:family="text">
      <style:text-properties officeooo:rsid="0013e28c" style:font-size-asian="8.75pt"/>
    </style:style>
    <style:style style:name="T97" style:family="text">
      <style:text-properties officeooo:rsid="0093b91c" style:font-size-asian="8.75pt"/>
    </style:style>
    <style:style style:name="T98" style:family="text">
      <style:text-properties officeooo:rsid="001fb41b"/>
    </style:style>
    <style:style style:name="T99" style:family="text">
      <style:text-properties officeooo:rsid="01775ac0"/>
    </style:style>
    <style:style style:name="T100" style:family="text">
      <style:text-properties officeooo:rsid="05bc6140"/>
    </style:style>
    <style:style style:name="T101" style:family="text">
      <style:text-properties officeooo:rsid="0467c03a"/>
    </style:style>
    <style:style style:name="T102" style:family="text">
      <style:text-properties officeooo:rsid="0150e78d"/>
    </style:style>
    <style:style style:name="T103" style:family="text">
      <style:text-properties officeooo:rsid="003b2418"/>
    </style:style>
    <style:style style:name="T104" style:family="text">
      <style:text-properties officeooo:rsid="003c8364"/>
    </style:style>
    <style:style style:name="T105" style:family="text">
      <style:text-properties officeooo:rsid="003cbed5"/>
    </style:style>
    <style:style style:name="T106" style:family="text">
      <style:text-properties officeooo:rsid="003e81b2"/>
    </style:style>
    <style:style style:name="T107" style:family="text">
      <style:text-properties officeooo:rsid="0178a7e5"/>
    </style:style>
    <style:style style:name="T108" style:family="text">
      <style:text-properties officeooo:rsid="003ff0d5"/>
    </style:style>
    <style:style style:name="T109" style:family="text">
      <style:text-properties fo:font-style="normal" style:text-underline-style="none" officeooo:rsid="001fb41b" style:font-style-asian="normal" style:font-style-complex="normal"/>
    </style:style>
    <style:style style:name="T110" style:family="text">
      <style:text-properties officeooo:rsid="0054d1cf"/>
    </style:style>
    <style:style style:name="T111" style:family="text">
      <style:text-properties officeooo:rsid="005d3477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986dc1" style:font-weight-asian="bold" style:font-weight-complex="bold"/>
    </style:style>
    <style:style style:name="T114" style:family="text">
      <style:text-properties fo:font-weight="bold" officeooo:rsid="009bcee4" style:font-weight-asian="bold" style:font-weight-complex="bold"/>
    </style:style>
    <style:style style:name="T115" style:family="text">
      <style:text-properties fo:font-weight="bold" officeooo:rsid="009be204" style:font-weight-asian="bold" style:font-weight-complex="bold"/>
    </style:style>
    <style:style style:name="T116" style:family="text">
      <style:text-properties fo:font-weight="bold" officeooo:rsid="009dc57f" style:font-weight-asian="bold" style:font-weight-complex="bold"/>
    </style:style>
    <style:style style:name="T117" style:family="text">
      <style:text-properties fo:font-weight="bold" officeooo:rsid="009e5f73" style:font-weight-asian="bold" style:font-weight-complex="bold"/>
    </style:style>
    <style:style style:name="T118" style:family="text">
      <style:text-properties fo:font-weight="bold" officeooo:rsid="009f05d9" style:font-weight-asian="bold" style:font-weight-complex="bold"/>
    </style:style>
    <style:style style:name="T119" style:family="text">
      <style:text-properties fo:font-weight="bold" officeooo:rsid="00a11a85" style:font-weight-asian="bold" style:font-weight-complex="bold"/>
    </style:style>
    <style:style style:name="T120" style:family="text">
      <style:text-properties officeooo:rsid="006cda63"/>
    </style:style>
    <style:style style:name="T121" style:family="text">
      <style:text-properties officeooo:rsid="00717cb2"/>
    </style:style>
    <style:style style:name="T122" style:family="text">
      <style:text-properties officeooo:rsid="0464f613"/>
    </style:style>
    <style:style style:name="T123" style:family="text">
      <style:text-properties officeooo:rsid="00764cce"/>
    </style:style>
    <style:style style:name="T124" style:family="text">
      <style:text-properties officeooo:rsid="008c7d1f"/>
    </style:style>
    <style:style style:name="T125" style:family="text">
      <style:text-properties officeooo:rsid="00956a57"/>
    </style:style>
    <style:style style:name="T126" style:family="text">
      <style:text-properties officeooo:rsid="009ac113"/>
    </style:style>
    <style:style style:name="T127" style:family="text">
      <style:text-properties officeooo:rsid="009be204"/>
    </style:style>
    <style:style style:name="T128" style:family="text">
      <style:text-properties officeooo:rsid="009dc57f"/>
    </style:style>
    <style:style style:name="T129" style:family="text">
      <style:text-properties officeooo:rsid="009dd2ed"/>
    </style:style>
    <style:style style:name="T130" style:family="text">
      <style:text-properties officeooo:rsid="00a11a85"/>
    </style:style>
    <style:style style:name="T131" style:family="text">
      <style:text-properties officeooo:rsid="00a15d65"/>
    </style:style>
    <style:style style:name="T132" style:family="text">
      <style:text-properties officeooo:rsid="00a43b83"/>
    </style:style>
    <style:style style:name="T133" style:family="text">
      <style:text-properties officeooo:rsid="00a5052d"/>
    </style:style>
    <style:style style:name="T134" style:family="text">
      <style:text-properties officeooo:rsid="00a64c2a"/>
    </style:style>
    <style:style style:name="T135" style:family="text">
      <style:text-properties officeooo:rsid="00c7c5fb"/>
    </style:style>
    <style:style style:name="T136" style:family="text">
      <style:text-properties officeooo:rsid="00986dc1"/>
    </style:style>
    <style:style style:name="T137" style:family="text">
      <style:text-properties officeooo:rsid="009bcee4"/>
    </style:style>
    <style:style style:name="T138" style:family="text">
      <style:text-properties officeooo:rsid="009f05d9"/>
    </style:style>
    <style:style style:name="T139" style:family="text">
      <style:text-properties officeooo:rsid="00ca0efc"/>
    </style:style>
    <style:style style:name="T140" style:family="text">
      <style:text-properties officeooo:rsid="00cc47c1"/>
    </style:style>
    <style:style style:name="T141" style:family="text">
      <style:text-properties officeooo:rsid="00cdc390"/>
    </style:style>
    <style:style style:name="T142" style:family="text">
      <style:text-properties officeooo:rsid="00cf3312"/>
    </style:style>
    <style:style style:name="T143" style:family="text">
      <style:text-properties officeooo:rsid="00dbc52d"/>
    </style:style>
    <style:style style:name="T144" style:family="text">
      <style:text-properties officeooo:rsid="00e1b567"/>
    </style:style>
    <style:style style:name="T145" style:family="text">
      <style:text-properties officeooo:rsid="00e64d9c"/>
    </style:style>
    <style:style style:name="T146" style:family="text">
      <style:text-properties officeooo:rsid="00e91c12"/>
    </style:style>
    <style:style style:name="T147" style:family="text">
      <style:text-properties officeooo:rsid="00ef16de"/>
    </style:style>
    <style:style style:name="T148" style:family="text">
      <style:text-properties officeooo:rsid="00f540da"/>
    </style:style>
    <style:style style:name="T149" style:family="text">
      <style:text-properties officeooo:rsid="010d9717"/>
    </style:style>
    <style:style style:name="T150" style:family="text">
      <style:text-properties officeooo:rsid="011240f4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officeooo:rsid="003b2418"/>
    </style:style>
    <style:style style:name="T153" style:family="text">
      <style:text-properties fo:font-size="10pt" style:font-size-asian="10pt" style:font-size-complex="10pt"/>
    </style:style>
    <style:style style:name="T154" style:family="text">
      <style:text-properties fo:font-size="10pt" officeooo:rsid="001fb41b" style:font-size-asian="10pt" style:font-size-complex="10pt"/>
    </style:style>
    <style:style style:name="T155" style:family="text">
      <style:text-properties officeooo:rsid="01148729"/>
    </style:style>
    <style:style style:name="T156" style:family="text">
      <style:text-properties officeooo:rsid="0116586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6">Trzcianka, <text:span text:style-name="T150">9 maja 2022</text:span> r<text:span text:style-name="T2">.</text:span></text:p>
      <text:p text:style-name="P7"/>
      <text:p text:style-name="P7"/>
      <text:p text:style-name="P7"/>
      <text:p text:style-name="P45"/>
      <text:p text:style-name="P3"><text:span text:style-name="T1">Sygn. akt: </text:span>OŚ.6220.<text:span text:style-name="T124">1</text:span>.202<text:span text:style-name="T3">0.JK</text:span></text:p>
      <text:p text:style-name="P5"><text:s text:c="17"/>OŚ.6220.21.2019.JK</text:p>
      <text:p text:style-name="P2"/>
      <text:p text:style-name="P2"/>
      <text:p text:style-name="P4"/>
      <text:p text:style-name="P47">Decyzja</text:p>
      <text:p text:style-name="P48">zmieniająca decyzję o środowiskowych uwarunkowaniac<text:span text:style-name="T4">h</text:span></text:p>
      <text:p text:style-name="P48"/>
      <text:p text:style-name="P49"/>
      <text:p text:style-name="P12"><text:span text:style-name="T4">N</text:span>a podstawie art. 155 ustawy z dnia 14 czerwca 1960 r. Kodeks postępowania administracyjnego (Dz.U. <text:span text:style-name="T4"><text:s text:c="7"/></text:span>z 2021 r., poz. 735<text:span text:style-name="T111"> ze zm.</text:span>)<text:span text:style-name="T4">, art. 71 ust. 2 pkt 2, art. 75 ust. 1 pkt 4, art. 85 ust. 1 i art. 87 ustawy z dnia <text:s text:c="22"/>3 października 2008 r. o udostępnianiu informacji o środowisku i jego ochronie, udziale społeczeństwa <text:s text:c="10"/>w ochronie środowiska oraz o ocenach oddziaływania na środowisko (Dz.U. z 2021 r., poz. 2373 ze zm.) po rozpatrzeniu wniosku SH13 Sp. z o.o., ul. I. Krasickiego 36A, 30-503 Kraków w sprawie zmiany decyzji Burmistrza Trzcianki z dnia 26 maja 2020 r. sygn. akt: OŚ.6220.1.2020.JK OŚ.6220.21.2019.JK <text:s text:c="27"/>o środowiskowych uwarunkowaniach bez oceny oddziaływania na środowisko z dodatkowymi wskazaniami dla planowanego przedsięwzięcia polegającego na budowie parku fotowoltaicznego "OZE BIAŁA" o mocy do 7 MW w siedmiu etapach wraz z niezbędnymi infrastrukturami technicznymi na terenie działek nr ewidencyjny 116/7 i 116/8 obręb Biała</text:span></text:p>
      <text:p text:style-name="P11"/>
      <text:p text:style-name="P51">orz e k a m</text:p>
      <text:p text:style-name="P51"/>
      <text:p text:style-name="P9">zmien<text:span text:style-name="T5">ić</text:span> decyzję Burmistrza Trzcianki z dnia <text:span text:style-name="T125">26 maja</text:span> 202<text:span text:style-name="T125">0</text:span> r. <text:span text:style-name="T125">sygn. akt</text:span>: OŚ.6220.<text:span text:style-name="T125">1</text:span>.2020.JK <text:span text:style-name="T6"><text:s text:c="25"/>OŚ:6220.21.2019.JK </text:span>o środowiskowych uwarunkowaniach bez oceny oddziaływania na środowisko <text:span text:style-name="T131"><text:s text:c="4"/></text:span>z dodatkowymi wskazaniami dla planowanego przedsięwzięcia polegającego na<text:span text:style-name="T125"> budowie parku fotowoltaicznego "OZE BIAŁA" o mocy do 7 MW w siedmiu etapach wraz z niezbędnymi infrastrukturami technicznymi na terenie działek nr ewidencyjny 116/7 i 116/8 obręb Biała, </text:span>w <text:span text:style-name="T125">zakresie zmian technologicznych oraz parametrów technicznych.</text:span></text:p>
      <text:p text:style-name="P8"/>
      <text:p text:style-name="P18">I. Zakres zmian:</text:p>
      <text:p text:style-name="P91">1.<text:span text:style-name="T126"> </text:span>Budowa parku fotowoltaicznego "OZE BIAŁA" o mocy do 7 MW w siedmiu etapach wraz z niezbędnymi infrastrukturami technicznymi na terenie działek nr ewidencyjny 116/7 i 116/9 obręb Biała, na:<text:span text:style-name="T112"> Budowa parku fotowoltaicznego "OZE BIAŁA" o łącznej mocy do 12 MW (dopuszcza się możliwość realizacji przedsięwzięcia w podziale na dwa etapy - etap 1 do 7 MW, etap 2 do 5 MW) </text:span><text:span text:style-name="T113">wraz <text:s text:c="13"/>z niezbędnymi infrastrukturami technicznymi na terenie działek nr ewidencyjny 116/7 i 116/8 obręb Biała.</text:span></text:p>
      <text:p text:style-name="P115"/>
      <text:p text:style-name="P94">2. Przedsięwzięcie polega na budowie parku fotowoltaicznego o mocy do 7 MW, na: <text:span text:style-name="T112">przedsięwzięcie polega na budowie parku fotowoltaicznego o mocy do 12 MW.</text:span></text:p>
      <text:p text:style-name="P116"/>
      <text:p text:style-name="P94">3. Konstrukcja nośna do instalacji paneli (tzw. stoły fotowoltaiczne) pod katem nachylenia 15-35 stopni orientacji południowej usytuowanej na gruncie, na: <text:span text:style-name="T112">Konstrukcja nośna pod instalację fotowoltaiczną pod katem nachylenia do 90 stopni.</text:span></text:p>
      <text:p text:style-name="P116"/>
      <text:p text:style-name="P97">4. Panele fotowoltaiczne o mocy jednostkowej od 250 Wp do 900 Wp w ilości odpowiadającej 7 MW, na: <text:span text:style-name="T114">Panele fotowoltaiczne o mocy jednostkowej od 2000 Wp i w ilości do 48 000 sztuk.</text:span></text:p>
      <text:p text:style-name="P117"/>
      <text:p text:style-name="P100">5. Planowane jest użycie siatki o wysokości do 2,20 m i oczkach o średnicy minimum 10 cm, na: <text:span text:style-name="T112">Planowane jest użycie siatki o wysokości do 3 m i oczkach o średnicy minimum 5 cm.</text:span></text:p>
      <text:p text:style-name="P100">6. Na terenie planowanego przedsięwzięcia zostanie zamontowane ok. 18 200-25 900 sztuk paneli fotowoltaicznych<text:span text:style-name="T127">, na: </text:span><text:span text:style-name="T115">Na terenie przedsięwzięcia zostanie zamontowanych do 48 000 sztuk paneli fotowoltaicznych.</text:span></text:p>
      <text:p text:style-name="P118"/>
      <text:p text:style-name="P103"><text:soft-page-break/>7.Moduły będą rozmieszczone w rzędach, pomiędzy którymi odległość wynosiła będzie od 2 do 10 m, na:<text:span text:style-name="T112"> Moduły będą rozmieszczone w rzędach, pomiędzy którymi odległość wynosiła będzie do 10 m.</text:span></text:p>
      <text:p text:style-name="P119"/>
      <text:p text:style-name="P103"><text:span text:style-name="T128">8. Panele fotowoltaiczne będą osłaniać powierzchnię do około 40 950 m</text:span><text:span text:style-name="T81">²</text:span><text:span text:style-name="T128">, na:</text:span><text:span text:style-name="T116"> Panele fotowoltaiczne będą osłaniać powierzchnię do 70 200 m</text:span><text:span text:style-name="T82">²</text:span><text:span text:style-name="T116">, co stanowi około 58,5% całej powierzchni terenu ogrodzonego w wyniku planowanej inwestycji.</text:span></text:p>
      <text:p text:style-name="P120"/>
      <text:p text:style-name="P103"><text:span text:style-name="T129">9. Projektuje się zastosowanie siedem transformatorów olejowych, o mocy 1 000 kVA, na: </text:span><text:span text:style-name="T117">Planuje się zastosowanie maksymalnie do 12 sztuk transformatorów typu suchego w izolacji żywicznej lub typu mokrego-olejowego.</text:span></text:p>
      <text:p text:style-name="P121"/>
      <text:p text:style-name="P106">10. Przewiduje się zastosowanie siedmiu stacji kontenerowych, na: <text:span text:style-name="T118">Planuje się wykorzystanie do 12 sztuk kontenerowych stacji transformatorowych.</text:span></text:p>
      <text:p text:style-name="P122"/>
      <text:p text:style-name="P109">11. Wysokość konstrukcji wsporczej wraz z zamontowanymi panelami fotowoltaicznymi wynosić będzie maksymalnie do 4 m wysokości, na:<text:span text:style-name="T130"> </text:span><text:span text:style-name="T119">Wysokość konstrukcji wsporczej wraz z zamontowanymi panelami fotowoltaicznymi fotowoltaicznymi wynosić będzie maksymalnie do 5 m wysokości.</text:span></text:p>
      <text:p text:style-name="P123">Dopuszcza się także posadowienie magazynów energii.</text:p>
      <text:p text:style-name="P123"/>
      <text:p text:style-name="P112">12. Na wszystkich etapach przedsięwzięcia zapewnić dostępność zapewnić dostępność sorbentów, właściwych w zakresie ilości i rodzaju do potencjalnego zagrożenia, mogącego wystąpić w następstwie sytuacji awaryjnych, a zużyty sorbent przekazać uprawnionemu odbiorcy odpadów. </text:p>
      <text:p text:style-name="P123"/>
      <text:p text:style-name="P129">II. Pozostała treść decyzji nie ulegnie zmianie.</text:p>
      <text:p text:style-name="P13"/>
      <text:p text:style-name="P14"><text:span text:style-name="T132">III</text:span>.<text:span text:style-name="T132"> </text:span>Charakterystyka przedsięwzięcia po zmianie stanowi załącznik do niniejszej decyzji.</text:p>
      <text:p text:style-name="P14"/>
      <text:p text:style-name="P14"/>
      <text:p text:style-name="P10">Wnioskodawca:<text:span text:style-name="T133"> SH13 Sp. z o.o., ul. I. Krasickiego 36A, 30-503 Kraków.</text:span></text:p>
      <text:p text:style-name="P14"/>
      <text:p text:style-name="P50">U z a s a d n i e n i e</text:p>
      <text:p text:style-name="P50"/>
      <text:p text:style-name="P19">W dniu <text:span text:style-name="T134">15 października</text:span> 2021 r.<text:span text:style-name="T134"> SH13 Sp. z o.o., ul. I. Krasickiego 36A, 30-503 Kraków złożyła wniosek <text:s text:c="8"/>o zmianę decyzji Burmistrza Trzcianki z dnia 26 maja 2020 r. sygn. akt: OŚ.6220.1.2020.JK OŚ.6220.21.2019.JK o środowiskowych uwarunkowaniach bez oceny oddziaływania na środowisko <text:s text:c="14"/>z dodatkowymi wskazaniami dla planowanego przedsięwzięcia polegającego na budowie parku fotowoltaicznego "OZE BIAŁA" o mocy do 7 MW w siedmiu etapach wraz z niezbędnymi infrastrukturami technicznymi na terenie działek nr ewidencyjny 116/7 i 116/8 obręb Biała. Zmiana dotyczy technologii oraz parametrów technicznych.</text:span></text:p>
      <text:p text:style-name="P70"><text:span text:style-name="T7">Do wniosku załączono kartę informacyjna przedsięwzięcia</text:span><text:span text:style-name="T8"> (4 egz.+CD)</text:span><text:span text:style-name="T20"> oraz potwierdzenie dokonania opłaty skarbowej za zmianę decyzji.</text:span></text:p>
      <text:p text:style-name="P15"/>
      <text:p text:style-name="P65"><text:span text:style-name="T7">Planowane przedsięwzięcie</text:span><text:span text:style-name="T9"> zalicza się do przedsięwzięć mogących potencjalnie znacząco oddziaływać na środowisko i jest wymienione w § 3 ust. 1 pkt </text:span><text:span text:style-name="T19">54 lit. b</text:span><text:span text:style-name="T9"> rozporządzenia Rady Ministrów</text:span><text:span text:style-name="T11"> </text:span><text:span text:style-name="T9">z dnia </text:span><text:span text:style-name="T10">10 września 2019 r. w sprawie przedsięwzięć mogących znacząco oddziaływać na środowisko</text:span><text:span text:style-name="T19"> (Dz.U. z 2019 r., poz. 1839).</text:span></text:p>
      <text:p text:style-name="P65"><text:span text:style-name="T10">Zgodnie z art. 155 Kodeksu postępowania administracyjnego decyzja ostateczna, na mocy której strona nabyła prawo, może być w każdym czasie za zgodą strony uchylona lub zmieniona przez organ administracji</text:span><text:span text:style-name="T11"> publicznej, który ją wydał, jeżeli przepisy szczególne nie sprzeciwiają się uchyleniu lub zmianie takiej decyzji i przemawia za tym interes społeczny strony.</text:span></text:p>
      <text:p text:style-name="P16">Niezbędnym zatem do zmiany decyzji ostatecznej, na mocy której strona nabyła prawo jest spełnieniem następujących przesłanek:</text:p>
      <text:p text:style-name="P16">- zgoda strony (wnioskodawca składając wniosek o zmianę decyzji taką zgodę wyraził),</text:p>
      <text:p text:style-name="P66"><text:span text:style-name="T7">- brak przeciwwskazań w przepisach szczególnych - w tym przypadku przepisem szczególnym jest art. 8</text:span><text:span text:style-name="T12">7 ustawy ooś, który stosuje się odpowiednio w przypadku zmiany decyzji o środowiskowych uwarunkowaniach,</text:span></text:p>
      <text:p text:style-name="P17">- za jej zmianą przemawia interes społeczny lub słuszny interes strony - zmiana decyzji jest niezbędna dla wnioskodawcy, gdyż wycinak drzew jest niezbędna do realizacji planowanego przedsięwzięcia - budowie ścieżki rowerowej.</text:p>
      <text:p text:style-name="P67"><text:soft-page-break/><text:span text:style-name="T7">Jednocześnie art. 87 ustawy </text:span><text:span text:style-name="T22">z dnia 3 października 2008 r. o udostępnianiu informacji o środowisku i jego ochronie, udziale społeczeństwa w ochronie środowiska oraz o ocenach oddziaływania na środowisko (Dz.U. z 2021 r. poz. 2373 ze zm.), dalej ustawy ooś,</text:span><text:span text:style-name="T7"> wprowadza wymóg zastosowania procedury wymaganej przy wy</text:span><text:span text:style-name="T13">da</text:span><text:span text:style-name="T7">niu decyzji o środowiskowych uwarunkowaniach również do zmiany decyzji w trybie art. 155 Kpa.</text:span><text:span text:style-name="T14"> W związku </text:span><text:span text:style-name="T17"><text:s text:c="5"/></text:span><text:span text:style-name="T14">z powyższym Burmistrz Trzcianki w dniu </text:span><text:span text:style-name="T21">2</text:span><text:span text:style-name="T14"> </text:span><text:span text:style-name="T18">grudnia</text:span><text:span text:style-name="T14"> 2021 r. pismem </text:span><text:span text:style-name="T21">sygn. akt</text:span><text:span text:style-name="T14">: OŚ.6220.</text:span><text:span text:style-name="T21">1</text:span><text:span text:style-name="T15">.2020.JK </text:span><text:span text:style-name="T21">OŚ.6220.21.2019.JK </text:span><text:span text:style-name="T15">wystąpił do Regionalnego Dyrektora Ochrony Środowiska w Poznaniu, Państwowego Powiatowego Inspektora Sanitarnego</text:span><text:span text:style-name="T16"> w Czarnkowie oraz Państwowego Gospodarstwa Wodnego Wody Polskie Zarządu Zlewni</text:span><text:span text:style-name="T17"> </text:span><text:span text:style-name="T16">w Pile o wyrażenie opinii co do potrzeby przeprowadzenia oceny oddziaływania przedsięwzięcia na środowisko, </text:span><text:span text:style-name="T27">a w przypadku stwierdzenia takiej potrzeby – co do zakresu raportu</text:span><text:span text:style-name="T29"> </text:span><text:span text:style-name="T27">o oddziaływaniu przedsięwzięcia na środowisko.</text:span></text:p>
      <text:p text:style-name="P28"/>
      <text:p text:style-name="P21">Państwowy Powiatowy Inspektor Sanitarny w Czarnkowie<text:span text:style-name="T120"> w opinii sanitarnej znak: ON-NS.9011.567.2021 <text:s text:c="5"/>z 16 grudnia 2021 r. odstąpił od obowiązku przeprowadzenia oceny oddziaływania na środowisko dla przedsięwzięcia polegającego na budowie parku fotowoltaicznego "OZE BIAŁA" o łącznej mocy do 12 MW (dopuszcza się możliwość realizacji przedsięwzięcia w podziale na dwa etapy - etap 1 do 7 MW, etap 2 do 5 MW) wraz z niezbędnymi infrastrukturami technicznymi na terenie działek nr ewidencyjny 116/7 i 116/8 obręb Biała.</text:span></text:p>
      <text:p text:style-name="P21"/>
      <text:p text:style-name="P71"><text:span text:style-name="T26">Dyrektor Zarządu Zlewni Wód Polskich w Pile</text:span><text:span text:style-name="T28"> w </text:span><text:span text:style-name="T30">opinii</text:span><text:span text:style-name="T28"> znak: BD.ZZŚ.2.</text:span><text:span text:style-name="T37">435</text:span><text:span text:style-name="T28">.4</text:span><text:span text:style-name="T30">13</text:span><text:span text:style-name="T28">.202</text:span><text:span text:style-name="T30">1</text:span><text:span text:style-name="T28">.</text:span><text:span text:style-name="T30">AK</text:span><text:span text:style-name="T28"> z 2</text:span><text:span text:style-name="T31">0</text:span><text:span text:style-name="T28"> grudnia 2021 r. (data wpływu: 2</text:span><text:span text:style-name="T31">1</text:span><text:span text:style-name="T28">.12.2021 r.)</text:span><text:span text:style-name="T31"> stwierdził, że nie ma potrzeby przeprowadzenia oceny oddziaływania na środowisko dla przedsięwzięcia polegającego na budowie parku fotowoltaicznego "OZE BIAŁA" o mocy do 12 MW wraz z niezbędną infrastrukturą techniczną, na działkach o numerach ewidencyjnych 116/7 i 116/8 obręb Biała.</text:span></text:p>
      <text:p text:style-name="P72"><text:span text:style-name="T26">Jednocześnie wskazał na konieczność określenia w decyzji o środowiskowych uwarunkowaniach </text:span><text:span text:style-name="T32">warunków lub wymagań, o których mowa w art. 82 ust. 1 pkt 1 lit. b lub c, lub nałożenie obowiązku działań, o którym mowa w art. 82 ust. 1 pkt 2 lit. b ustawy ooś</text:span><text:span text:style-name="T33">:</text:span></text:p>
      <text:p text:style-name="P29">1.Przed realizacją planowanej inwestycji ustalić czy planowane przedsięwzięcie znajduje się w kolizji <text:s text:c="13"/>z urządzeniami melioracji wodnych, takimi jak m.in. ciągi drenarskie, rowy czy rurociągi, których przerwanie mogłyby wywołać negatywny wpływ na stosunki wodne w rejonie inwestycji.</text:p>
      <text:p text:style-name="P73"><text:span text:style-name="T26">2.Na wszystkich etapach przedsięwzięcia zapewnić dostępność sorbentów, właściwych w zakresie ilo</text:span><text:span text:style-name="T34">ś</text:span><text:span text:style-name="T26">ci </text:span><text:span text:style-name="T34"><text:s text:c="7"/></text:span><text:span text:style-name="T26">i rodzaju</text:span><text:span text:style-name="T34"> do potencjalnego zagrożenia, mogącego wystąpić w następstwie sytuacji awaryjnych, a zużyty sorbent przekazać uprawnionemu odbiorcy odpadów.</text:span></text:p>
      <text:p text:style-name="P74"><text:span text:style-name="T26">3.W trakcie realizacji oraz likwidacji przedsięwzięcie zaopatrzyć w przenośne toalety (posiadaj</text:span><text:span text:style-name="T35">ą</text:span><text:span text:style-name="T26">ce</text:span><text:span text:style-name="T35"> szczelne zbiorniki na ścieki socjalno-bytowe)</text:span><text:span text:style-name="T36">. Zgromadzone ścieki dostarczać do oczyszczalni ścieków.</text:span></text:p>
      <text:p text:style-name="P79"><text:span text:style-name="T36">4</text:span><text:span text:style-name="T26">.W przypadku zastosowania transformatora olejowego, umieścić pod nim szczelna misę olejową wykonaną z materiałów olejoodpornych i wodoodpornych, będącą w stanie zmagazynować 100% zawartości oleju.</text:span></text:p>
      <text:p text:style-name="P131"/>
      <text:p text:style-name="P80"><text:span text:style-name="T26">Z uwagi na fakt, że Regionalny Dyrektor Ochrony Środowiska w Poznaniu w postanowieniu znak: WOO-IV.4220.</text:span><text:span text:style-name="T38">1960</text:span><text:span text:style-name="T26">.202</text:span><text:span text:style-name="T38">1</text:span><text:span text:style-name="T26">.KJ.</text:span><text:span text:style-name="T38">4</text:span><text:span text:style-name="T26"> z </text:span><text:span text:style-name="T38">3 marca</text:span><text:span text:style-name="T26"> 2022 r. błędnie wpisał nr działki, na którym miało być realizowane przedsięwzięcie (było: nr dz. 119/7, powinno być: <text:s/>nr dz.116/70, a także znak decyzji o środowiskowych uwarunkowaniach z 26 maja 2020 r. wydanej przez Burmistrza Trzcianki (było: OŚ.6220.2.2020.JK OŚ.6220.19.2019.JK, powinno być: OŚ.6220.1.2020.JK OŚ.6220.21.2019.JK)</text:span><text:span text:style-name="T38">, Burmistrz Trzcianki w dniu 24 marca 2022 r. ponownie wystąpił do Regionalnego Dyrektora Ochrony Środowiska o wyrażenie opinii co do potrzeby przeprowadzenia oceny oddziaływania wnioskowanego przedsięwzięcia na środowisko, a w przypadku stwierdzenia takiej potrzeby, co do zakresu raportu o oddziaływaniu przedsięwzięcia na środowisko. </text:span></text:p>
      <text:p text:style-name="P36"/>
      <text:p text:style-name="P68"><text:span text:style-name="T39">Regionalny Dyrektor </text:span><text:span text:style-name="T43">O</text:span><text:span text:style-name="T39">chrony Środowiska w Poznaniu</text:span><text:span text:style-name="T40"> w postanowieniu znak: WOO-I</text:span><text:span text:style-name="T44">V</text:span><text:span text:style-name="T40">.4220.</text:span><text:span text:style-name="T44">1960</text:span><text:span text:style-name="T40">.2021.</text:span><text:span text:style-name="T44">KJ.4</text:span><text:span text:style-name="T40"> z </text:span><text:span text:style-name="T44">3 lutego</text:span><text:span text:style-name="T40"> 202</text:span><text:span text:style-name="T44">2</text:span><text:span text:style-name="T40"> r. wyraził opinię, że dla przedsięwzięcia p</text:span><text:span text:style-name="T44">n.: "Budowa parku fotowoltaicznego OZE BIAŁA </text:span><text:span text:style-name="T51"><text:s text:c="5"/></text:span><text:span text:style-name="T44">o mocy do 7 MW w siedmiu etapach wraz z niezbędnymi infrastrukturami technicznymi na terenie działek nr ewidencyjny </text:span><text:span text:style-name="T45">116/7 i 116/8</text:span><text:span text:style-name="T46"> obręb Biała, w toku postępowania w sprawie zmiany decyzji <text:s/>o środowiskowych uwarunkowaniach z 26 maja 2020 r., znak:</text:span><text:span text:style-name="T47"> OŚ.6220.</text:span><text:span text:style-name="T48">1</text:span><text:span text:style-name="T47">.</text:span><text:span text:style-name="T48">2020.JK OŚ.</text:span><text:span text:style-name="T49">6220.21.2019.JK wydanej przez Burmistrza </text:span><text:span text:style-name="T50">Trzcianki, w zakresie zmian technologicznych oraz parametrów technicznych, nie ma potrzeby przeprowadzenia oceny oddziaływania na środowisko.</text:span></text:p>
      <text:p text:style-name="P33"/>
      <text:p text:style-name="P32">Prowadzone postępowanie dotyczyło<text:span text:style-name="T135"> następujących</text:span> zmian zapisów decyzji <text:span text:style-name="T121">o środowiskowych uwarunkowaniach:</text:span></text:p>
      <text:p text:style-name="P92">1.<text:span text:style-name="T126"> </text:span>Budowa parku fotowoltaicznego "OZE BIAŁA" o mocy do 7 MW w siedmiu etapach wraz z niezbędnymi infrastrukturami technicznymi na terenie działek nr ewidencyjny 116/7 i 116/9 obręb Biała, na: Budowa parku fotowoltaicznego "OZE BIAŁA" o łącznej mocy do 12 MW (dopuszcza się możliwość realizacji <text:soft-page-break/>przedsięwzięcia w podziale na dwa etapy - etap 1 do 7 MW, etap 2 do 5 MW) <text:span text:style-name="T136">wraz z niezbędnymi infrastrukturami technicznymi na terenie działek nr ewidencyjny 116/7 i 116/8 obręb Biała.</text:span></text:p>
      <text:p text:style-name="P95">2. Przedsięwzięcie polega na budowie parku fotowoltaicznego o mocy do 7 MW, na: przedsięwzięcie polega na budowie parku fotowoltaicznego o mocy do 12 MW.</text:p>
      <text:p text:style-name="P95">3. Konstrukcja nośna do instalacji paneli (tzw. stoły fotowoltaiczne) pod katem nachylenia 15-35 stopni orientacji południowej usytuowanej na gruncie, na: Konstrukcja nośna pod instalację fotowoltaiczną pod katem nachylenia do 90 stopni.</text:p>
      <text:p text:style-name="P98">4. Panele fotowoltaiczne o mocy jednostkowej od 250 Wp do 900 Wp w ilości odpowiadającej 7 MW, na: <text:span text:style-name="T137">Panele fotowoltaiczne o mocy jednostkowej od 2000 Wp i w ilości do 48 000 sztuk.</text:span></text:p>
      <text:p text:style-name="P101">5. Planowane jest użycie siatki o wysokości do 2,20 m i oczkach o średnicy minimum 10 cm, na: Planowane jest użycie siatki o wysokości do 3 m i oczkach o średnicy minimum 5 cm.</text:p>
      <text:p text:style-name="P101">6. Na terenie planowanego przedsięwzięcia zostanie zamontowane ok. 18 200-25 900 sztuk paneli fotowoltaicznych<text:span text:style-name="T127">, na: Na terenie przedsięwzięcia zostanie zamontowanych do 48 000 sztuk paneli fotowoltaicznych.</text:span></text:p>
      <text:p text:style-name="P104">7.Moduły będą rozmieszczone w rzędach, pomiędzy którymi odległość wynosiła będzie od 2 do 10 m, na: Moduły będą rozmieszczone w rzędach, pomiędzy którymi odległość wynosiła będzie do 10 m.</text:p>
      <text:p text:style-name="P104"><text:span text:style-name="T128">8. Panele fotowoltaiczne będą osłaniać powierzchnię do około 40 950 m</text:span><text:span text:style-name="T81">²</text:span><text:span text:style-name="T128">, na: Panele fotowoltaiczne będą osłaniać powierzchnię do 70 200 m</text:span><text:span text:style-name="T81">²</text:span><text:span text:style-name="T128">, co stanowi około 58,5% całej powierzchni terenu ogrodzonego w wyniku planowanej inwestycji.</text:span></text:p>
      <text:p text:style-name="P113">9. Projektuje się zastosowanie siedem transformatorów olejowych, o mocy 1 000 kVA, na: Planuje się zastosowanie maksymalnie do 12 sztuk transformatorów typu suchego w izolacji żywicznej lub typu mokrego-olejowego.</text:p>
      <text:p text:style-name="P107">10. Przewiduje się zastosowanie siedmiu stacji kontenerowych, na: <text:span text:style-name="T138">Planuje się wykorzystanie do 12 sztuk kontenerowych stacji transformatorowych.</text:span></text:p>
      <text:p text:style-name="P110">11. Wysokość konstrukcji wsporczej wraz z zamontowanymi panelami fotowoltaicznymi wynosić będzie maksymalnie do 4 m wysokości, na:<text:span text:style-name="T130"> Wysokość konstrukcji wsporczej wraz z zamontowanymi panelami fotowoltaicznymi fotowoltaicznymi wynosić będzie maksymalnie do 5 m wysokości.</text:span></text:p>
      <text:p text:style-name="P125">Dopuszcza się także posadowienie magazynów energii.</text:p>
      <text:p text:style-name="P125"/>
      <text:p text:style-name="P130">Analiza wpływu przedmiotowego przedsięwzięcia na środowisko została już dokonana w toku prowadzonego postępowania w sprawie wydania ww. decyzji o środowiskowych uwarunkowaniach. Na podstawie dokumentacji stwierdzono, ze planowane zmiany w realizacji przedsięwzięcia <text:span text:style-name="T145">nie będą powodować znacząco negatywnego oddziaływania na środowisko. Nie przewiduje się zmian w zakresie emisji substancji i energii do środowiska w związku z planowanymi zmianami, w trakcie realizacji i eksploatacji planowanego przedsięwzięcia. Powierzchnia terenu zajęta pod inwestycję nie ulegnie zmianie, tj. nadal wynosić będzie do 12 ha łącznej powierzchni przedmiotowych działek.</text:span> <text:s/></text:p>
      <text:p text:style-name="P32"/>
      <text:p text:style-name="P34"><text:span text:style-name="T144">Stwierdzając brak potrzeby przeprowadzenia oceny oddziaływania przedsięwzięcia na środowisko <text:s/>uwzględniono kryteria, o których mowa w art. 63 ust. 1 ustawy z dnia 3 października 2008 r. <text:s text:c="26"/>o udostępnianiu informacji o środowisku i jego ochronie, udziale społeczeństwa w ochronie środowiska oraz o ocenach oddziaływania na środowisko (Dz.U. z 2021 r., poz. 2373 ze zm.) poddano analizie:</text:span> rodzaj, skal<text:span text:style-name="T122">ę <text:s text:c="3"/></text:span>i charakter przedsięwzięcia, wielkość zajmowanego terenu, zakres robót związanych z jego realizacją, prawdopodobieństwo, czas trwania, zasięg oddziaływania oraz odwracalność oddziaływania, a także wykorzystanie zasobów naturalnych, emisję i uciążliwości związane z eksploatacją inwestycji, gęstość zaludnienia wokół inwestycji oraz usytuowanie przedsięwzięcia względem obszarów wymagających specjalnej ochrony ze względu na występowanie gatunków roślin i zwierząt, ich siedlisk lub siedlisk przyrodniczych objętych ochroną, w tym obszarów Natura 2000<text:span text:style-name="T123">.</text:span></text:p>
      <text:p text:style-name="P34"/>
      <text:p text:style-name="P37">Odnosząc sie do art. 63 ist1 pkt 3 lit. a i lit. c ustawy ooś, z informacji zawartych w dokumentacji wynika, że w trakcie etapu eksploatacji przedsięwzięcia jedynymi źródłami hałasu będą transformatory znajduj<text:span text:style-name="T146">ą</text:span>ce się <text:span text:style-name="T146"><text:s text:c="4"/></text:span>w kontenerowych budynkach oraz inwertery<text:span text:style-name="T146">. Inwertery będą zamocowane na konstrukcjach stołów fotowoltaicznych pod panelami. poziom mocy akustycznej każdego z nich nie przekroczy 70 dB. poziom mocy akustycznej pojedynczego transformatora będzie wynosił do 73 dB. stacje transformatorowe zostaną ulokowane na terenie inwestycji w systemie rozproszonym. Planuje się także zastosowanie nadziemnych magazynów energii w ilości do 12 sztuk. Będą one także ulokowane na terenie inwestycji w systemie rozproszonym. Inwestor poinformował, że urządzenia te nie będą źródłem hałasu. tereny podlegające ochronie akustycznej znajdują się w odległości minimum 260 m od przedmiotowych działek. Biorąc powyższe pod uwag, w szczególności cechy, parametry i skalę przedsięwzięcia, zastosowanie stacji transformatorowych i magazynów energii obudowanych w kontenerach nie przewiduje się, aby zmiany <text:s text:c="10"/>w zakresie liczby stacji transformatorowych oraz parametrów technicznych mogły wiązać się z </text:span><text:soft-page-break/><text:span text:style-name="T146">przekroczeniami dopuszczalnych poziomów hałasu i pól elektromagnetycznych w środowisku, określonych w przepisach szczegółowych.</text:span></text:p>
      <text:p text:style-name="P37"/>
      <text:p text:style-name="P38">Uwzględniając przepisy art. 63 ust. 1 pkt 1 lit. b oraz pkt 3 lit. f ustawy ooś, z dokumentacji wynika, że na działkach przeznaczonych pod planowane przedsięwzięcie nie znajdują się i nie są planowane inne przedsięwzięcia, które swym oddziaływaniem mogłyby skumulować się z potencjalnym oddziaływaniem elektrowni fotowoltaicz<text:span text:style-name="T147">nej. najbliższa inna elektrownia słoneczna planowana jest do realizacji w odległości 0,4 km.</text:span></text:p>
      <text:p text:style-name="P38"/>
      <text:p text:style-name="P42">Analiza dokumentacji wykazała, że ze względu na rodzaj, lokalizację oraz położenie geograficzne przedsięwzięcia jego realizacja z uwzględnieniem planowanych zmian nie spowoduje wystąpienia poważnej awarii czy katastrofy naturalnej przy uwzględnieniu planowanych rozwiązań technicznych i organizacyjnych, a ryzyko katastrofy budowlanej będzie ograniczone. ponadto przedsięwzięcie przyczyni się do zwiększenia produkcji energii odnawialnej, a tym samym do zmniejszenia emisji zanieczyszczeń do atmosfery z innych źródeł, co wpłynie na mitygację zmian klimatu.</text:p>
      <text:p text:style-name="P39"/>
      <text:p text:style-name="P39"><text:span text:style-name="T148">Biorąc pod uwagę rodzaj i skalę wnioskowanych zmian w zakresie przedmiotowego przedsięwzięcia, odnosząc się do zapisów art. 63 ust. 1 pkt 1 lit. d ustawy ooś, nie przewiduje się ich wpływu na stan jakości powietrza w rejonie zainwestowania. <text:s/></text:span><text:s/></text:p>
      <text:p text:style-name="P76"><text:span text:style-name="T59">Analizując kryteria wskazane w art. 63 ust. 1 pkt 3 lit. g ustawy ooś, z dokumentacji wynika, że wnioskowane zmiany nie wpłyną na oddziaływanie przedmiotowego przedsięwzięcia </text:span><text:span text:style-name="T60">na środowisko gruntowo-wodne. Eksploatacja planowanego przedsięwzięcia nie będzie wiązała się ze stałym zapotrzebowaniem na wodę ani koniecznością odprowadzania ścieków. Projektowana elektrownia fotowoltaiczna będzie obiektem bezobsługowym; woda deszczowa będzie swobodnie spływała z paneli fotowoltaicznych i trafiała do gruntu. W dokumentacji wskazano, że nie planuje się mycia paneli fotowoltaicznych. Nie ulegnie zmianie warunek 10 decyzji mówiący o tym, iż w przypadku mycia paneli wykorzystywać do tego celu czysta wodę, bez użycia środków chemicznych. Dopuszczono możliwość zastosowania środków biodegradowalnych w przypadku dużych zabrudzeń. Zmiana parametrów, o które wnioskuje inwestor nie płynie na wzrost zapotrzebowania na wodę i inne surowce, materiały, paliwa oraz energię.</text:span></text:p>
      <text:p text:style-name="P40"/>
      <text:p text:style-name="P43">Odnosząc się do art. 63 ust. 1 pkt. 1 lit. f ustawy ooś ustalono, że gospodarowanie odpadami na etapie realizacji i eksploatacji przedmiotowego przedsięwzięcia odbywać się będzie na zasadach określonych <text:s text:c="9"/>w aktualnie obowiązujących przepisach szczegółowych. Na etapie prac wykonawczych źródłem powstawania odpadów będą roboty ziemne, prace związane z montażem paneli. Z uwagi na specyfikę przedsięwzięcia należy uznać, że farma fotowoltaiczna na etapie eksploatacji, nie będzie stanowić znaczącego źródła powstawania odpadów. Wytwarzane będą jedynie odpady związane z utrzymaniem <text:s text:c="11"/>i konserwacją paneli, które będą na bieżąco przekazywane do dalszego zagospodarowania przez podmioty świadczące usługi w tym zakresie. Zużyte lub uszkodzone panele fotowoltaiczne zostaną poddane recyklingowi. nie przewiduje się zmian w zakresie gospodarowania odpadami w związku z planowanymi zmianami. <text:s/></text:p>
      <text:p text:style-name="P41"/>
      <text:p text:style-name="P77"><text:span text:style-name="T61">Odnosząc się do art. 63 ust, 1 pkt 2 lit. e ustawy ooś, na podstawie przedłożonych materiałów stwierdzono, że teren przeznaczony pod przedsięwzięcie zlokalizowany jest poza obszarami chronionymi na podstawie ustawy z dnia 16 </text:span><text:span text:style-name="T62">kwietnia</text:span><text:span text:style-name="T61"> 2004 r. o ochronie przyrody</text:span><text:span text:style-name="T62"> (DZ.U. z 2021 r., poz. 1098 ze zm.), a najbliżej położonymi obszarami Natura 2000 są oddalone o około 2,6 km: specjalny obszar ochrony siedlisk Dolina Noteci PLH300004 i obszar specjalnej ochrony ptaków Nadnoteckie Łęgi PLB300003. W bezpośrednim sąsiedztwie działki o nr ewidencyjnym 116/7, po drugiej stronie drogi, zlokalizowany jest użytek ekologiczny "Szuwar Osiniecki", powołany na mocy zmienionej uchwały Nr XXXIV/229/12 Rady Miejskiej Trzcianki z dnia 28 listopada 2012 r. w sprawie ustanowienia użytku ekologicznego</text:span><text:span text:style-name="T63"> "Szuwar Osiniecki"</text:span><text:span text:style-name="T62"> <text:s/>(Dz.Urz. Woj. Wielkopolskiego, poz. 58 ze zm.)</text:span><text:span text:style-name="T63"> powołany w celu: "zachowania niewielkiego rozlewiska porośniętego szuwarem i łozowiskiem, będącego miejscem bytowania ptactwa wodno-błotnego i płazów". Mając na względzie lokalizację planowanego przedsięwzięcia </text:span><text:span text:style-name="T64">poza obszarami chronionymi, na gruncie ornym, brak konieczności wycinki drzew i krzewów, planowany zakres zmiany przedsięwzięcia w stosunku do pierwotnego projektu nie wpływający na środowisko przyrodnicze oraz realizację przedsięwzięcia</text:span><text:span text:style-name="T65"> zgodnie <text:s text:c="5"/>z nałożonymi w decyzji środowiskowej warunkami, nie przewiduje się znaczącego negatywnego oddziaływania inwestycji </text:span><text:span text:style-name="T66">na środowisko przyrodnicze, w tym na różnorodność biologiczną, rozumianą jako liczebność i kondycję populacji występujących gatunków, w szczególno</text:span><text:span text:style-name="T67">ś</text:span><text:span text:style-name="T66">ci chronionych</text:span><text:span text:style-name="T68">, rzadkich lub ginących gatunków roślin, zwierząt i grzybów oraz ich siedlisk. Realizacja przedsięwzięcia nie wpłynie także na obszary chronione, a w szczególności na siedliska przyrodnicze, gatunki roślin i zwierząt oraz ich siedliska, dla których ochrony zostały wyznaczone obszary Natura 2000, a także nie spowoduje pogorszenia </text:span><text:soft-page-break/><text:span text:style-name="T68">integralności poszczególnych obszarów Natura 2000 lub ich powi</text:span><text:span text:style-name="T69">ą</text:span><text:span text:style-name="T68">zań z innymi obszarami. ponadto przedsięwzięcie </text:span><text:span text:style-name="T69">nie spowoduje utraty i fragmentacji siedlisk oraz nie wpłynie na korytarze ekologiczne <text:s text:c="11"/>i funkcję ekosystemu.</text:span></text:p>
      <text:p text:style-name="P32"/>
      <text:p text:style-name="P69"><text:span text:style-name="T41">B</text:span><text:span text:style-name="T39">iorą pod uwagę opinie Regionalnego Dyrektora Ochrony Środowiska w Poznaniu, Państwowego Powiatowego Inspektora Sanitarnego w Czarnkowie</text:span><text:span text:style-name="T52"> oraz Dyrektora Zarządu Zlewni Wód Polskich w Pile</text:span><text:span text:style-name="T39">, </text:span><text:span text:style-name="T52"><text:s text:c="5"/></text:span><text:span text:style-name="T39">a także zakres wprowadzonych zmian</text:span><text:span text:style-name="T52">,</text:span><text:span text:style-name="T39"> Burmistrz Trzcianki orzekł jak w sentencji niniejszej decyzji.</text:span></text:p>
      <text:p text:style-name="P24"/>
      <text:p text:style-name="P25">Zgodnie z art. 10 Kodeksu postępowania administracyjnego powiadomiono strony o zakończeniu postępowania i możliwości wypowiedzenia się, co do zebranych dowodów i materiałów oraz zgłoszonych żądań. W wyznaczonym terminie uwag i wniosków nie wniesiono<text:span text:style-name="T139">.</text:span></text:p>
      <text:p text:style-name="P25"/>
      <text:p text:style-name="P25"/>
      <text:p text:style-name="P31">P O U C Z E N I E</text:p>
      <text:p text:style-name="P31"/>
      <text:p text:style-name="P25">Od niniejszej decyzji służy stronie prawo wniesienia odwołania do Samorządowego Kolegium Odwoławczego w Pile, za pośrednictwem Burmistrza Trzcianki, w terminie 14 dni od daty jej otrzymania.</text:p>
      <text:p text:style-name="P25"/>
      <text:p text:style-name="P25">Na podstawie art. 127a §1 i §2 Kodeksu postępowania administracyjnego, w trakcie biegu terminu do wniesienia odwołania strona może zrzec się prawa do wniesienia odwołania wobec organu administracji publicznej, który wydał decyzję.</text:p>
      <text:p text:style-name="P25">Z dniem doręczenia organowi administracji publicznej oświadczenia o zrzeczeniu się prawa do wniesienia odwołania przez ostatnią ze stron postępowania, decyzja staje się ostateczna i prawomocna.</text:p>
      <text:p text:style-name="P25"/>
      <text:p text:style-name="P25">Decyzję o środowiskowych uwarunkowaniach dołącza się do wniosku o wydanie decyzji lub do zgłosz<text:span text:style-name="T121">enia <text:s text:c="4"/></text:span>o których mowa w art. 72 ust. 1 i ust. 1a ustawy z dnia 3 października 2008 r. o udostępnianiu informacji <text:s text:c="6"/>o środowisku i jego ochronie, udziale społeczeństwa w ochronie środowiska oraz o ocenach oddziaływania na środowisko (Dz.U. z 20<text:span text:style-name="T83">21</text:span> r., poz. <text:span text:style-name="T84">2373</text:span> ze zm.).</text:p>
      <text:p text:style-name="P25"/>
      <text:p text:style-name="P25">Zgodnie z art. 72 ust. 3 cyt. wyżej ustawy, złożenie wniosku lub dokonanie zgłoszenia następuje w terminie <text:span text:style-name="T106"><text:s text:c="4"/></text:span>6 lat od dnia, w którym decyzja o środowiskowych uwarunkowaniach stała się ostateczna.</text:p>
      <text:p text:style-name="P25"/>
      <text:p text:style-name="P25">Zgodnie z art. 72 ust. 4 cyt. wyżej ustaw<text:span text:style-name="T85">y</text:span> złożenie wniosku lub dokonanie zgłoszenia może nastąpić <text:span text:style-name="T106"><text:s text:c="18"/></text:span>w terminie 10 lat od dnia, w którym decyzja o środowiskowych uwarunkowaniach stała się ostateczna, o ile strona, która złożyła wniosek o wydanie decyzji o środowiskowych uwarunkowaniach lub podmiot, na który została przeniesiona ta decyzja, otrzymali, przed upływem terminu, o którym mowa w art. 72 ust. 3 ustawy ooś, od organu, który wydał decyzję o środowiskowych uwarunkowaniach, stanowisko, że <text:span text:style-name="T86">aktualne są warunki realizacji przedsięwzięcia określone w decyzji o środowiskowych uwarunkowaniach lub postanowieniu, o którym mowa w art. 90 ust. 1, jeżeli było wydane. Zajęcie stanowiska następuje na wniosek uwzględniający informacje na temat stanu środowiska i możliwości realizacji warunków wynikających <text:s text:c="13"/>z decyzji o środowiskowych uwarunkowaniach lub postanowienia, o którym mowa w art. 90 ust. 1, jeżeli było wydane. Wniosek składa się do organu nie wcześniej niż po upływie 5 lat, w którym decyzja <text:s text:c="26"/>o środowiskowych uwarunkowaniach stała się ostateczna. </text:span></text:p>
      <text:p text:style-name="P25"/>
      <text:p text:style-name="P26">Zgodnie z art. 72 ust. 4a <text:s/>cyt. wyżej ustawy zajęcie stanowiska następuje w drodze postanowienia, na które przysługuje zażalenie.<text:span text:style-name="T149"> </text:span></text:p>
      <text:p text:style-name="P30"/>
      <text:p text:style-name="P25"/>
      <text:p text:style-name="P44">Załączniki:</text:p>
      <text:p text:style-name="P134"><text:span text:style-name="T151">1.Charakterystyka planowanego przedsięwzięcia</text:span><text:span text:style-name="T152"> po zmianie.</text:span></text:p>
      <text:p text:style-name="P134"><text:span text:style-name="T152"/></text:p>
      <text:p text:style-name="P134"><text:span text:style-name="T152"/></text:p>
      <text:p text:style-name="P27"/>
      <text:p text:style-name="P81"><text:s text:c="8"/><text:span text:style-name="T87"><text:s text:c="2"/></text:span></text:p>
      <text:p text:style-name="P137"><text:span text:style-name="T77"><text:s text:c="129"/></text:span><text:span text:style-name="T78"><text:s/></text:span><text:span text:style-name="T79"><text:s text:c="10"/></text:span><text:span text:style-name="T23">B</text:span><text:span text:style-name="T24">URMISTRZ TRZCIANKI</text:span></text:p>
      <text:p text:style-name="P136"><text:span text:style-name="T98"><text:s text:c="106"/></text:span></text:p>
      <text:p text:style-name="P136"><text:span text:style-name="T154"><text:s text:c="102"/></text:span><text:span text:style-name="T153"><text:s text:c="6"/></text:span></text:p>
      <text:p text:style-name="P25"/>
      <text:p text:style-name="P62">Otrzymują:</text:p>
      <text:p text:style-name="P54">1.<text:span text:style-name="T141">SH13 Sp. z o.o., ul. I. Krasickiego 36A, 30-503 Kraków</text:span></text:p>
      <text:p text:style-name="P54">2.<text:span text:style-name="T99">Wg rozdzielnika</text:span></text:p>
      <text:p text:style-name="P55"><text:soft-page-break/>3.a/a</text:p>
      <text:p text:style-name="P56"/>
      <text:p text:style-name="P57"/>
      <text:p text:style-name="P63">Do wiadomości:</text:p>
      <text:p text:style-name="P58">1.Regionalny Dyrektor Ochrony Środowiska w Poznaniu, ul. Jana Henryka Dąbrowskiego 79, 60-529 Poznań</text:p>
      <text:p text:style-name="P59">(znak sprawy: WOO-I<text:span text:style-name="T103">I</text:span>.422<text:span text:style-name="T142">0</text:span>.<text:span text:style-name="T155">383</text:span>.202<text:span text:style-name="T155">2.KJ</text:span>)</text:p>
      <text:p text:style-name="P58">2.Państwowy Powiatowy Inspektor Sanitarny w Czarnkowie, ul. Zamkowa 8, 64-700 Czarnków</text:p>
      <text:p text:style-name="P58">3.Państwowe Gospodarstwo Wodne Wody <text:span text:style-name="T102">Polskie Zarząd Zlewni w Pile, ul. Motylewska 7, 64-920 Piła</text:span></text:p>
      <text:p text:style-name="P57"><text:s text:c="132"/></text:p>
      <text:p text:style-name="P3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88">Załącznik do decyzji </text:p>
      <text:p text:style-name="P88">znak: OŚ.6220.<text:span text:style-name="T140">1.2020.JK</text:span></text:p>
      <text:p text:style-name="P90"><text:s text:c="9"/>OŚ.6220.21.2019.JK</text:p>
      <text:p text:style-name="P89"><text:span text:style-name="T107">z dnia 9 maja 2022 r.</text:span> <text:s text:c="134"/></text:p>
      <text:p text:style-name="P46"/>
      <text:p text:style-name="P46"/>
      <text:p text:style-name="P46">Charakterystyka planowanego przedsięwzięcia<text:span text:style-name="T108"> po zmianie</text:span></text:p>
      <text:p text:style-name="P23"/>
      <text:p text:style-name="P23"/>
      <text:p text:style-name="P23"/>
      <text:p text:style-name="P75"><text:span text:style-name="T53">Planowane przedsięwzięcie, dla którego</text:span><text:span text:style-name="T54"> Burmistrz Trzcianki</text:span><text:span text:style-name="T53"> wyda</text:span><text:span text:style-name="T54">ł w dniu 26 maja 2020 r. decyzję znak: OŚ.6220.1.2020.JK OŚ.6220.21.2019.JK o środowiskowych uwarunkowaniach na realizacj</text:span><text:span text:style-name="T55">ę</text:span><text:span text:style-name="T54"> przedsięwzięcia polegaj</text:span><text:span text:style-name="T55">ą</text:span><text:span text:style-name="T54">cego</text:span><text:span text:style-name="T55"> na budowie farmy fotowoltaicznej o mocy do 7 MW w siedmiu etapach wraz z </text:span><text:span text:style-name="T56">niezbędnymi infrastrukturami technicznymi, na działkach nr ewidencyjny 116/7 i 116/8 obręb Biała</text:span><text:span text:style-name="T57"> ulegnie zmianie, </text:span><text:span text:style-name="T58"><text:s text:c="10"/></text:span><text:span text:style-name="T57">w związku z wystąpieniem wnioskodawcy o zmianę ww. decyzji. Zmianie ulegną następujące zapisy</text:span><text:span text:style-name="T58">:</text:span></text:p>
      <text:p text:style-name="P93">1.<text:span text:style-name="T126"> </text:span>Budowa parku fotowoltaicznego "OZE BIAŁA" o mocy do 7 MW w siedmiu etapach wraz z niezbędnymi infrastrukturami technicznymi na terenie działek nr ewidencyjny 116/7 i 116/9 obręb Biała, na: Budowa parku fotowoltaicznego "OZE BIAŁA" o łącznej mocy do 12 MW (dopuszcza się możliwość realizacji przedsięwzięcia w podziale na dwa etapy - etap 1 do 7 MW, etap 2 do 5 MW) <text:span text:style-name="T136">wraz z niezbędnymi infrastrukturami technicznymi na terenie działek nr ewidencyjny 116/7 i 116/8 obręb Biała.</text:span></text:p>
      <text:p text:style-name="P96">2. Przedsięwzięcie polega na budowie parku fotowoltaicznego o mocy do 7 MW, na: przedsięwzięcie polega na budowie parku fotowoltaicznego o mocy do 12 MW.</text:p>
      <text:p text:style-name="P96">3. Konstrukcja nośna do instalacji paneli (tzw. stoły fotowoltaiczne) pod katem nachylenia 15-35 stopni orientacji południowej usytuowanej na gruncie, na: Konstrukcja nośna pod instalację fotowoltaiczną pod katem nachylenia do 90 stopni.</text:p>
      <text:p text:style-name="P99">4. Panele fotowoltaiczne o mocy jednostkowej od 250 Wp do 900 Wp w ilości odpowiadającej 7 MW, na: <text:span text:style-name="T137">Panele fotowoltaiczne o mocy jednostkowej od 2000 Wp i w ilości do 48 000 sztuk.</text:span></text:p>
      <text:p text:style-name="P102">5. Planowane jest użycie siatki o wysokości do 2,20 m i oczkach o średnicy minimum 10 cm, na: Planowane jest użycie siatki o wysokości do 3 m i oczkach o średnicy minimum 5 cm.</text:p>
      <text:p text:style-name="P102">6. Na terenie planowanego przedsięwzięcia zostanie zamontowane ok. 18 200-25 900 sztuk paneli fotowoltaicznych<text:span text:style-name="T127">, na: Na terenie przedsięwzięcia zostanie zamontowanych do 48 000 sztuk paneli fotowoltaicznych.</text:span></text:p>
      <text:p text:style-name="P128">7.Moduły będą rozmieszczone w rzędach, pomiędzy którymi odległość wynosiła będzie od 2 do 10 m, na: Moduły będą rozmieszczone w rzędach, pomiędzy którymi odległość wynosiła będzie do 10 m.</text:p>
      <text:p text:style-name="P105"><text:span text:style-name="T128">8. Panele fotowoltaiczne będą osłaniać powierzchnię do około 40 950 m</text:span><text:span text:style-name="T81">²</text:span><text:span text:style-name="T128">, na: Panele fotowoltaiczne będą osłaniać powierzchnię do 70 200 m</text:span><text:span text:style-name="T81">²</text:span><text:span text:style-name="T128">, co stanowi około 58,5% całej powierzchni terenu ogrodzonego w wyniku planowanej inwestycji.</text:span></text:p>
      <text:p text:style-name="P114">9. Projektuje się zastosowanie siedem transformatorów olejowych, o mocy 1 000 kVA, na: Planuje się zastosowanie maksymalnie do 12 sztuk transformatorów typu suchego w izolacji żywicznej lub typu mokrego-olejowego.</text:p>
      <text:p text:style-name="P108">10. Przewiduje się zastosowanie siedmiu stacji kontenerowych, na: <text:span text:style-name="T138">Planuje się wykorzystanie do 12 sztuk kontenerowych stacji transformatorowych.</text:span></text:p>
      <text:p text:style-name="P111">11. Wysokość konstrukcji wsporczej wraz z zamontowanymi panelami fotowoltaicznymi wynosić będzie maksymalnie do 4 m wysokości, na:<text:span text:style-name="T130"> Wysokość konstrukcji wsporczej wraz z zamontowanymi panelami fotowoltaicznymi fotowoltaicznymi wynosić będzie maksymalnie do 5 m wysokości.</text:span></text:p>
      <text:p text:style-name="P124">Dopuszcza się także posadowienie magazynów energii.</text:p>
      <text:p text:style-name="P126">12.<text:span text:style-name="T143"> Na wszystkich etapach przedsięwzięcia zapewnić dostępność zapewnić dostępność sorbentów, właściwych w zakresie ilości i rodzaju do potencjalnego zagrożenia, mogącego wystąpić w następstwie sytuacji awaryjnych, a zużyty sorbent przekazać uprawnionemu odbiorcy odpadów. </text:span></text:p>
      <text:p text:style-name="P127"/>
      <text:p text:style-name="P78"><text:span text:style-name="T70">Powierzchnia terenu zajęta pod inwestycję nie ulegnie zmianie, tj. nadal będzie wynosić 12 ha łącznej powierzchni przedmiotowych działek</text:span><text:span text:style-name="T71">.</text:span></text:p>
      <text:p text:style-name="P133"/>
      <text:p text:style-name="P133"/>
      <text:p text:style-name="P138"><text:span text:style-name="T25"><text:s text:c="112"/>B</text:span><text:span text:style-name="T24">URMISTRZ TRZCIANKI</text:span></text:p>
      <text:p text:style-name="P60"><text:s text:c="107"/></text:p>
      <text:p text:style-name="P61"/>
      <text:p text:style-name="P20"><text:span text:style-name="T109"><text:s text:c="102"/></text:span><text:span text:style-name="T42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10c1ef5" officeooo:paragraph-rsid="010c1e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3:30:33.142000000</meta:creation-date>
    <dc:date>2022-05-09T13:51:53.120000000</dc:date>
    <meta:editing-duration>P1DT14H30M17S</meta:editing-duration>
    <meta:editing-cycles>196</meta:editing-cycles>
    <meta:generator>LibreOffice/6.3.2.2$Windows_x86 LibreOffice_project/98b30e735bda24bc04ab42594c85f7fd8be07b9c</meta:generator>
    <meta:print-date>2022-03-21T10:35:27.225000000</meta:print-date>
    <meta:document-statistic meta:table-count="0" meta:image-count="1" meta:object-count="0" meta:page-count="8" meta:paragraph-count="116" meta:word-count="4025" meta:character-count="30224" meta:non-whitespace-character-count="24988"/>
  </office:meta>
</office:document-meta>
</file>