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cde319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c1a0d3" officeooo:paragraph-rsid="00c1a0d3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371eb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57584" officeooo:paragraph-rsid="00c57584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e8ae4" officeooo:paragraph-rsid="00b534a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c371eb" officeooo:paragraph-rsid="00c57584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c96e08" officeooo:paragraph-rsid="00cf401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b534af" style:font-size-asian="10pt" style:font-weight-asian="normal" style:font-size-complex="8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fo:font-weight="normal" officeooo:paragraph-rsid="00cf401d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paragraph-rsid="00cf401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fo:font-weight="normal" officeooo:rsid="069fc83f" officeooo:paragraph-rsid="00cf401d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8897f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16" style:family="text">
      <style:text-properties officeooo:rsid="004a4b8c"/>
    </style:style>
    <style:style style:name="T17" style:family="text">
      <style:text-properties officeooo:rsid="0083e586"/>
    </style:style>
    <style:style style:name="T18" style:family="text">
      <style:text-properties officeooo:rsid="008b9179"/>
    </style:style>
    <style:style style:name="T19" style:family="text">
      <style:text-properties style:text-underline-style="none" officeooo:rsid="00cde31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ba2af" style:font-weight-asian="normal" style:font-weight-complex="normal"/>
    </style:style>
    <style:style style:name="T22" style:family="text">
      <style:text-properties fo:font-weight="normal" officeooo:rsid="01aa57f7" style:font-weight-asian="normal" style:font-weight-complex="normal"/>
    </style:style>
    <style:style style:name="T23" style:family="text">
      <style:text-properties fo:font-weight="normal" officeooo:rsid="00b0b886" style:font-weight-asian="normal" style:font-weight-complex="normal"/>
    </style:style>
    <style:style style:name="T24" style:family="text">
      <style:text-properties fo:font-weight="normal" officeooo:rsid="00675525" style:font-weight-asian="normal" style:font-weight-complex="normal"/>
    </style:style>
    <style:style style:name="T25" style:family="text">
      <style:text-properties fo:font-weight="normal" officeooo:rsid="00ca9d5d" style:font-weight-asian="normal" style:font-weight-complex="normal"/>
    </style:style>
    <style:style style:name="T26" style:family="text">
      <style:text-properties officeooo:rsid="00c79cbc" style:font-size-asian="8.75pt"/>
    </style:style>
    <style:style style:name="T27" style:family="text">
      <style:text-properties officeooo:rsid="00bccfe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c79cbc" style:font-weight-asian="bold" style:font-weight-complex="bold"/>
    </style:style>
    <style:style style:name="T30" style:family="text">
      <style:text-properties fo:font-weight="bold" officeooo:rsid="00cde319" style:font-weight-asian="bold" style:font-weight-complex="bold"/>
    </style:style>
    <style:style style:name="T31" style:family="text">
      <style:text-properties fo:font-weight="bold" officeooo:rsid="00d1d22f" style:font-weight-asian="bold" style:font-weight-complex="bold"/>
    </style:style>
    <style:style style:name="T32" style:family="text">
      <style:text-properties officeooo:rsid="00c57584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c67440"/>
    </style:style>
    <style:style style:name="T35" style:family="text">
      <style:text-properties officeooo:rsid="00c79cbc"/>
    </style:style>
    <style:style style:name="T36" style:family="text">
      <style:text-properties officeooo:rsid="069fc83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34"> 14 czerwca 2022</text:span> r<text:span text:style-name="T17">.</text:span></text:p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30"><text:span text:style-name="T21">Sygn. akt: </text:span><text:span text:style-name="T22">OŚ.6220.</text:span><text:span text:style-name="T25">37</text:span><text:span text:style-name="T22">.202</text:span><text:span text:style-name="T23">0</text:span><text:span text:style-name="T22">.J</text:span><text:span text:style-name="T24">K</text:span></text:p>
      <text:p text:style-name="P31"><text:span text:style-name="T24"><text:s/></text:span><text:span text:style-name="T20"><text:s text:c="16"/></text:span></text:p>
      <text:p text:style-name="P17"/>
      <text:p text:style-name="P19">OBWIESZCZENIE</text:p>
      <text:p text:style-name="P22"><text:span text:style-name="T12">o wydaniu</text:span><text:span text:style-name="T15"> </text:span><text:span text:style-name="T14">decyzj</text:span><text:span text:style-name="T15">i</text:span><text:span text:style-name="T13"> o środowiskowych uwarunkowaniach</text:span></text:p>
      <text:p text:style-name="P19"/>
      <text:p text:style-name="P6"/>
      <text:p text:style-name="P23"><text:span text:style-name="T2">N</text:span><text:span text:style-name="T1">a podstawie art.</text:span><text:span text:style-name="T5"> 21</text:span><text:span text:style-name="T6"> ust. 2 pkt 9</text:span><text:span text:style-name="T5">, art.</text:span><text:span text:style-name="T1"> 38 ustawy z dnia 3 października 2008 r. o udostępnianiu informacji</text:span><text:span text:style-name="T7"> </text:span><text:span text:style-name="T11"><text:s text:c="7"/>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4">1</text:span><text:span text:style-name="T1"> r., poz. </text:span><text:span text:style-name="T4">2</text:span><text:span text:style-name="T8">373 </text:span><text:span text:style-name="T7"><text:s/>ze zm.</text:span><text:span text:style-name="T1">)</text:span><text:span text:style-name="T11"> oraz</text:span><text:span text:style-name="T9"> art. 49 ustawy z dnia 14 czerwca 1960 roku Kodeks postępowania administracyjnego (Dz.U. z 2021 r., </text:span><text:span text:style-name="T10">poz. 735 ze zm.)</text:span></text:p>
      <text:p text:style-name="P9"/>
      <text:p text:style-name="P2"/>
      <text:p text:style-name="P1">podaje się do publicznej wiadomości o</text:p>
      <text:p text:style-name="P1"/>
      <text:p text:style-name="P5">wydan<text:span text:style-name="T16">ej</text:span> w dniu<text:span text:style-name="T35"> 14 czerwca 2022 </text:span>r. przez Burmistrza Trzcianki<text:span text:style-name="T35"> decyzji sygn. akt: OŚ.6220.37.2020.JK uchylającą w całości decyzję Burmistrza Trzcianki sygn akt: OŚ.6220.37.2020.JK z 24 września 2020 r. <text:s text:c="24"/>o środowiskowych uwarunkowaniach bez oceny oddziaływania na środowisko z dodatkowymi wskazaniami na realizację planowanego przedsięwzięcia polegającego na budowie instalacji wolnostojących paneli fotowoltaicznych "BIAŁA V" o mocy do 10 MW wraz z niezbędną infrastrukturą, z możliwością etapowania inwestycji, na działce nr ewidencyjny 210/13 obręb Biała</text:span><text:span text:style-name="T26"> </text:span><text:span text:style-name="T18">i po wznowieniu postępowania stwierdzającej brak potrzeby przeprowadzenia oceny oddziaływania na środowisko planowanego przedsięwzięcia polegającego na <text:s/>budowie instalacji wolnostojących paneli fotowoltaicznych "BIAŁA V" o mocy do 10 MW wraz <text:s text:c="19"/>z niezbędną infrastrukturą, z możliwością etapowania inwestycji, na działce nr ewidencyjny 210/13 obręb Biała oraz możliwością zapoznania się z jej treścią oraz dokumentacją sprawy, w tym uzgodnieniami i opiniami organów, o których mowa w art. 77 ust. 1 ustawy ooś.</text:span></text:p>
      <text:p text:style-name="P4"/>
      <text:p text:style-name="P8">Wnioskodawca: <text:s/><text:span text:style-name="T19">EPLANT 29 Sp. z o. o., ul. Salwatorska 14/310, 30-109 Kraków</text:span></text:p>
      <text:p text:style-name="P7"/>
      <text:p text:style-name="P11">Od niniejszej decyzji służy stronie prawo wniesienia odwołania do Samorządowego Kolegium Odwoławczego w Pile, za pośrednictwem Burmistrza Trzcianki, w terminie 14 dni od daty jej otrzymania.</text:p>
      <text:p text:style-name="P11"/>
      <text:p text:style-name="P12"><text:span text:style-name="T33">Data publikacji obwieszczenia</text:span><text:span text:style-name="T32">:</text:span></text:p>
      <text:p text:style-name="P12"/>
      <text:p text:style-name="P12"><text:span text:style-name="T32">-</text:span> w Biuletynie Informacji Publicznej Urzędu Miejskiego Trzcianki<text:span text:style-name="T32"> oraz </text:span>tablicy informacyjnej<text:span text:style-name="T32"> w</text:span> Urzęd<text:span text:style-name="T32">zie</text:span> Miejski<text:span text:style-name="T32">m</text:span> Trzcianki -<text:span text:style-name="T28"> </text:span><text:span text:style-name="T30">1</text:span><text:span text:style-name="T31">5</text:span><text:span text:style-name="T30"> czerwca</text:span><text:span text:style-name="T28"> 2022 r.</text:span></text:p>
      <text:p text:style-name="P16"/>
      <text:p text:style-name="P14"><text:span text:style-name="T28">- </text:span>na tablicy informacyjnej we wsi <text:span text:style-name="T35">Biała</text:span> - <text:span text:style-name="T29">1</text:span><text:span text:style-name="T30">7</text:span><text:span text:style-name="T28"> maja 2022 r.</text:span></text:p>
      <text:p text:style-name="P11"/>
      <text:p text:style-name="P13"/>
      <text:p text:style-name="P21"><text:s text:c="77"/></text:p>
      <text:p text:style-name="P33">BURMISTRZ TRZCIANKI</text:p>
      <text:p text:style-name="P26"/>
      <text:p text:style-name="P34"/>
      <text:p text:style-name="P24"><text:s/></text:p>
      <text:p text:style-name="P20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2-06-15T09:33:06.651000000</dc:date>
    <meta:editing-duration>P2DT3H29M2S</meta:editing-duration>
    <meta:editing-cycles>178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6" meta:word-count="301" meta:character-count="2256" meta:non-whitespace-character-count="1820"/>
  </office:meta>
</office:document-meta>
</file>