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pl" fo:country="PL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language="pl" fo:country="PL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language="pl" fo:country="PL" style:font-name-asian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language="pl" fo:country="PL" fo:font-weight="bold" style:font-name-asian="Verdana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4pt" fo:language="pl" fo:country="PL" fo:font-weight="bold" style:font-name-asian="Verdana" style:font-size-asian="14pt" style:font-weight-asian="bold" style:font-name-complex="Verdana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  <style:text-properties fo:color="#18085a" loext:opacity="100%" style:font-name="Arial1" fo:font-size="10pt" fo:language="pl" fo:country="PL" fo:font-weight="bold" style:font-name-asian="Tahoma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13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weight="bold" style:font-name-asian="Tahoma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12.453cm" fo:margin-right="0cm" fo:text-align="justify" style:justify-single-word="false" fo:text-indent="0cm" style:auto-text-indent="false" style:text-autospace="none"/>
      <style:text-properties fo:color="#000000" loext:opacity="100%" style:font-name="Arial1" fo:font-size="9pt" fo:language="pl" fo:country="PL" style:font-name-asian="Verdana" style:font-size-asian="9pt" style:font-name-complex="Verdana" style:font-size-complex="9pt"/>
    </style:style>
    <style:style style:name="P16" style:family="paragraph" style:parent-style-name="Standard">
      <style:paragraph-properties fo:margin-left="13.698cm" fo:margin-right="0cm" fo:text-align="end" style:justify-single-word="false" fo:text-indent="0cm" style:auto-text-indent="false" style:text-autospace="none"/>
      <style:text-properties fo:color="#000000" loext:opacity="100%" style:font-name="Arial1" fo:font-size="8pt" fo:language="pl" fo:country="PL" style:font-name-asian="Verdana" style:font-size-asian="8pt" style:font-name-complex="Verdana" style:font-size-complex="8pt"/>
    </style:style>
    <style:style style:name="P17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color="#000000" loext:opacity="100%" style:font-name="Arial1" fo:font-size="8pt" fo:language="pl" fo:country="PL" style:font-name-asian="Verdana" style:font-size-asian="8pt" style:font-name-complex="Verdana" style:font-size-complex="8pt"/>
    </style:style>
    <style:style style:name="P19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font-size="8pt" fo:language="pl" fo:country="PL" style:font-size-asian="8pt" style:font-size-complex="8pt"/>
    </style:style>
    <style:style style:name="P20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/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/>
      <style:text-properties fo:color="#000000" loext:opacity="100%" style:font-name="Arial1" fo:language="pl" fo:country="PL" style:font-name-asian="Verdana" style:font-name-complex="Verdana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P23" style:family="paragraph" style:parent-style-name="Standard" style:list-style-name="WW8Num1">
      <style:paragraph-properties fo:text-align="justify" style:justify-single-word="false" style:text-autospace="none"/>
      <style:text-properties fo:font-size="10pt" fo:language="pl" fo:country="PL" style:font-size-asian="10pt" style:font-size-complex="10pt"/>
    </style:style>
    <style:style style:name="P24" style:family="paragraph" style:parent-style-name="Standard" style:list-style-name="WW8Num1">
      <style:paragraph-properties fo:text-align="justify" style:justify-single-word="false" style:text-autospace="none"/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30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fo:language="pl" fo:country="PL"/>
    </style:style>
    <style:style style:name="P31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fo:font-size="11pt" fo:language="pl" fo:country="PL" style:font-size-asian="11pt" style:font-size-complex="11pt"/>
    </style:style>
    <style:style style:name="P32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fo:color="#000000" loext:opacity="100%" style:font-name="Arial1" fo:font-size="11pt" fo:language="pl" fo:country="PL" style:font-name-asian="Verdana" style:font-size-asian="11pt" style:font-name-complex="Verdana" style:font-size-complex="11pt"/>
    </style:style>
    <style:style style:name="P3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P34" style:family="paragraph" style:parent-style-name="Standard">
      <style:paragraph-properties fo:margin-top="0.199cm" fo:margin-bottom="0cm" style:contextual-spacing="false" fo:text-align="justify" style:justify-single-word="false" style:text-autospace="none"/>
    </style:style>
    <style:style style:name="P35" style:family="paragraph" style:parent-style-name="Standard" style:master-page-name="Standard">
      <style:paragraph-properties fo:margin-left="13.698cm" fo:margin-right="0cm" fo:text-align="end" style:justify-single-word="false" fo:text-indent="0cm" style:auto-text-indent="false" style:page-number="auto" fo:break-before="page" style:text-autospace="none"/>
      <style:text-properties fo:color="#000000" loext:opacity="100%" style:font-name="Arial1" fo:font-size="8pt" fo:language="pl" fo:country="PL" style:font-name-asian="Verdana" style:font-size-asian="8pt" style:font-name-complex="Verdana" style:font-size-complex="8pt"/>
    </style:style>
    <style:style style:name="P36" style:family="paragraph" style:parent-style-name="Standard">
      <style:paragraph-properties fo:margin-left="1.245cm" fo:margin-right="0cm" fo:margin-top="0.4cm" fo:margin-bottom="0cm" style:contextual-spacing="false" fo:text-indent="0cm" style:auto-text-indent="false"/>
      <style:text-properties fo:color="#000000" loext:opacity="100%" style:font-name="Arial1" fo:language="pl" fo:country="PL" style:font-name-asian="Verdana" style:font-name-complex="Verdana"/>
    </style:style>
    <style:style style:name="P37" style:family="paragraph" style:parent-style-name="Text_20_body" style:list-style-name="WW8Num1">
      <style:paragraph-properties style:line-height-at-least="0.176cm" fo:text-align="justify" style:justify-single-word="false" style:text-autospace="none"/>
    </style:style>
    <style:style style:name="T1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2" style:family="text">
      <style:text-properties fo:color="#000000" loext:opacity="100%" style:font-name="Arial1" fo:font-size="11pt" style:font-name-asian="Verdana" style:font-size-asian="11pt" style:font-name-complex="Verdana" style:font-size-complex="11pt"/>
    </style:style>
    <style:style style:name="T3" style:family="text">
      <style:text-properties fo:color="#000000" loext:opacity="100%" style:font-name="Arial1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fo:color="#000000" loext:opacity="100%" style:font-name="Arial1" fo:font-size="11pt" fo:language="pl" fo:country="PL" style:font-name-asian="Verdana" style:font-size-asian="11pt" style:font-name-complex="Verdana" style:font-size-complex="11pt"/>
    </style:style>
    <style:style style:name="T5" style:family="text">
      <style:text-properties fo:color="#000000" loext:opacity="100%" style:font-name="Arial1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loext:opacity="100%" style:font-name="Arial1" fo:font-size="11pt" fo:language="pl" fo:country="PL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T7" style:family="text">
      <style:text-properties fo:color="#000000" loext:opacity="100%" style:font-name="Arial1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loext:opacity="100%" style:font-name="Arial1" fo:font-size="11pt" style:text-underline-style="none" fo:font-weight="bold" style:font-name-asian="Verdana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0pt" style:font-name-asian="Verdana" style:font-size-asian="10pt" style:font-name-complex="Verdana" style:font-size-complex="10pt"/>
    </style:style>
    <style:style style:name="T10" style:family="text">
      <style:text-properties fo:color="#000000" loext:opacity="100%" style:font-name="Arial1" fo:font-size="10pt" style:font-name-asian="Verdana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style:font-name="Arial1" fo:font-size="10pt" style:text-underline-style="none" fo:font-weight="bold" style:font-name-asian="Verdana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1" fo:font-size="10pt" fo:language="pl" fo:country="PL" style:font-name-asian="Verdana" style:font-size-asian="10pt" style:font-name-complex="Verdana" style:font-size-complex="10pt"/>
    </style:style>
    <style:style style:name="T14" style:family="text">
      <style:text-properties fo:color="#000000" loext:opacity="100%" style:font-name="Arial1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loext:opacity="100%" style:font-name="Arial1" fo:font-size="10pt" fo:language="pl" fo:country="PL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16" style:family="text">
      <style:text-properties fo:color="#000000" loext:opacity="100%" style:font-name="Arial1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00" loext:opacity="100%" style:font-name="Arial1" fo:font-size="10pt" fo:language="pl" fo:country="PL" style:text-underline-style="none" style:font-name-asian="Verdana" style:font-size-asian="10pt" style:font-name-complex="Verdana" style:font-size-complex="10pt"/>
    </style:style>
    <style:style style:name="T18" style:family="text">
      <style:text-properties fo:color="#000000" loext:opacity="100%" style:font-name="Arial1" fo:font-size="10pt" fo:language="pl" fo:country="PL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9" style:family="text">
      <style:text-properties fo:color="#000000" loext:opacity="100%" style:font-name="Arial1" fo:font-weight="bold" style:font-name-asian="Verdana" style:font-weight-asian="bold" style:font-name-complex="Verdana"/>
    </style:style>
    <style:style style:name="T20" style:family="text">
      <style:text-properties fo:color="#000000" loext:opacity="100%" style:font-name="Arial1" fo:font-weight="bold" style:font-name-asian="Verdana" style:font-weight-asian="bold" style:font-name-complex="Verdana" style:font-weight-complex="bold"/>
    </style:style>
    <style:style style:name="T21" style:family="text">
      <style:text-properties fo:color="#000000" loext:opacity="100%" style:font-name="Arial1" style:font-name-asian="Verdana" style:font-name-complex="Verdana"/>
    </style:style>
    <style:style style:name="T22" style:family="text">
      <style:text-properties fo:color="#000000" loext:opacity="100%" style:font-name="Arial1" fo:language="pl" fo:country="PL" style:font-name-asian="Verdana" style:font-name-complex="Verdana"/>
    </style:style>
    <style:style style:name="T23" style:family="text">
      <style:text-properties fo:color="#000000" loext:opacity="100%" style:font-name="Arial1" fo:font-weight="normal" style:font-name-asian="Verdana" style:font-weight-asian="normal" style:font-name-complex="Verdana" style:font-weight-complex="normal"/>
    </style:style>
    <style:style style:name="T24" style:family="text">
      <style:text-properties fo:color="#000000" loext:opacity="100%" style:font-name="Arial" fo:font-size="10pt" style:text-underline-style="none" fo:font-weight="bold" style:font-name-asian="Verdana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Arial" fo:font-size="11pt" style:text-underline-style="none" fo:font-weight="bold" style:font-name-asian="Verdana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loext:opacity="100%" style:text-position="0% 100%" style:font-name="Arial1" style:text-underline-style="none" fo:font-weight="bold" style:font-name-asian="Verdana" style:font-weight-asian="bold" style:font-name-complex="Arial1" style:font-weight-complex="bold"/>
    </style:style>
    <style:style style:name="T27" style:family="text">
      <style:text-properties fo:color="#000000" loext:opacity="100%" style:text-position="0% 100%" style:font-name="Arial1" style:text-underline-style="none" fo:font-weight="normal" style:font-name-asian="Verdana" style:font-weight-asian="normal" style:font-name-complex="Arial1" style:font-weight-complex="normal"/>
    </style:style>
    <style:style style:name="T28" style:family="text">
      <style:text-properties fo:color="#000000" loext:opacity="100%" style:text-position="0% 100%" style:font-name="Arial1" style:text-underline-style="none" fo:font-weight="normal" style:font-name-asian="Verdana" style:font-weight-asian="normal" style:font-name-complex="Verdana" style:font-weight-complex="normal"/>
    </style:style>
    <style:style style:name="T29" style:family="text">
      <style:text-properties fo:color="#000000" loext:opacity="100%" style:text-position="0% 100%" style:font-name="Arial1" fo:font-size="10pt" style:text-underline-style="none" fo:font-weight="bold" style:font-name-asian="Verdana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text-position="0% 100%" style:font-name="Arial1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Arial1" style:font-size-complex="10pt" style:font-weight-complex="normal"/>
    </style:style>
    <style:style style:name="T31" style:family="text">
      <style:text-properties fo:color="#000000" loext:opacity="100%" style:text-position="0% 100%" style:font-name="Arial1" fo:font-size="10pt" fo:language="pl" fo:country="PL" style:text-underline-style="none" fo:font-weight="normal" style:font-name-asian="Verdana" style:font-size-asian="10pt" style:font-weight-asian="normal" style:font-name-complex="Arial1" style:font-size-complex="10pt" style:font-weight-complex="normal"/>
    </style:style>
    <style:style style:name="T32" style:family="text">
      <style:text-properties fo:color="#000000" loext:opacity="100%" style:text-position="0% 100%" style:font-name="Arial1" fo:font-size="11pt" style:text-underline-style="none" fo:font-weight="bold" style:font-name-asian="Verdana" style:font-size-asian="11pt" style:font-weight-asian="bold" style:font-name-complex="Arial1" style:font-size-complex="11pt" style:font-weight-complex="bold"/>
    </style:style>
    <style:style style:name="T33" style:family="text">
      <style:text-properties fo:color="#000000" loext:opacity="100%" style:text-position="0% 100%" style:font-name="Arial1" fo:font-size="11pt" fo:language="pl" fo:country="PL" style:text-underline-style="none" fo:font-weight="normal" style:font-name-asian="Verdana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text-position="0% 100%" style:font-name="Arial" style:text-underline-style="none" fo:font-weight="bold" style:font-name-asian="Verdana" style:font-weight-asian="bold" style:font-name-complex="Arial" style:font-weight-complex="bold"/>
    </style:style>
    <style:style style:name="T35" style:family="text">
      <style:text-properties fo:color="#000000" loext:opacity="100%" style:text-position="0% 100%" style:font-name="Arial" style:text-underline-style="none" fo:font-weight="normal" style:font-name-asian="Verdana" style:font-weight-asian="normal" style:font-name-complex="Arial" style:font-weight-complex="normal"/>
    </style:style>
    <style:style style:name="T36" style:family="text">
      <style:text-properties fo:color="#000000" loext:opacity="100%" style:text-position="0% 100%" style:font-name="Arial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loext:opacity="100%" style:text-position="0% 100%" style:font-name="Arial" fo:font-size="10pt" fo:language="pl" fo:country="PL" style:text-underline-style="none" fo:font-weight="normal" style:font-name-asian="Verdana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00" loext:opacity="100%" style:text-position="0% 100%" style:font-name="Arial" fo:font-size="11pt" fo:language="pl" fo:country="PL" style:text-underline-style="none" fo:font-weight="normal" style:font-name-asian="Verdana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1" fo:font-size="10pt" fo:language="pl" fo:country="PL" style:font-size-asian="10pt" style:font-name-complex="Arial1" style:font-size-complex="10pt"/>
    </style:style>
    <style:style style:name="T4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Załącznik nr 1</text:p>
      <text:p text:style-name="P19"><text:span text:style-name="T21">do ogłoszenia o pisemnym przetargu nieograniczonym na sprzedaż</text:span><text:span text:style-name="T26"> </text:span><text:span text:style-name="T27">2,16m</text:span><text:span text:style-name="T35">³</text:span><text:span text:style-name="T27"> drewna opałowego olchowego oraz topolowego w stosie złożonego na terenie działki nr ewid. <text:s/>64 znajdującej się w obrębie miejscowości Siedlisko, gmina Trzcianka</text:span></text:p>
      <text:p text:style-name="P18"/>
      <text:p text:style-name="P1">dane i <text:s/>adres Kupującego, nr tel.</text:p>
      <text:p text:style-name="P31"><text:span text:style-name="T20">OFERTA<text:line-break/>w ramach pisemnego przetargu nieograniczonego<text:line-break/>na sprzedaż </text:span><text:span text:style-name="T26"><text:s/>2,16m</text:span><text:span text:style-name="T34">³</text:span><text:span text:style-name="T26"> drewna opałowego olchowego oraz topolowego w stosie złożonego na<text:line-break/>terenie działki nr ewid. <text:s/>64 znajdującej się w obrębie miejscowości Siedlisko, gmina Trzcianka</text:span></text:p>
      <text:p text:style-name="P9"><text:span text:style-name="Domyślna_20_czcionka_20_akapitu1"><text:span text:style-name="T5">1.</text:span></text:span><text:span text:style-name="Domyślna_20_czcionka_20_akapitu1"><text:span text:style-name="T4"> Nawiązując do postępowania prowadzonego w trybie ogłoszenia o pisemnym przetargu nieograniczonym z dnia 28.06.20221r., na podstawie kodeksu cywilnego<text:line-break/>(Dz. U. 2020.1740), zgłaszam chęć zawarcia umowy ze Sprzedającym oraz</text:span></text:span></text:p>
      <text:p text:style-name="P32"><text:span text:style-name="T40">oferuję cenę za ww. drewno w wysokości brutto:</text:span></text:p>
      <text:p text:style-name="P2">................................zł brutto (słownie:.....................................................................................................................)</text:p>
      <text:p text:style-name="P2"/>
      <text:p text:style-name="P10"><text:span text:style-name="Domyślna_20_czcionka_20_akapitu1"><text:span text:style-name="T5">2.</text:span></text:span><text:span text:style-name="Domyślna_20_czcionka_20_akapitu1"><text:span text:style-name="T4"> Oświadczam, że zapoznałem się z treścią ogłoszenia o pisemnym przetargu pisemnego przetargu nieograniczonego na sprzedaż</text:span></text:span><text:span text:style-name="Domyślna_20_czcionka_20_akapitu1"><text:span text:style-name="T7"> </text:span></text:span><text:span text:style-name="Domyślna_20_czcionka_20_akapitu1"><text:span text:style-name="T33">2,16m</text:span></text:span><text:span text:style-name="Domyślna_20_czcionka_20_akapitu1"><text:span text:style-name="T38">³</text:span></text:span><text:span text:style-name="Domyślna_20_czcionka_20_akapitu1"><text:span text:style-name="T33"> drewna opałowego olchowego oraz topolowego w stosie złożonego na terenie działki nr ewid. 64 znajdującej się w obrębie miejscowości Siedlisko, gmina Trzcianka</text:span></text:span><text:span text:style-name="Domyślna_20_czcionka_20_akapitu1"><text:span text:style-name="T4"> oraz że nie wnoszę <text:s/>zastrzeżeń, natomiast ewentualne informacje, wyjaśnienia, konieczne do złożenia oferty, zdobyłem przed upływem terminu do składania ofert.</text:span></text:span></text:p>
      <text:p text:style-name="P10"><text:span text:style-name="Domyślna_20_czcionka_20_akapitu1"><text:span text:style-name="T5">3. </text:span></text:span><text:span text:style-name="Domyślna_20_czcionka_20_akapitu1"><text:span text:style-name="T6">Akceptuję wszystkie warunki udziału w postępowaniu określone w treści ogłoszenia o pisemnym przetargu nieograniczonym. Akceptuję wszystkie warunki umowy określone w projekcie umowy.</text:span></text:span></text:p>
      <text:p text:style-name="P10"><text:span text:style-name="Domyślna_20_czcionka_20_akapitu1"><text:span text:style-name="T5">4.</text:span></text:span><text:span text:style-name="Domyślna_20_czcionka_20_akapitu1"><text:span text:style-name="T4"> Oświadczam, że zapoznałem się z terminami wykonania zobowiązań określonymi <text:s/>w umowie.</text:span></text:span></text:p>
      <text:p text:style-name="P10"><text:span text:style-name="Domyślna_20_czcionka_20_akapitu1"><text:span text:style-name="T5">5. </text:span></text:span><text:span text:style-name="Domyślna_20_czcionka_20_akapitu1"><text:span text:style-name="T4">Zapoznałem się z terenem, na którym jest składowane drewno</text:span></text:span></text:p>
      <text:p text:style-name="P1"/>
      <text:p text:style-name="P1"/>
      <text:p text:style-name="P21"><text:tab/>.......................................</text:p>
      <text:p text:style-name="P20"><text:tab/>Podpis Wykonawcy</text:p>
      <text:p text:style-name="P20"><text:tab/>(osoby upoważnionej)</text:p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0"><text:span text:style-name="Domyślna_20_czcionka_20_akapitu1"><text:span text:style-name="T4">Miejscowość, data .</text:span></text:span><text:span text:style-name="Domyślna_20_czcionka_20_akapitu1"><text:span text:style-name="T22">................................................</text:span></text:span></text:p>
      <text:p text:style-name="P6"/>
      <text:p text:style-name="P6"/>
      <text:p text:style-name="P16">Załącznik nr 2</text:p>
      <text:p text:style-name="P19"><text:span text:style-name="T21">do ogłoszenia o pisemnym przetargu nieograniczonym na sprzedaż </text:span><text:span text:style-name="T26"><text:s/>2,16m</text:span><text:span text:style-name="T34">³</text:span><text:span text:style-name="T26"> drewna opałowego olchowego oraz topolowego w stosie złożonego na terenie działki nr ewid. <text:s/>64 znajdującej się w obrębie miejscowości Siedlisko, gmina Trzcianka</text:span></text:p>
      <text:p text:style-name="P17"/>
      <text:p text:style-name="P15"/>
      <text:p text:style-name="P8">U M O W A <text:s text:c="2"/>(projekt)</text:p>
      <text:p text:style-name="P7"/>
      <text:p text:style-name="P7"/>
      <text:p text:style-name="P3">zawarta w Trzciance, dnia ………………………………….pomiędzy:</text:p>
      <text:p text:style-name="P3">Gmina Trzcianka, ul. Sikorskiego 7, 64-980 Trzcianka,</text:p>
      <text:p text:style-name="P3">zwana w dalszej części umowy „Sprzedającym”, którego reprezentuje:</text:p>
      <text:p text:style-name="P3"><text:soft-page-break/>1. Pan Krzysztof W. Jaworski – <text:s/>Burmistrz Trzcianki</text:p>
      <text:p text:style-name="P3">a:………………………………………………………………………………………………………………………………………………………………………………………………...</text:p>
      <text:p text:style-name="P3">zwanym w dalszej części umowy „Nabywcą” którego reprezentuje:</text:p>
      <text:p text:style-name="P3">……………………………………………………………………….</text:p>
      <text:p text:style-name="P3"/>
      <text:p text:style-name="P13"><text:span text:style-name="T21">W wyniku rozstrzygnięcia pisemnego przetargu nieograniczonego na sprzedaż </text:span><text:span text:style-name="T26">2,16m</text:span><text:span text:style-name="T34">³</text:span><text:span text:style-name="T26"> drewna opałowego olchowego oraz topolowego w stosie złożonego na terenie działki nr ewid. <text:s/>64 znajdującej się w obrębie miejscowości Siedlisko, gmina Trzcianka</text:span><text:span text:style-name="T21"> z dnia 28.06.2022 r.</text:span></text:p>
      <text:p text:style-name="P3"/>
      <text:p text:style-name="P4">§ 1</text:p>
      <text:p text:style-name="P4"/>
      <text:p text:style-name="P13"><text:span text:style-name="T21">1. <text:s/>Sprzedający sprzedaje Nabywcy </text:span><text:span text:style-name="T27">2,16m</text:span><text:span text:style-name="T35">³</text:span><text:span text:style-name="T27"> drewna opałowego olchowego oraz topolowego w stosie złożonego na terenie działki nr ewid. 64 znajdującej się w obrębie miejscowości Siedlisko, gmina Trzcianka</text:span><text:span text:style-name="T28">.</text:span></text:p>
      <text:p text:style-name="P3"/>
      <text:p text:style-name="P13"><text:span text:style-name="T21">2. <text:s text:c="2"/>Nabywca, w ramach zawartej umowy jest zobowiązany do wywozu drewna </text:span><text:span text:style-name="T19">w <text:s/>terminie do 31 lipca 2022 r.</text:span></text:p>
      <text:p text:style-name="P5">§ 2</text:p>
      <text:p text:style-name="P22"/>
      <text:p text:style-name="P13"><text:span text:style-name="T21">1. Nabywca nabędzie </text:span><text:span text:style-name="T26">2,16m</text:span><text:span text:style-name="T34">³</text:span><text:span text:style-name="T26"> drewna opałowego olchowego oraz topolowego w stosie złożonego na terenie działki nr ewid. <text:s/>64 znajdującej się w obrębie miejscowości Siedlisko, gmina Trzcianka</text:span><text:span text:style-name="T21"> po cenie wylicytowanej w dniu ……………….. 2022 r., w ramach przetargu nieograniczonego na sprzedaż </text:span><text:span text:style-name="T27">2,16m</text:span><text:span text:style-name="T35">³</text:span><text:span text:style-name="T27"> drewna opałowego olchowego oraz topolowego w stosie złożonego na terenie działki nr ewid. <text:s/>64 znajdującej się w obrębie miejscowości Siedlisko, gmina Trzcianka</text:span><text:span text:style-name="T23"> z dnia 27.06.202</text:span><text:span text:style-name="T21">2 r., tj. za kwotę …...........(brutto), słownie …................</text:span></text:p>
      <text:p text:style-name="P3">2. Należność, za objęte umową drewno, należy wpłacić na konto Bank PEKAO S.A. I/O Trzcianka 80-1240-3741-1111-0000-4456-5279 lub w kasie Urzędu Miejskiego Trzcianki, najpóźniej w ciągu 14 dni od daty wystawienia faktury.</text:p>
      <text:p text:style-name="P3"/>
      <text:p text:style-name="P4">§ 3</text:p>
      <text:p text:style-name="P4"/>
      <text:p text:style-name="P3">1. <text:s/>Nabywca zapłaci Sprzedającemu karę umowną:</text:p>
      <text:p text:style-name="P3">a) za nieterminowe wykonanie zobowiązań umowy o których mowa w §1 pkt 2 niniejszej umowy, w wysokości 0,5% całkowitej kwoty należnej Sprzedającemu, za każdy dzień opóźnienia.</text:p>
      <text:p text:style-name="P3">b) z tytułu odstąpienia od umowy przez którąkolwiek ze stron z przyczyn zawinionych przez Nabywcę, w wysokości 20% całkowitej kwoty należnej Sprzedającemu. Odstąpienie od umowy musi być wyrażone – pod rygorem nieważności - w formie pisemnej, wraz z uzasadnieniem.</text:p>
      <text:p text:style-name="P3">2. Zapłata kary nastąpi poprzez wpłatę należnej kwoty na konto Sprzedającego.</text:p>
      <text:p text:style-name="P3">Nałożenie kary będzie miało formę pisemną, ze wskazaniem przyczyny, należnej kwoty, numeru konta Sprzedającego i terminu dokonania wpłaty.</text:p>
      <text:p text:style-name="P14">§ 4</text:p>
      <text:p text:style-name="P11"/>
      <text:p text:style-name="P3">1. <text:s/>Wszelkie zmiany niniejszej umowy wymagają zgody stron wyrażonej na piśmie w formie aneksu, pod rygorem nieważności.</text:p>
      <text:p text:style-name="P3">2. <text:s/>Bez pisemnej zgody Sprzedającego, pod rygorem nieważności, Nabywca nie może przenieść wierzytelności wynikającej z niniejszej umowy na osoby trzecie.</text:p>
      <text:p text:style-name="P3">3. <text:s/>W sprawach nieunormowanych niniejszą umową, a dotyczących jej przedmiotu, mają zastosowanie przepisy kodeksu cywilnego.</text:p>
      <text:p text:style-name="P3">4. <text:s/>Ewentualne spory wynikłe z niniejszej umowy rozstrzygać będzie sąd właściwy dla Sprzedającego.</text:p>
      <text:p text:style-name="P3">5. Umowę sporządzono w trzech jednobrzmiących egzemplarzach: jednym dla Nabywcy i dwóch dla Sprzedającego.</text:p>
      <text:p text:style-name="P36">SPRZEDAJĄCY <text:s text:c="60"/>NABY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loext:opacity="100%" style:font-name="Arial1" fo:font-family="Arial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6-29T09:22:21.962000000</dc:date>
    <meta:editing-duration>PT1H11M16S</meta:editing-duration>
    <meta:editing-cycles>7</meta:editing-cycles>
    <meta:document-statistic meta:table-count="0" meta:image-count="0" meta:object-count="0" meta:page-count="2" meta:paragraph-count="45" meta:word-count="680" meta:character-count="5226" meta:non-whitespace-character-count="4510"/>
  </office:meta>
</office:document-meta>
</file>