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line-height="115%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P6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P7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color="#FF0000"/>
    </style:style>
    <style:style style:name="P8" style:parent-style-name="Standard" style:family="paragraph">
      <style:paragraph-properties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Arial" fo:font-size="10.5pt" style:font-size-asian="10.5pt" style:font-size-complex="10.5pt"/>
    </style:style>
    <style:style style:name="P1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P16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fo:color="#000000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Arial" fo:color="#000000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 fo:line-height="200%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200%"/>
    </style:style>
    <style:style style:name="T3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3811in" svg:y="-0.4252in" svg:width="2.57441in" svg:height="1.2626in" style:rel-width="scale" style:rel-height="scale"><draw:image xlink:href="media/image1.png" xlink:type="simple" xlink:show="embed" xlink:actuate="onLoad"/><svg:title/><svg:desc/></draw:frame><text:bookmark-start text:name="_Hlk93312921"/><text:span text:style-name="T2">Trzcianka, 15 marca 2022 r.</text:span><text:bookmark-end text:name="_Hlk93312921"/></text:p>
      <text:p text:style-name="P3"/>
      <text:p text:style-name="P4"/>
      <text:p text:style-name="P5"/>
      <text:p text:style-name="P6"/>
      <text:p text:style-name="P7"/>
      <text:p text:style-name="P8"><text:s text:c="81"/>Sejmik Województwa<text:s/><text:tab/>Wielkopolskiego</text:p>
      <text:p text:style-name="P9"><text:tab/>al. Niepodległości 34</text:p>
      <text:p text:style-name="P10">61-714 Poznań</text:p>
      <text:p text:style-name="P11"/>
      <text:p text:style-name="P12"/>
      <text:p text:style-name="P13"/>
      <text:p text:style-name="P14"><text:bookmark-start text:name="_Hlk91147203"/>Sygn. akt:<text:s/><text:bookmark-end text:name="_Hlk91147203"/>OŚ.152.1.2022.AB</text:p>
      <text:p text:style-name="P15"/>
      <text:p text:style-name="P16">Zgodnie z<text:s/>art. 6 ustawy z dnia 11 lipca 2014 r. o petycjach (<text:bookmark-start text:name="_Hlk93312947"/>Dz. U z 2018 r., poz. 870 t.j.<text:bookmark-end text:name="_Hlk93312947"/>) przekazuję według właściwości petycję Ogólnopolskiego Stowarzyszenia „Kominki i Piece” z siedzibą Rynek 2, 63-760 Zduny.</text:p>
      <text:p text:style-name="P17"/>
      <text:p text:style-name="P18">Z treści petycji wynika, że podmiot wnoszący petycję, zwraca się z żądaniem „naprawy programów ochrony powietrza”, czyli zmiany przepisów prawa w obszarze uchwał Sejmiku Województwa Wielkopolskiego <text:s text:c="20"/>Nr XXI/391/20, XXI/392/20 i XXI/393/20 z dnia 13 lipca 2020 r. w sprawie określenia programów ochrony powietrza.</text:p>
      <text:p text:style-name="P19"/>
      <text:p text:style-name="P20"><text:span text:style-name="T21">Zgodnie z art. 91 ust. 3 ustawy z dnia 27 kwietnia 2001 r. Prawo Ochrony Środowiska (Dz. U z 2021 r., <text:s text:c="16"/>poz. 1973 ze zm.), <text:s/>określanie, w drodze uchwały, programów ochrony powietrza,<text:s/></text:span><text:span text:style-name="T22">dla stref, o których mowa w art. 8</text:span><text:span text:style-name="T23">9 ust. 1 pkt 1 tej ustawy, należy do wyłącznej kompetencji Sejmiku Województwa.</text:span></text:p>
      <text:p text:style-name="P24"/>
      <text:p text:style-name="P25"><text:span text:style-name="T26"><text:s text:c="85"/></text:span><text:span text:style-name="T27"><text:tab/></text:span><text:span text:style-name="T28"><text:tab/><text:s text:c="15"/></text:span><text:span text:style-name="T29">Burmistrz Trzcianki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rzysztof W. Jaworski</text:span></text:p>
      <text:p text:style-name="P40"><text:bookmark-start text:name="_Hlk91147263"/></text:p>
      <text:p text:style-name="P41"><text:bookmark-end text:name="_Hlk91147263"/></text:p>
      <text:p text:style-name="P42"/>
      <text:p text:style-name="P43"/>
      <text:p text:style-name="P44"/>
      <text:p text:style-name="P45"/>
      <text:p text:style-name="P46"/>
      <text:p text:style-name="P47"/>
      <text:p text:style-name="P48">Załączniki:</text:p>
      <text:p text:style-name="P49">1.<text:s/>Petycja</text:p>
      <text:p text:style-name="P50">2. Oficjalne stanowisko w sprawie zakazów palenia drewnem, uchwał antysmogowych i programów ochrony powietrza</text:p>
      <text:p text:style-name="P51"/>
      <text:p text:style-name="P52"/>
      <text:p text:style-name="P53">Otrzymują:</text:p>
      <text:p text:style-name="P54">1. adresat</text:p>
      <text:p text:style-name="P55">2. Ogólnopolskie Stowarzyszenie „Kominki i Piece” Rynek 2, 63-760 Zduny</text:p>
      <text:p text:style-name="P56">3. a/a</text:p>
      <text:p text:style-name="P57"/>
      <text:p text:style-name="P58"/>
      <text:p text:style-name="P59">Prowadzący sprawę:</text:p>
      <text:p text:style-name="P60">Anna<text:s/>Buśka</text:p>
      <text:p text:style-name="P61">podinspektor ds. ochrony środowiska</text:p>
      <text:p text:style-name="P62"><text:span text:style-name="T63">tel. 67 352 73 70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śka</meta:initial-creator>
    <dc:creator>Um Trzcianka</dc:creator>
    <meta:creation-date>2022-07-07T05:49:00Z</meta:creation-date>
    <dc:date>2022-07-07T05:49:00Z</dc:date>
    <meta:print-date>2022-01-18T1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60" meta:row-count="11" meta:non-whitespace-character-count="1340"/>
  </office:meta>
</office:document-meta>
</file>