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c1a0d3" officeooo:paragraph-rsid="00c1a0d3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371eb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57584" officeooo:paragraph-rsid="00c57584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rsid="00c371eb" officeooo:paragraph-rsid="00c57584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c96e08" officeooo:paragraph-rsid="00cf401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2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b56aa1" officeooo:paragraph-rsid="00cf401d" style:font-size-asian="7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fo:font-weight="normal" officeooo:paragraph-rsid="00cf401d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c6e926" officeooo:paragraph-rsid="00c6e926" style:font-size-asian="10pt" style:font-size-complex="10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d4d62f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fo:font-weight="normal" officeooo:rsid="069fc83f" officeooo:paragraph-rsid="00cf401d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fo:font-weight="normal" officeooo:rsid="00d683cd" officeooo:paragraph-rsid="00d683cd" style:font-size-asian="8pt" style:font-weight-asian="normal" style:font-size-complex="8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d2fe65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bold" officeooo:rsid="048c0e5d" style:font-size-asian="10pt" style:font-weight-asian="bold" style:font-size-complex="10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17" style:family="text">
      <style:text-properties officeooo:rsid="004a4b8c"/>
    </style:style>
    <style:style style:name="T18" style:family="text">
      <style:text-properties officeooo:rsid="0083e586"/>
    </style:style>
    <style:style style:name="T19" style:family="text">
      <style:text-properties officeooo:rsid="008b9179"/>
    </style:style>
    <style:style style:name="T20" style:family="text">
      <style:text-properties style:text-underline-style="none" officeooo:rsid="00cde319"/>
    </style:style>
    <style:style style:name="T21" style:family="text">
      <style:text-properties style:text-underline-style="none" officeooo:rsid="00d683c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9ba2af" style:font-weight-asian="normal" style:font-weight-complex="normal"/>
    </style:style>
    <style:style style:name="T24" style:family="text">
      <style:text-properties fo:font-weight="normal" officeooo:rsid="01aa57f7" style:font-weight-asian="normal" style:font-weight-complex="normal"/>
    </style:style>
    <style:style style:name="T25" style:family="text">
      <style:text-properties fo:font-weight="normal" officeooo:rsid="00b0b886" style:font-weight-asian="normal" style:font-weight-complex="normal"/>
    </style:style>
    <style:style style:name="T26" style:family="text">
      <style:text-properties fo:font-weight="normal" officeooo:rsid="00675525" style:font-weight-asian="normal" style:font-weight-complex="normal"/>
    </style:style>
    <style:style style:name="T27" style:family="text">
      <style:text-properties fo:font-weight="normal" officeooo:rsid="00ca9d5d" style:font-weight-asian="normal" style:font-weight-complex="normal"/>
    </style:style>
    <style:style style:name="T28" style:family="text">
      <style:text-properties officeooo:rsid="00c79cbc" style:font-size-asian="8.75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c79cbc" style:font-weight-asian="bold" style:font-weight-complex="bold"/>
    </style:style>
    <style:style style:name="T31" style:family="text">
      <style:text-properties fo:font-weight="bold" officeooo:rsid="00cde319" style:font-weight-asian="bold" style:font-weight-complex="bold"/>
    </style:style>
    <style:style style:name="T32" style:family="text">
      <style:text-properties fo:font-weight="bold" officeooo:rsid="00d1d22f" style:font-weight-asian="bold" style:font-weight-complex="bold"/>
    </style:style>
    <style:style style:name="T33" style:family="text">
      <style:text-properties fo:font-weight="bold" officeooo:rsid="048c8b74" style:font-weight-asian="bold" style:font-weight-complex="bold"/>
    </style:style>
    <style:style style:name="T34" style:family="text">
      <style:text-properties fo:font-weight="bold" officeooo:rsid="05a510b6" style:font-weight-asian="bold" style:font-weight-complex="bold"/>
    </style:style>
    <style:style style:name="T35" style:family="text">
      <style:text-properties fo:font-weight="bold" officeooo:rsid="00d4d62f" style:font-weight-asian="bold" style:font-weight-complex="bold"/>
    </style:style>
    <style:style style:name="T36" style:family="text">
      <style:text-properties fo:font-weight="bold" officeooo:rsid="00d683cd" style:font-weight-asian="bold" style:font-weight-complex="bold"/>
    </style:style>
    <style:style style:name="T37" style:family="text">
      <style:text-properties officeooo:rsid="00c57584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c67440"/>
    </style:style>
    <style:style style:name="T40" style:family="text">
      <style:text-properties officeooo:rsid="00c79cbc"/>
    </style:style>
    <style:style style:name="T41" style:family="text">
      <style:text-properties officeooo:rsid="00d4d62f"/>
    </style:style>
    <style:style style:name="T42" style:family="text">
      <style:text-properties officeooo:rsid="00d683c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39"> 14 czerwca 2022</text:span> r<text:span text:style-name="T18">.</text:span></text:p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25"><text:span text:style-name="T23">Sygn. akt: </text:span><text:span text:style-name="T24">OŚ.6220.</text:span><text:span text:style-name="T27">37</text:span><text:span text:style-name="T24">.202</text:span><text:span text:style-name="T25">0</text:span><text:span text:style-name="T24">.J</text:span><text:span text:style-name="T26">K</text:span></text:p>
      <text:p text:style-name="P26"><text:span text:style-name="T26"><text:s/></text:span><text:span text:style-name="T22"><text:s text:c="16"/></text:span></text:p>
      <text:p text:style-name="P15"/>
      <text:p text:style-name="P17">OBWIESZCZENIE</text:p>
      <text:p text:style-name="P20"><text:span text:style-name="T13">o wydaniu</text:span><text:span text:style-name="T16"> </text:span><text:span text:style-name="T15">decyzj</text:span><text:span text:style-name="T16">i</text:span><text:span text:style-name="T14"> o środowiskowych uwarunkowaniach</text:span></text:p>
      <text:p text:style-name="P17"/>
      <text:p text:style-name="P5"/>
      <text:p text:style-name="P21"><text:span text:style-name="T2">N</text:span><text:span text:style-name="T1">a podstawie art.</text:span><text:span text:style-name="T4"> 21</text:span><text:span text:style-name="T5"> ust. 2 pkt 9</text:span><text:span text:style-name="T4">, art.</text:span><text:span text:style-name="T1"> 38</text:span><text:span text:style-name="T11"> oraz art. 74 ust. 3</text:span><text:span text:style-name="T1"> ustawy z dnia 3 października 2008 r. </text:span><text:span text:style-name="T11"><text:s text:c="20"/></text:span><text:span text:style-name="T1">o udostępnianiu informacji</text:span><text:span text:style-name="T6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11">2</text:span><text:span text:style-name="T1"> r., poz. </text:span><text:span text:style-name="T11">1029</text:span><text:span text:style-name="T7"> </text:span><text:span text:style-name="T6"><text:s/>ze zm.</text:span><text:span text:style-name="T1">)</text:span><text:span text:style-name="T10"> oraz</text:span><text:span text:style-name="T8"> art. 49 ustawy z dnia 14 czerwca 1960 roku Kodeks postępowania administracyjnego (Dz.U. z 2021 r., </text:span><text:span text:style-name="T9">poz. 735 ze zm.)</text:span></text:p>
      <text:p text:style-name="P8"/>
      <text:p text:style-name="P2"/>
      <text:p text:style-name="P1">podaje się do publicznej wiadomości </text:p>
      <text:p text:style-name="P1"/>
      <text:p text:style-name="P28"><text:span text:style-name="T41">o </text:span>wydan<text:span text:style-name="T17">ej</text:span> w dniu<text:span text:style-name="T40"> 11 lipca 2022 </text:span>r. przez Burmistrza Trzcianki<text:span text:style-name="T40"> decyzji sygn. akt: OŚ.6220.16.2021.JK <text:s text:c="13"/>o środowiskowych uwarunkowaniach zgody na realizację przedsięwzięcia polegającego na budowie </text:span><text:span text:style-name="T33">farmy fotowoltaicznej PV Nowa Wieś o łącznej mocy do 105 MW, na działkach nr ewidencyjny 296/2, 297/1, 297/5, 297/6, 300, 305/1, 320, 336/1, 336/2 obręb Nowa Wieś, na których znajdować się będzie farma PV i na działkach nr ewidencyjny 174, 285, 299/4, 303, 321, 322 obręb Nowa Wieś, na których położona będzie linia kablowa elektroenergetyczna</text:span><text:span text:style-name="T35"> </text:span><text:span text:style-name="T40">oraz możliwością zapoznania się z jej treścią oraz dokumentacją sprawy, w tym uzgodnieniami i opiniami organów, o których mowa w art. 77 ust. 1 ustawy ooś.</text:span></text:p>
      <text:p text:style-name="P4"/>
      <text:p text:style-name="P7">Wnioskodawca: <text:s/><text:span text:style-name="T21">PGE Energia Odnawialna S.A., ul. Ogrodowa 59A, 00-876 Warszawa</text:span></text:p>
      <text:p text:style-name="P6"/>
      <text:p text:style-name="P10">Od niniejszej decyzji służy stronie prawo wniesienia odwołania do Samorządowego Kolegium Odwoławczego w Pile, za pośrednictwem Burmistrza Trzcianki, w terminie 14 dni od daty jej otrzymania.</text:p>
      <text:p text:style-name="P10"/>
      <text:p text:style-name="P11"><text:span text:style-name="T38">Data publikacji obwieszczenia</text:span><text:span text:style-name="T37">:</text:span></text:p>
      <text:p text:style-name="P11"/>
      <text:p text:style-name="P11"><text:span text:style-name="T37">-</text:span> w Biuletynie Informacji Publicznej Urzędu Miejskiego Trzcianki<text:span text:style-name="T37"> oraz </text:span>tablicy informacyjnej<text:span text:style-name="T37"> w</text:span> Urzęd<text:span text:style-name="T37">zie</text:span> Miejski<text:span text:style-name="T37">m</text:span> Trzcianki -<text:span text:style-name="T29"> </text:span><text:span text:style-name="T31">1</text:span><text:span text:style-name="T36">1 lipca</text:span><text:span text:style-name="T29"> 2022 r.</text:span></text:p>
      <text:p text:style-name="P14"/>
      <text:p text:style-name="P13"><text:span text:style-name="T29">- </text:span>na tablicy informacyjnej we wsi <text:span text:style-name="T42">Nowa Wieś</text:span> - <text:span text:style-name="T30">1</text:span><text:span text:style-name="T36">3 lipca</text:span><text:span text:style-name="T29"> 2022 r.</text:span></text:p>
      <text:p text:style-name="P10"/>
      <text:p text:style-name="P12"/>
      <text:p text:style-name="P19"><text:s text:c="77"/></text:p>
      <text:p text:style-name="P29">BURMISTRZ TRZCIANKI</text:p>
      <text:p text:style-name="P29"/>
      <text:p text:style-name="P30"><text:s text:c="4"/></text:p>
      <text:p text:style-name="P24"/>
      <text:p text:style-name="P23"/>
      <text:p text:style-name="P22"><text:s/></text:p>
      <text:p text:style-name="P18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2-07-11T11:44:42.368000000</dc:date>
    <meta:editing-duration>P2DT7H7M39S</meta:editing-duration>
    <meta:editing-cycles>182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7" meta:word-count="269" meta:character-count="1897" meta:non-whitespace-character-count="1506"/>
  </office:meta>
</office:document-meta>
</file>