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D18000006659045F8DB02BDE2F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Arial Unicode MS'" style:font-charset="x-symbol"/>
    <style:font-face style:name="Symbol" svg:font-family="Symbol" style:font-family-generic="roman" style:font-pitch="variable" style:font-charset="x-symbol"/>
    <style:font-face style:name="OpenSymbol" svg:font-family="OpenSymbol, 'Arial Unicode MS'"/>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156d8e1"/>
    </style:style>
    <style:style style:name="P4" style:family="paragraph" style:parent-style-name="Standard">
      <style:paragraph-properties fo:text-align="justify" style:justify-single-word="false">
        <style:tab-stops>
          <style:tab-stop style:position="7.613cm"/>
        </style:tab-stops>
      </style:paragraph-properties>
    </style:style>
    <style:style style:name="P5" style:family="paragraph" style:parent-style-name="Standard">
      <style:paragraph-properties fo:text-align="justify" style:justify-single-word="false">
        <style:tab-stops>
          <style:tab-stop style:position="7.613cm"/>
        </style:tab-stops>
      </style:paragraph-properties>
      <style:text-properties officeooo:paragraph-rsid="06373813"/>
    </style:style>
    <style:style style:name="P6" style:family="paragraph" style:parent-style-name="Standard">
      <style:paragraph-properties fo:text-align="justify" style:justify-single-word="false">
        <style:tab-stops>
          <style:tab-stop style:position="7.613cm"/>
        </style:tab-stops>
      </style:paragraph-properties>
      <style:text-properties officeooo:paragraph-rsid="06a98aa2"/>
    </style:style>
    <style:style style:name="P7" style:family="paragraph" style:parent-style-name="Standard">
      <style:paragraph-properties fo:text-align="justify" style:justify-single-word="false">
        <style:tab-stops>
          <style:tab-stop style:position="7.613cm"/>
        </style:tab-stops>
      </style:paragraph-properties>
      <style:text-properties officeooo:paragraph-rsid="06d014b2"/>
    </style:style>
    <style:style style:name="P8" style:family="paragraph" style:parent-style-name="Standard">
      <style:paragraph-properties fo:text-align="center" style:justify-single-word="false"/>
      <style:text-properties style:font-name="Arial1" fo:font-size="12pt" fo:font-weight="bold" officeooo:paragraph-rsid="0156299c" style:font-size-asian="12pt" style:font-weight-asian="bold" style:font-size-complex="12pt" style:font-weight-complex="bold"/>
    </style:style>
    <style:style style:name="P9" style:family="paragraph" style:parent-style-name="Standard">
      <style:paragraph-properties fo:text-align="end" style:justify-single-word="false"/>
      <style:text-properties style:font-name="Arial1" fo:font-size="10pt" officeooo:paragraph-rsid="0156299c" style:font-size-asian="10pt" style:font-size-complex="10pt"/>
    </style:style>
    <style:style style:name="P10" style:family="paragraph" style:parent-style-name="Standard">
      <style:paragraph-properties fo:text-align="justify" style:justify-single-word="false"/>
      <style:text-properties style:font-name="Arial1" fo:font-size="10pt" officeooo:paragraph-rsid="0156299c" style:font-size-asian="10pt" style:font-size-complex="10pt"/>
    </style:style>
    <style:style style:name="P11" style:family="paragraph" style:parent-style-name="Standard">
      <style:paragraph-properties fo:text-align="justify" style:justify-single-word="false">
        <style:tab-stops>
          <style:tab-stop style:position="7.613cm"/>
        </style:tab-stops>
      </style:paragraph-properties>
      <style:text-properties style:font-name="Arial1" fo:font-size="10pt" officeooo:paragraph-rsid="0719e3b0" style:font-size-asian="10pt" style:font-size-complex="10pt"/>
    </style:style>
    <style:style style:name="P12" style:family="paragraph" style:parent-style-name="Standard">
      <style:paragraph-properties fo:text-align="justify" style:justify-single-word="false"/>
      <style:text-properties style:font-name="Arial1" fo:font-size="10pt" fo:font-weight="normal" officeooo:paragraph-rsid="059a7d8e" style:font-size-asian="10pt" style:font-weight-asian="normal" style:font-size-complex="10pt" style:font-weight-complex="normal"/>
    </style:style>
    <style:style style:name="P13" style:family="paragraph" style:parent-style-name="Standard">
      <style:paragraph-properties fo:text-align="justify" style:justify-single-word="false">
        <style:tab-stops>
          <style:tab-stop style:position="7.613cm"/>
        </style:tab-stops>
      </style:paragraph-properties>
      <style:text-properties style:font-name="Arial1" fo:font-size="10pt" fo:font-weight="normal" officeooo:rsid="0219e943" officeooo:paragraph-rsid="0219e943" style:font-size-asian="10pt" style:font-weight-asian="normal" style:font-size-complex="10pt" style:font-weight-complex="normal"/>
    </style:style>
    <style:style style:name="P14" style:family="paragraph" style:parent-style-name="Standard">
      <style:paragraph-properties fo:text-align="justify" style:justify-single-word="false">
        <style:tab-stops>
          <style:tab-stop style:position="7.613cm"/>
        </style:tab-stops>
      </style:paragraph-properties>
      <style:text-properties style:font-name="Arial1" fo:font-size="10pt" fo:font-weight="normal" officeooo:rsid="029bcce8" officeooo:paragraph-rsid="029bcce8" style:font-size-asian="10pt" style:font-weight-asian="normal" style:font-size-complex="10pt" style:font-weight-complex="normal"/>
    </style:style>
    <style:style style:name="P15" style:family="paragraph" style:parent-style-name="Standard">
      <style:paragraph-properties fo:text-align="justify" style:justify-single-word="false">
        <style:tab-stops>
          <style:tab-stop style:position="7.613cm"/>
        </style:tab-stops>
      </style:paragraph-properties>
      <style:text-properties style:font-name="Arial1" fo:font-size="10pt" fo:font-weight="normal" officeooo:rsid="06d3e8a7" officeooo:paragraph-rsid="06d3e8a7"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style:font-name="Arial1" fo:font-size="10pt" fo:font-weight="normal" officeooo:rsid="00ba6479" officeooo:paragraph-rsid="0720f11e" style:font-size-asian="10pt" style:font-weight-asian="normal" style:font-size-complex="10pt" style:font-weight-complex="normal"/>
    </style:style>
    <style:style style:name="P17" style:family="paragraph" style:parent-style-name="Standard">
      <style:paragraph-properties fo:text-align="justify" style:justify-single-word="false">
        <style:tab-stops>
          <style:tab-stop style:position="7.613cm"/>
        </style:tab-stops>
      </style:paragraph-properties>
      <style:text-properties style:font-name="Arial1" fo:font-size="10pt" fo:font-weight="normal" officeooo:rsid="00ba6479" style:font-size-asian="10pt" style:font-weight-asian="normal" style:font-size-complex="10pt" style:font-weight-complex="normal"/>
    </style:style>
    <style:style style:name="P18"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style:font-size-asian="10pt" style:font-weight-asian="normal" style:font-size-complex="10pt" style:font-weight-complex="normal"/>
    </style:style>
    <style:style style:name="P19"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paragraph-rsid="0150e78d" style:font-size-asian="10pt" style:font-weight-asian="normal" style:font-size-complex="10pt" style:font-weight-complex="normal"/>
    </style:style>
    <style:style style:name="P20"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paragraph-rsid="06a84882" style:font-size-asian="10pt" style:font-weight-asian="normal" style:font-size-complex="10pt" style:font-weight-complex="normal"/>
    </style:style>
    <style:style style:name="P21"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paragraph-rsid="072dae12" style:font-size-asian="10pt" style:font-weight-asian="normal" style:font-size-complex="10pt" style:font-weight-complex="normal"/>
    </style:style>
    <style:style style:name="P22" style:family="paragraph" style:parent-style-name="Standard">
      <style:paragraph-properties fo:text-align="justify" style:justify-single-word="false"/>
      <style:text-properties style:font-name="Arial1" fo:font-size="10pt" style:text-underline-style="none" fo:font-weight="normal" officeooo:paragraph-rsid="0644c4dc" style:font-size-asian="10pt" style:font-weight-asian="normal" style:font-size-complex="10pt" style:font-weight-complex="normal"/>
    </style:style>
    <style:style style:name="P23" style:family="paragraph" style:parent-style-name="Standard">
      <style:paragraph-properties fo:text-align="justify" style:justify-single-word="false"/>
      <style:text-properties style:font-name="Arial1" fo:font-size="10pt" style:text-underline-style="none" fo:font-weight="normal" officeooo:paragraph-rsid="06be120e" style:font-size-asian="10pt" style:font-weight-asian="normal" style:font-size-complex="10pt" style:font-weight-complex="normal"/>
    </style:style>
    <style:style style:name="P24"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08f369a" officeooo:paragraph-rsid="00403821" style:font-size-asian="10pt" style:font-weight-asian="normal" style:font-size-complex="10pt" style:font-weight-complex="normal"/>
    </style:style>
    <style:style style:name="P25"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0917395" officeooo:paragraph-rsid="00917395" style:font-size-asian="10pt" style:font-weight-asian="normal" style:font-size-complex="10pt" style:font-weight-complex="normal"/>
    </style:style>
    <style:style style:name="P26"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04726a4" officeooo:paragraph-rsid="004726a4" style:font-size-asian="10pt" style:font-weight-asian="normal" style:font-size-complex="10pt" style:font-weight-complex="normal"/>
    </style:style>
    <style:style style:name="P27"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38ee61e" officeooo:paragraph-rsid="038ee61e" style:font-size-asian="10pt" style:font-weight-asian="normal" style:font-size-complex="10pt" style:font-weight-complex="normal"/>
    </style:style>
    <style:style style:name="P28"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178a7e5" officeooo:paragraph-rsid="0150e78d" style:font-size-asian="10pt" style:font-weight-asian="normal" style:font-size-complex="10pt" style:font-weight-complex="normal"/>
    </style:style>
    <style:style style:name="P29"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29bcce8" officeooo:paragraph-rsid="04575b42" style:font-size-asian="10pt" style:font-weight-asian="normal" style:font-size-complex="10pt" style:font-weight-complex="normal"/>
    </style:style>
    <style:style style:name="P30"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29bcce8" officeooo:paragraph-rsid="072dae12" style:font-size-asian="10pt" style:font-weight-asian="normal" style:font-size-complex="10pt" style:font-weight-complex="normal"/>
    </style:style>
    <style:style style:name="P31"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4f84ffe" officeooo:paragraph-rsid="04f84ffe" style:font-size-asian="10pt" style:font-weight-asian="normal" style:font-size-complex="10pt" style:font-weight-complex="normal"/>
    </style:style>
    <style:style style:name="P32"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5bb8ab7" officeooo:paragraph-rsid="05bb8ab7" style:font-size-asian="10pt" style:font-weight-asian="normal" style:font-size-complex="10pt" style:font-weight-complex="normal"/>
    </style:style>
    <style:style style:name="P33"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5be22bc" officeooo:paragraph-rsid="05be22bc" style:font-size-asian="10pt" style:font-weight-asian="normal" style:font-size-complex="10pt" style:font-weight-complex="normal"/>
    </style:style>
    <style:style style:name="P34"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63fe683" officeooo:paragraph-rsid="063fe683" style:font-size-asian="10pt" style:font-weight-asian="normal" style:font-size-complex="10pt" style:font-weight-complex="normal"/>
    </style:style>
    <style:style style:name="P35"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3783c5f" officeooo:paragraph-rsid="037791bc" style:font-size-asian="10pt" style:font-weight-asian="normal" style:font-size-complex="10pt" style:font-weight-complex="normal"/>
    </style:style>
    <style:style style:name="P36" style:family="paragraph" style:parent-style-name="Standard">
      <style:paragraph-properties fo:text-align="justify" style:justify-single-word="false"/>
      <style:text-properties style:font-name="Arial1" fo:font-size="10pt" style:text-underline-style="none" fo:font-weight="normal" officeooo:rsid="0648007a" officeooo:paragraph-rsid="0648d5c8" style:font-size-asian="10pt" style:font-weight-asian="normal" style:font-size-complex="10pt" style:font-weight-complex="normal"/>
    </style:style>
    <style:style style:name="P37" style:family="paragraph" style:parent-style-name="Standard">
      <style:paragraph-properties fo:text-align="center" style:justify-single-word="false">
        <style:tab-stops>
          <style:tab-stop style:position="7.613cm"/>
        </style:tab-stops>
      </style:paragraph-properties>
      <style:text-properties style:font-name="Arial1" fo:font-size="10pt" style:text-underline-style="none" fo:font-weight="normal" style:font-size-asian="10pt" style:font-weight-asian="normal" style:font-size-complex="10pt" style:font-weight-complex="normal"/>
    </style:style>
    <style:style style:name="P38"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bold" style:font-size-asian="10pt" style:font-weight-asian="bold" style:font-size-complex="10pt" style:font-weight-complex="bold"/>
    </style:style>
    <style:style style:name="P39" style:family="paragraph" style:parent-style-name="Standard">
      <style:paragraph-properties fo:text-align="center" style:justify-single-word="false">
        <style:tab-stops>
          <style:tab-stop style:position="7.613cm"/>
        </style:tab-stops>
      </style:paragraph-properties>
      <style:text-properties style:font-name="Arial1" fo:font-size="10pt" style:text-underline-style="none" fo:font-weight="bold" style:font-size-asian="10pt" style:font-weight-asian="bold" style:font-size-complex="10pt" style:font-weight-complex="bold"/>
    </style:style>
    <style:style style:name="P40" style:family="paragraph" style:parent-style-name="Standard">
      <style:paragraph-properties fo:text-align="center" style:justify-single-word="false">
        <style:tab-stops>
          <style:tab-stop style:position="7.613cm"/>
        </style:tab-stops>
      </style:paragraph-properties>
      <style:text-properties style:font-name="Arial1" fo:font-size="10pt" fo:font-weight="bold" style:font-size-asian="10pt" style:font-weight-asian="bold" style:font-size-complex="10pt" style:font-weight-complex="bold"/>
    </style:style>
    <style:style style:name="P41" style:family="paragraph" style:parent-style-name="Standard">
      <style:paragraph-properties fo:text-align="justify" style:justify-single-word="false">
        <style:tab-stops>
          <style:tab-stop style:position="7.613cm"/>
        </style:tab-stops>
      </style:paragraph-properties>
      <style:text-properties style:font-name="Arial1" fo:font-size="10pt" fo:font-weight="bold" officeooo:paragraph-rsid="044ec8fd" style:font-size-asian="10pt" style:font-weight-asian="bold" style:font-size-complex="10pt" style:font-weight-complex="bold"/>
    </style:style>
    <style:style style:name="P42" style:family="paragraph" style:parent-style-name="Standard">
      <style:paragraph-properties fo:text-align="justify" style:justify-single-word="false">
        <style:tab-stops>
          <style:tab-stop style:position="7.613cm"/>
        </style:tab-stops>
      </style:paragraph-properties>
      <style:text-properties style:font-name="Arial1" fo:font-size="10pt" fo:font-weight="bold" officeooo:rsid="0367935c" officeooo:paragraph-rsid="06d3e8a7" style:font-size-asian="10pt" style:font-weight-asian="bold" style:font-name-complex="Arial1" style:font-size-complex="10pt" style:font-weight-complex="bold"/>
    </style:style>
    <style:style style:name="P43"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solid" style:text-underline-width="auto" style:text-underline-color="font-color" fo:font-weight="bold" style:font-size-asian="10pt" style:font-weight-asian="bold" style:font-size-complex="10pt" style:font-weight-complex="bold"/>
    </style:style>
    <style:style style:name="P44" style:family="paragraph" style:parent-style-name="Standard">
      <style:paragraph-properties fo:text-align="center" style:justify-single-word="false"/>
      <style:text-properties style:font-name="Arial1" fo:font-weight="bold" style:font-weight-asian="bold" style:font-weight-complex="bold"/>
    </style:style>
    <style:style style:name="P45" style:family="paragraph" style:parent-style-name="Standard">
      <style:paragraph-properties fo:text-align="center" style:justify-single-word="false">
        <style:tab-stops>
          <style:tab-stop style:position="7.613cm"/>
        </style:tab-stops>
      </style:paragraph-properties>
      <style:text-properties style:font-name="Arial1" fo:font-weight="bold" style:font-weight-asian="bold" style:font-weight-complex="bold"/>
    </style:style>
    <style:style style:name="P46" style:family="paragraph" style:parent-style-name="Standard">
      <style:paragraph-properties fo:text-align="justify" style:justify-single-word="false">
        <style:tab-stops>
          <style:tab-stop style:position="7.613cm"/>
        </style:tab-stops>
      </style:paragraph-properties>
      <style:text-properties style:font-name="Arial1" fo:font-weight="bold" style:font-weight-asian="bold" style:font-weight-complex="bold"/>
    </style:style>
    <style:style style:name="P47" style:family="paragraph" style:parent-style-name="Standard">
      <style:paragraph-properties fo:text-align="center" style:justify-single-word="false">
        <style:tab-stops>
          <style:tab-stop style:position="7.613cm"/>
        </style:tab-stops>
      </style:paragraph-properties>
      <style:text-properties style:font-name="Arial1" fo:font-size="11pt" style:text-underline-style="none" fo:font-weight="bold" style:font-size-asian="11pt" style:font-weight-asian="bold" style:font-size-complex="11pt" style:font-weight-complex="bold"/>
    </style:style>
    <style:style style:name="P48" style:family="paragraph" style:parent-style-name="Standard">
      <style:paragraph-properties fo:text-align="justify" style:justify-single-word="false"/>
      <style:text-properties style:font-name="Arial1" fo:font-size="8pt" style:text-underline-style="solid" style:text-underline-width="auto" style:text-underline-color="font-color" fo:font-weight="bold" style:font-size-asian="8pt" style:font-weight-asian="bold" style:font-size-complex="8pt" style:font-weight-complex="bold"/>
    </style:style>
    <style:style style:name="P49" style:family="paragraph" style:parent-style-name="Standard">
      <style:paragraph-properties fo:text-align="justify" style:justify-single-word="false">
        <style:tab-stops>
          <style:tab-stop style:position="7.613cm"/>
        </style:tab-stops>
      </style:paragraph-properties>
      <style:text-properties style:font-name="Arial1" fo:font-size="8pt" style:text-underline-style="solid" style:text-underline-width="auto" style:text-underline-color="font-color" fo:font-weight="bold" style:font-size-asian="8pt" style:font-weight-asian="bold" style:font-size-complex="8pt" style:font-weight-complex="bold"/>
    </style:style>
    <style:style style:name="P50" style:family="paragraph" style:parent-style-name="Standard">
      <style:paragraph-properties fo:text-align="justify" style:justify-single-word="false"/>
      <style:text-properties style:font-name="Arial1" fo:font-size="8pt" style:text-underline-style="solid" style:text-underline-width="auto" style:text-underline-color="font-color" fo:font-weight="bold" officeooo:rsid="0163d7d7" officeooo:paragraph-rsid="0720f11e" style:font-size-asian="7pt" style:font-weight-asian="bold" style:font-size-complex="8pt" style:font-weight-complex="bold"/>
    </style:style>
    <style:style style:name="P51" style:family="paragraph" style:parent-style-name="Standard">
      <style:paragraph-properties fo:text-align="justify" style:justify-single-word="false">
        <style:tab-stops>
          <style:tab-stop style:position="7.613cm"/>
        </style:tab-stops>
      </style:paragraph-properties>
      <style:text-properties style:font-name="Arial1" fo:font-size="8pt" style:text-underline-style="none" fo:font-weight="normal" officeooo:rsid="01511083" officeooo:paragraph-rsid="01511083" style:font-size-asian="8pt" style:font-weight-asian="normal" style:font-size-complex="8pt" style:font-weight-complex="normal"/>
    </style:style>
    <style:style style:name="P52" style:family="paragraph" style:parent-style-name="Standard">
      <style:paragraph-properties fo:text-align="justify" style:justify-single-word="false">
        <style:tab-stops>
          <style:tab-stop style:position="7.613cm"/>
        </style:tab-stops>
      </style:paragraph-properties>
      <style:text-properties style:font-name="Arial1" fo:font-size="8pt" style:text-underline-style="none" fo:font-weight="normal" officeooo:rsid="01775ac0" officeooo:paragraph-rsid="01775ac0" style:font-size-asian="8pt" style:font-weight-asian="normal" style:font-size-complex="8pt" style:font-weight-complex="normal"/>
    </style:style>
    <style:style style:name="P53" style:family="paragraph" style:parent-style-name="Standard">
      <style:paragraph-properties fo:text-align="justify" style:justify-single-word="false">
        <style:tab-stops>
          <style:tab-stop style:position="7.613cm"/>
        </style:tab-stops>
      </style:paragraph-properties>
      <style:text-properties style:font-name="Arial1" fo:font-size="8pt" style:text-underline-style="none" fo:font-weight="normal" officeooo:rsid="00a64d43" style:font-size-asian="8pt" style:font-weight-asian="normal" style:font-size-complex="8pt" style:font-weight-complex="normal"/>
    </style:style>
    <style:style style:name="P54" style:family="paragraph" style:parent-style-name="Standard">
      <style:paragraph-properties fo:text-align="justify" style:justify-single-word="false"/>
      <style:text-properties style:font-name="Arial1" fo:font-size="8pt" style:text-underline-style="none" fo:font-weight="normal" style:font-size-asian="8pt" style:font-weight-asian="normal" style:font-size-complex="8pt" style:font-weight-complex="normal"/>
    </style:style>
    <style:style style:name="P55" style:family="paragraph" style:parent-style-name="Standard">
      <style:paragraph-properties fo:text-align="justify" style:justify-single-word="false">
        <style:tab-stops>
          <style:tab-stop style:position="7.613cm"/>
        </style:tab-stops>
      </style:paragraph-properties>
      <style:text-properties style:font-name="Arial1" fo:font-size="8pt" style:text-underline-style="none" fo:font-weight="normal" style:font-size-asian="8pt" style:font-weight-asian="normal" style:font-size-complex="8pt" style:font-weight-complex="normal"/>
    </style:style>
    <style:style style:name="P56" style:family="paragraph" style:parent-style-name="Standard">
      <style:paragraph-properties fo:text-align="justify" style:justify-single-word="false">
        <style:tab-stops>
          <style:tab-stop style:position="7.613cm"/>
        </style:tab-stops>
      </style:paragraph-properties>
      <style:text-properties style:font-name="Arial1" fo:font-size="8pt" style:text-underline-style="none" fo:font-weight="normal" officeooo:paragraph-rsid="0150e78d" style:font-size-asian="8pt" style:font-weight-asian="normal" style:font-size-complex="8pt" style:font-weight-complex="normal"/>
    </style:style>
    <style:style style:name="P57" style:family="paragraph" style:parent-style-name="Standard">
      <style:paragraph-properties fo:text-align="justify" style:justify-single-word="false"/>
      <style:text-properties style:font-name="Arial1" fo:font-size="8pt" style:text-underline-style="none" fo:font-weight="bold" officeooo:rsid="02bff5b9" officeooo:paragraph-rsid="0467da1f" style:font-size-asian="8pt" style:font-weight-asian="bold" style:font-size-complex="8pt" style:font-weight-complex="bold"/>
    </style:style>
    <style:style style:name="P58" style:family="paragraph" style:parent-style-name="Standard">
      <style:paragraph-properties fo:text-align="justify" style:justify-single-word="false"/>
      <style:text-properties style:font-name="Arial1" fo:font-size="8pt" fo:font-weight="normal" officeooo:rsid="0135c17a" officeooo:paragraph-rsid="0720f11e" style:font-size-asian="8pt" style:font-weight-asian="normal" style:font-size-complex="8pt" style:font-weight-complex="normal"/>
    </style:style>
    <style:style style:name="P59" style:family="paragraph" style:parent-style-name="Standard">
      <style:paragraph-properties fo:text-align="justify" style:justify-single-word="false"/>
      <style:text-properties style:font-name="Arial1" fo:font-size="8pt" fo:font-weight="normal" officeooo:rsid="013a99d3" officeooo:paragraph-rsid="0720f11e" style:font-size-asian="8pt" style:font-weight-asian="normal" style:font-size-complex="8pt" style:font-weight-complex="normal"/>
    </style:style>
    <style:style style:name="P60" style:family="paragraph" style:parent-style-name="Standard">
      <style:paragraph-properties fo:text-align="justify" style:justify-single-word="false"/>
      <style:text-properties style:font-name="Arial1" fo:font-size="8pt" fo:font-weight="normal" officeooo:rsid="01641ae8" officeooo:paragraph-rsid="0720f11e" style:font-size-asian="8pt" style:font-weight-asian="normal" style:font-size-complex="8pt" style:font-weight-complex="normal"/>
    </style:style>
    <style:style style:name="P61" style:family="paragraph" style:parent-style-name="Standard">
      <style:paragraph-properties fo:text-align="justify" style:justify-single-word="false"/>
      <style:text-properties style:font-name="Arial1" fo:font-size="8pt" fo:font-weight="normal" officeooo:rsid="0164a622" officeooo:paragraph-rsid="0720f11e" style:font-size-asian="8pt" style:font-weight-asian="normal" style:font-size-complex="8pt" style:font-weight-complex="normal"/>
    </style:style>
    <style:style style:name="P62" style:family="paragraph" style:parent-style-name="Standard">
      <style:paragraph-properties fo:text-align="justify" style:justify-single-word="false"/>
      <style:text-properties style:font-name="Arial1" fo:font-size="8pt" fo:font-weight="normal" officeooo:rsid="01659091" officeooo:paragraph-rsid="0720f11e" style:font-size-asian="8pt" style:font-weight-asian="normal" style:font-size-complex="8pt" style:font-weight-complex="normal"/>
    </style:style>
    <style:style style:name="P63" style:family="paragraph" style:parent-style-name="Standard">
      <style:paragraph-properties fo:text-align="justify" style:justify-single-word="false">
        <style:tab-stops>
          <style:tab-stop style:position="7.613cm"/>
        </style:tab-stops>
      </style:paragraph-properties>
      <style:text-properties fo:font-size="10pt" officeooo:paragraph-rsid="06d3e8a7" style:font-size-asian="10pt" style:font-size-complex="10pt"/>
    </style:style>
    <style:style style:name="P64" style:family="paragraph" style:parent-style-name="Standard">
      <style:paragraph-properties fo:text-align="justify" style:justify-single-word="false">
        <style:tab-stops>
          <style:tab-stop style:position="7.613cm"/>
        </style:tab-stops>
      </style:paragraph-properties>
      <style:text-properties fo:font-size="10pt" officeooo:paragraph-rsid="06eaefa0" style:font-size-asian="10pt" style:font-size-complex="10pt"/>
    </style:style>
    <style:style style:name="P65" style:family="paragraph" style:parent-style-name="Standard">
      <style:paragraph-properties fo:text-align="justify" style:justify-single-word="false">
        <style:tab-stops>
          <style:tab-stop style:position="7.613cm"/>
        </style:tab-stops>
      </style:paragraph-properties>
      <style:text-properties fo:color="#000000" style:font-name="Arial1" fo:font-size="10pt" fo:letter-spacing="-0.007cm" fo:font-style="normal" style:text-underline-style="none" fo:font-weight="normal" officeooo:rsid="06b7f9b0" officeooo:paragraph-rsid="04660446" style:letter-kerning="true" fo:background-color="#ffffff" style:font-name-asian="Arial Unicode MS" style:font-size-asian="10pt" style:language-asian="ar" style:country-asian="SA" style:font-style-asian="normal" style:font-weight-asian="normal" style:font-name-complex="Arial1" style:font-size-complex="10pt" style:language-complex="hi" style:country-complex="IN" style:font-style-complex="normal" style:font-weight-complex="bold"/>
    </style:style>
    <style:style style:name="P66" style:family="paragraph" style:parent-style-name="Standard">
      <style:paragraph-properties fo:margin-left="10.005cm" fo:margin-right="0cm" fo:text-align="justify" style:justify-single-word="false" fo:text-indent="0cm" style:auto-text-indent="false">
        <style:tab-stops>
          <style:tab-stop style:position="0.711cm"/>
          <style:tab-stop style:position="7.613cm"/>
        </style:tab-stops>
      </style:paragraph-properties>
      <style:text-properties style:font-name="Arial1" fo:font-size="10pt" style:text-underline-style="none" fo:font-weight="normal" officeooo:rsid="023f0b43" officeooo:paragraph-rsid="03d35332" style:font-size-asian="8.75pt" style:font-weight-asian="normal" style:font-size-complex="10pt" style:font-weight-complex="normal"/>
    </style:style>
    <style:style style:name="P67" style:family="paragraph" style:parent-style-name="Standard">
      <style:paragraph-properties fo:margin-left="10.005cm" fo:margin-right="0cm" fo:text-align="justify" style:justify-single-word="false" fo:text-indent="0cm" style:auto-text-indent="false">
        <style:tab-stops>
          <style:tab-stop style:position="0.711cm"/>
          <style:tab-stop style:position="7.613cm"/>
        </style:tab-stops>
      </style:paragraph-properties>
      <style:text-properties style:font-name="Arial1" fo:font-size="10pt" fo:font-weight="normal" officeooo:paragraph-rsid="067c5cc8" style:font-size-asian="10pt" style:font-weight-asian="normal" style:font-size-complex="10pt" style:font-weight-complex="normal"/>
    </style:style>
    <style:style style:name="P68" style:family="paragraph" style:parent-style-name="Standard">
      <style:paragraph-properties fo:margin-left="10.005cm" fo:margin-right="0cm" fo:text-align="justify" style:justify-single-word="false" fo:text-indent="0cm" style:auto-text-indent="false">
        <style:tab-stops>
          <style:tab-stop style:position="0.711cm"/>
          <style:tab-stop style:position="7.613cm"/>
        </style:tab-stops>
      </style:paragraph-properties>
      <style:text-properties style:font-name="Arial1" fo:font-size="8pt" style:text-underline-style="none" fo:font-weight="normal" officeooo:rsid="023f0b43" officeooo:paragraph-rsid="061079ac" style:font-size-asian="8pt" style:font-weight-asian="normal" style:font-size-complex="8pt" style:font-weight-complex="normal"/>
    </style:style>
    <style:style style:name="P69" style:family="paragraph" style:parent-style-name="Standard">
      <style:paragraph-properties fo:margin-left="10.005cm" fo:margin-right="0cm" fo:text-align="justify" style:justify-single-word="false" fo:text-indent="0cm" style:auto-text-indent="false">
        <style:tab-stops>
          <style:tab-stop style:position="0.711cm"/>
          <style:tab-stop style:position="7.613cm"/>
        </style:tab-stops>
      </style:paragraph-properties>
      <style:text-properties style:font-name="Arial1" fo:font-size="8pt" style:text-underline-style="none" fo:font-weight="normal" officeooo:rsid="067c5cc8" officeooo:paragraph-rsid="067c5cc8" style:font-size-asian="8pt" style:font-weight-asian="normal" style:font-size-complex="8pt" style:font-weight-complex="normal"/>
    </style:style>
    <style:style style:name="P70" style:family="paragraph" style:parent-style-name="Standard">
      <style:paragraph-properties fo:margin-left="10.005cm" fo:margin-right="0cm" fo:text-align="justify" style:justify-single-word="false" fo:text-indent="0cm" style:auto-text-indent="false">
        <style:tab-stops>
          <style:tab-stop style:position="0.711cm"/>
          <style:tab-stop style:position="7.613cm"/>
        </style:tab-stops>
      </style:paragraph-properties>
      <style:text-properties style:font-name="Arial1" fo:font-size="8pt" style:text-underline-style="none" fo:font-weight="normal" officeooo:rsid="06b858ab" officeooo:paragraph-rsid="06b858ab" style:font-size-asian="8pt" style:font-weight-asian="normal" style:font-size-complex="8pt" style:font-weight-complex="normal"/>
    </style:style>
    <style:style style:name="P71" style:family="paragraph" style:parent-style-name="Standard">
      <style:paragraph-properties fo:margin-left="11.255cm" fo:margin-right="0cm" fo:text-align="justify" style:justify-single-word="false" fo:text-indent="0cm" style:auto-text-indent="false">
        <style:tab-stops>
          <style:tab-stop style:position="7.613cm"/>
        </style:tab-stops>
      </style:paragraph-properties>
      <style:text-properties style:font-name="Arial1" fo:font-size="10pt" style:text-underline-style="none" fo:font-weight="normal" officeooo:paragraph-rsid="0178a7e5" style:font-size-asian="10pt" style:font-weight-asian="normal" style:font-size-complex="10pt" style:font-weight-complex="normal"/>
    </style:style>
    <style:style style:name="P72" style:family="paragraph" style:parent-style-name="Standard">
      <style:paragraph-properties fo:margin-left="11.255cm" fo:margin-right="0cm" fo:text-align="justify" style:justify-single-word="false" fo:text-indent="0cm" style:auto-text-indent="false">
        <style:tab-stops>
          <style:tab-stop style:position="7.613cm"/>
        </style:tab-stops>
      </style:paragraph-properties>
      <style:text-properties style:font-name="Arial1" fo:font-size="10pt" style:text-underline-style="none" fo:font-weight="normal" officeooo:rsid="0178a7e5" officeooo:paragraph-rsid="0178a7e5" style:font-size-asian="10pt" style:font-weight-asian="normal" style:font-size-complex="10pt" style:font-weight-complex="normal"/>
    </style:style>
    <style:style style:name="P73" style:family="paragraph" style:parent-style-name="Standard">
      <style:paragraph-properties fo:margin-left="11.255cm" fo:margin-right="0cm" fo:text-align="justify" style:justify-single-word="false" fo:text-indent="0cm" style:auto-text-indent="false"/>
      <style:text-properties style:font-name="Arial1" fo:font-size="8pt" fo:letter-spacing="-0.007cm" style:text-underline-style="none" fo:font-weight="normal" officeooo:rsid="067f013b" officeooo:paragraph-rsid="067f013b" style:font-size-asian="7pt" style:language-asian="pl" style:country-asian="PL" style:font-weight-asian="normal" style:font-name-complex="Arial1" style:font-size-complex="8pt" style:font-weight-complex="bold"/>
    </style:style>
    <style:style style:name="P74" style:family="paragraph" style:parent-style-name="Standard">
      <style:paragraph-properties fo:margin-left="11.255cm" fo:margin-right="0cm" fo:text-align="justify" style:justify-single-word="false" fo:text-indent="0cm" style:auto-text-indent="false"/>
      <style:text-properties style:font-name="Arial1" fo:font-size="8pt" fo:letter-spacing="-0.007cm" style:text-underline-style="none" fo:font-weight="normal" officeooo:rsid="06bf4c87" officeooo:paragraph-rsid="06bf4c87" style:font-size-asian="7pt" style:language-asian="pl" style:country-asian="PL" style:font-weight-asian="normal" style:font-name-complex="Arial1" style:font-size-complex="8pt" style:font-weight-complex="bold"/>
    </style:style>
    <style:style style:name="P75" style:family="paragraph" style:parent-style-name="Standard">
      <style:paragraph-properties fo:margin-left="11.255cm" fo:margin-right="0cm" fo:text-align="justify" style:justify-single-word="false" fo:text-indent="0cm" style:auto-text-indent="false"/>
      <style:text-properties style:font-name="Arial1" fo:font-size="8pt" fo:letter-spacing="-0.007cm" style:text-underline-style="none" fo:font-weight="normal" officeooo:rsid="07285fdd" officeooo:paragraph-rsid="07285fdd" style:font-size-asian="7pt" style:language-asian="pl" style:country-asian="PL" style:font-weight-asian="normal" style:font-name-complex="Arial1" style:font-size-complex="8pt" style:font-weight-complex="bold"/>
    </style:style>
    <style:style style:name="P76" style:family="paragraph" style:parent-style-name="Standard">
      <style:paragraph-properties fo:margin-left="0.002cm" fo:margin-right="0cm" fo:text-align="justify" style:justify-single-word="false" fo:text-indent="0cm" style:auto-text-indent="false">
        <style:tab-stops>
          <style:tab-stop style:position="0.501cm"/>
        </style:tab-stops>
      </style:paragraph-properties>
      <style:text-properties style:font-name="Arial1" fo:font-size="10pt" fo:font-weight="normal" officeooo:rsid="06d6a737" officeooo:paragraph-rsid="06d6a737" style:font-size-asian="10pt" style:font-weight-asian="normal" style:font-size-complex="10pt" style:font-weight-complex="normal"/>
    </style:style>
    <style:style style:name="P77" style:family="paragraph" style:parent-style-name="Standard">
      <style:paragraph-properties fo:margin-left="0.002cm" fo:margin-right="0cm" fo:text-align="justify" style:justify-single-word="false" fo:text-indent="0cm" style:auto-text-indent="false">
        <style:tab-stops>
          <style:tab-stop style:position="0.501cm"/>
        </style:tab-stops>
      </style:paragraph-properties>
      <style:text-properties style:font-name="Arial1" fo:font-size="10pt" fo:font-weight="normal" officeooo:rsid="06d8bcc9" officeooo:paragraph-rsid="06d8bcc9" style:font-size-asian="10pt" style:font-weight-asian="normal" style:font-size-complex="10pt" style:font-weight-complex="normal"/>
    </style:style>
    <style:style style:name="P78" style:family="paragraph" style:parent-style-name="Standard">
      <style:paragraph-properties fo:margin-left="0.002cm" fo:margin-right="0cm" fo:text-align="justify" style:justify-single-word="false" fo:text-indent="0cm" style:auto-text-indent="false">
        <style:tab-stops>
          <style:tab-stop style:position="0.501cm"/>
        </style:tab-stops>
      </style:paragraph-properties>
      <style:text-properties fo:font-size="10pt" officeooo:paragraph-rsid="06d8bcc9" style:font-size-asian="10pt" style:font-size-complex="10pt"/>
    </style:style>
    <style:style style:name="P79" style:family="paragraph" style:parent-style-name="Standard" style:master-page-name="">
      <style:paragraph-properties fo:text-align="justify" style:justify-single-word="false" style:page-number="auto">
        <style:tab-stops>
          <style:tab-stop style:position="7.613cm"/>
        </style:tab-stops>
      </style:paragraph-properties>
      <style:text-properties style:font-name="Arial1" fo:font-size="10pt" fo:font-weight="normal" officeooo:rsid="06d3e8a7" officeooo:paragraph-rsid="06eaefa0" style:font-size-asian="10pt" style:font-weight-asian="normal" style:font-size-complex="10pt" style:font-weight-complex="normal"/>
    </style:style>
    <style:style style:name="P80"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7.613cm"/>
        </style:tab-stops>
      </style:paragraph-properties>
      <style:text-properties officeooo:paragraph-rsid="06aabd22"/>
    </style:style>
    <style:style style:name="P81"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7.613cm"/>
        </style:tab-stops>
      </style:paragraph-properties>
      <style:text-properties officeooo:rsid="06ecc0e8" officeooo:paragraph-rsid="06ee493a"/>
    </style:style>
    <style:style style:name="P82"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7.613cm"/>
        </style:tab-stops>
      </style:paragraph-properties>
      <style:text-properties officeooo:rsid="06f1bd63" officeooo:paragraph-rsid="06f1bd63"/>
    </style:style>
    <style:style style:name="P83"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7.613cm"/>
        </style:tab-stops>
      </style:paragraph-properties>
      <style:text-properties style:font-name="Arial1" fo:font-size="10pt" style:text-underline-style="none" fo:font-weight="normal" officeooo:rsid="06ecc0e8" officeooo:paragraph-rsid="06ecc0e8" fo:background-color="#ffffff" style:font-size-asian="10pt" style:language-asian="zh" style:country-asian="CN" style:font-weight-asian="normal" style:font-name-complex="Arial1" style:font-size-complex="10pt" style:font-weight-complex="normal"/>
    </style:style>
    <style:style style:name="P84"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7.613cm"/>
        </style:tab-stops>
      </style:paragraph-properties>
      <style:text-properties style:font-name="Arial1" fo:font-size="10pt" style:text-underline-style="none" fo:font-weight="normal" officeooo:rsid="06ecc0e8" officeooo:paragraph-rsid="06ee493a" fo:background-color="#ffffff" style:font-size-asian="10pt" style:language-asian="zh" style:country-asian="CN" style:font-weight-asian="normal" style:font-name-complex="Arial1" style:font-size-complex="10pt" style:font-weight-complex="normal"/>
    </style:style>
    <style:style style:name="P85"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7.613cm"/>
        </style:tab-stops>
      </style:paragraph-properties>
      <style:text-properties style:font-name="Arial1" fo:font-size="10pt" style:text-underline-style="none" fo:font-weight="normal" officeooo:rsid="06f0bb42" officeooo:paragraph-rsid="06ee493a" fo:background-color="#ffffff" style:font-size-asian="10pt" style:language-asian="zh" style:country-asian="CN" style:font-weight-asian="normal" style:font-name-complex="Arial1" style:font-size-complex="10pt" style:font-weight-complex="normal"/>
    </style:style>
    <style:style style:name="P86"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0.494cm"/>
        </style:tab-stops>
      </style:paragraph-properties>
      <style:text-properties style:font-name="Arial1" fo:font-size="8pt" style:text-underline-style="none" fo:font-weight="normal" officeooo:rsid="003a1c63" officeooo:paragraph-rsid="0720f11e" style:font-size-asian="8pt" style:font-weight-asian="normal" style:font-size-complex="8pt" style:font-weight-complex="normal"/>
    </style:style>
    <style:style style:name="P87" style:family="paragraph" style:parent-style-name="Standard">
      <style:paragraph-properties fo:margin-left="0cm" fo:margin-right="0cm" fo:margin-top="0.282cm" fo:margin-bottom="0cm" loext:contextual-spacing="false" fo:text-align="justify" style:justify-single-word="false" fo:text-indent="0cm" style:auto-text-indent="false"/>
      <style:text-properties style:font-name="Arial1" fo:font-size="10pt" style:text-underline-style="none" fo:font-weight="normal" officeooo:rsid="0648d5c8" officeooo:paragraph-rsid="06f47a3e" style:font-size-asian="10pt" style:font-weight-asian="normal" style:font-name-complex="Arial1" style:font-size-complex="10pt" style:font-weight-complex="normal"/>
    </style:style>
    <style:style style:name="P88" style:family="paragraph" style:parent-style-name="Standard">
      <style:paragraph-properties fo:margin-left="0cm" fo:margin-right="0cm" fo:margin-top="0.282cm" fo:margin-bottom="0cm" loext:contextual-spacing="false" fo:text-align="justify" style:justify-single-word="false" fo:text-indent="0cm" style:auto-text-indent="false">
        <style:tab-stops>
          <style:tab-stop style:position="7.613cm"/>
        </style:tab-stops>
      </style:paragraph-properties>
      <style:text-properties style:font-name="Arial1" fo:font-size="10pt" style:text-underline-style="none" fo:font-weight="normal" officeooo:paragraph-rsid="0723dfd5" style:font-size-asian="10pt" style:font-weight-asian="normal" style:font-size-complex="10pt" style:font-weight-complex="normal"/>
    </style:style>
    <style:style style:name="P89" style:family="paragraph" style:parent-style-name="Standard">
      <style:paragraph-properties fo:margin-left="0cm" fo:margin-right="0cm" fo:margin-top="0.282cm" fo:margin-bottom="0cm" loext:contextual-spacing="false" fo:text-align="justify" style:justify-single-word="false" fo:orphans="0" fo:widows="0" fo:hyphenation-ladder-count="no-limit" fo:text-indent="0cm" style:auto-text-indent="false"/>
      <style:text-properties style:font-name="Arial1" fo:font-size="10pt" fo:letter-spacing="-0.002cm" officeooo:rsid="06b7f9b0" officeooo:paragraph-rsid="06fe5dea" style:letter-kerning="true" fo:background-color="#ffffff" style:font-name-asian="Calibri" style:font-size-asian="10pt" style:language-asian="zh" style:country-asian="CN" style:font-name-complex="Arial1" style:font-size-complex="10pt" style:language-complex="hi" style:country-complex="IN" style:font-weight-complex="bold" fo:hyphenate="false" fo:hyphenation-remain-char-count="2" fo:hyphenation-push-char-count="2"/>
    </style:style>
    <style:style style:name="P90" style:family="paragraph" style:parent-style-name="Standard">
      <style:paragraph-properties fo:margin-left="0cm" fo:margin-right="0cm" fo:margin-top="0.282cm" fo:margin-bottom="0cm" loext:contextual-spacing="false" fo:text-align="justify" style:justify-single-word="false" fo:orphans="0" fo:widows="0" fo:hyphenation-ladder-count="no-limit" fo:text-indent="0cm" style:auto-text-indent="false"/>
      <style:text-properties style:font-name="Arial1" fo:font-size="10pt" fo:letter-spacing="-0.002cm" officeooo:rsid="06b7f9b0" officeooo:paragraph-rsid="0701dfdb" style:letter-kerning="true" fo:background-color="#ffffff" style:font-name-asian="Calibri" style:font-size-asian="10pt" style:language-asian="zh" style:country-asian="CN" style:font-name-complex="Arial1" style:font-size-complex="10pt" style:language-complex="hi" style:country-complex="IN" style:font-weight-complex="bold" fo:hyphenate="false" fo:hyphenation-remain-char-count="2" fo:hyphenation-push-char-count="2"/>
    </style:style>
    <style:style style:name="P91" style:family="paragraph" style:parent-style-name="Standard">
      <style:paragraph-properties fo:margin-left="0cm" fo:margin-right="0cm" fo:margin-top="0.282cm" fo:margin-bottom="0cm" loext:contextual-spacing="false" fo:text-align="justify" style:justify-single-word="false" fo:text-indent="0cm" style:auto-text-indent="false">
        <style:tab-stops>
          <style:tab-stop style:position="7.613cm"/>
        </style:tab-stops>
      </style:paragraph-properties>
      <style:text-properties style:font-name="Arial1" fo:font-size="10pt" fo:letter-spacing="-0.007cm" style:text-underline-style="none" fo:font-weight="normal" officeooo:rsid="07285fdd" officeooo:paragraph-rsid="0723dfd5" style:font-size-asian="10pt" style:font-weight-asian="normal" style:font-name-complex="Arial1" style:font-size-complex="10pt" style:font-weight-complex="normal"/>
    </style:style>
    <style:style style:name="P92" style:family="paragraph" style:parent-style-name="Standard">
      <style:paragraph-properties fo:margin-left="0cm" fo:margin-right="0cm" fo:margin-top="0.282cm" fo:margin-bottom="0cm" loext:contextual-spacing="false" fo:text-align="justify" style:justify-single-word="false" fo:text-indent="0cm" style:auto-text-indent="false"/>
      <style:text-properties fo:font-size="10pt" officeooo:paragraph-rsid="06f24814" style:font-size-asian="10pt" style:font-size-complex="10pt"/>
    </style:style>
    <style:style style:name="P93" style:family="paragraph" style:parent-style-name="Standard">
      <style:paragraph-properties fo:margin-left="0cm" fo:margin-right="0cm" fo:margin-top="0.282cm" fo:margin-bottom="0cm" loext:contextual-spacing="false" fo:text-align="justify" style:justify-single-word="false" fo:orphans="0" fo:widows="0" fo:hyphenation-ladder-count="no-limit" fo:text-indent="0cm" style:auto-text-indent="false"/>
      <style:text-properties fo:font-size="10pt" officeooo:paragraph-rsid="06f5b307" style:font-size-asian="10pt" style:font-size-complex="10pt" fo:hyphenate="false" fo:hyphenation-remain-char-count="2" fo:hyphenation-push-char-count="2"/>
    </style:style>
    <style:style style:name="P94" style:family="paragraph" style:parent-style-name="Standard">
      <style:paragraph-properties fo:margin-left="0cm" fo:margin-right="0cm" fo:margin-top="0.282cm" fo:margin-bottom="0cm" loext:contextual-spacing="false" fo:text-align="justify" style:justify-single-word="false" fo:orphans="0" fo:widows="0" fo:hyphenation-ladder-count="no-limit" fo:text-indent="0cm" style:auto-text-indent="false"/>
      <style:text-properties fo:font-size="10pt" officeooo:paragraph-rsid="06f6eccf" style:font-size-asian="10pt" style:font-size-complex="10pt" fo:hyphenate="false" fo:hyphenation-remain-char-count="2" fo:hyphenation-push-char-count="2"/>
    </style:style>
    <style:style style:name="P95" style:family="paragraph" style:parent-style-name="Standard">
      <style:paragraph-properties fo:margin-left="0cm" fo:margin-right="0cm" fo:margin-top="0.282cm" fo:margin-bottom="0cm" loext:contextual-spacing="false" fo:text-align="justify" style:justify-single-word="false" fo:orphans="0" fo:widows="0" fo:hyphenation-ladder-count="no-limit" fo:text-indent="0cm" style:auto-text-indent="false"/>
      <style:text-properties fo:font-size="10pt" officeooo:paragraph-rsid="06f83e7c" style:font-size-asian="10pt" style:font-size-complex="10pt" fo:hyphenate="false" fo:hyphenation-remain-char-count="2" fo:hyphenation-push-char-count="2"/>
    </style:style>
    <style:style style:name="P96" style:family="paragraph" style:parent-style-name="Standard">
      <style:paragraph-properties fo:margin-left="0cm" fo:margin-right="0cm" fo:margin-top="0.282cm" fo:margin-bottom="0cm" loext:contextual-spacing="false" fo:text-align="justify" style:justify-single-word="false" fo:orphans="0" fo:widows="0" fo:hyphenation-ladder-count="no-limit" fo:text-indent="0cm" style:auto-text-indent="false"/>
      <style:text-properties fo:font-size="10pt" officeooo:paragraph-rsid="06fa3140" style:font-size-asian="10pt" style:font-size-complex="10pt" fo:hyphenate="false" fo:hyphenation-remain-char-count="2" fo:hyphenation-push-char-count="2"/>
    </style:style>
    <style:style style:name="P97" style:family="paragraph" style:parent-style-name="Standard">
      <style:paragraph-properties fo:margin-left="0cm" fo:margin-right="0cm" fo:margin-top="0.282cm" fo:margin-bottom="0cm" loext:contextual-spacing="false" fo:text-align="justify" style:justify-single-word="false" fo:orphans="0" fo:widows="0" fo:hyphenation-ladder-count="no-limit" fo:text-indent="0cm" style:auto-text-indent="false"/>
      <style:text-properties fo:font-size="10pt" officeooo:paragraph-rsid="06fc7473" style:font-size-asian="10pt" style:font-size-complex="10pt" fo:hyphenate="false" fo:hyphenation-remain-char-count="2" fo:hyphenation-push-char-count="2"/>
    </style:style>
    <style:style style:name="P98" style:family="paragraph" style:parent-style-name="Standard">
      <style:paragraph-properties fo:margin-left="0cm" fo:margin-right="0cm" fo:margin-top="0.282cm" fo:margin-bottom="0cm" loext:contextual-spacing="false" fo:text-align="justify" style:justify-single-word="false" fo:text-indent="0cm" style:auto-text-indent="false"/>
      <style:text-properties fo:font-size="10pt" officeooo:paragraph-rsid="06fbeb3b" style:font-size-asian="10pt" style:font-size-complex="10pt"/>
    </style:style>
    <style:style style:name="P99" style:family="paragraph" style:parent-style-name="Standard">
      <style:paragraph-properties fo:margin-left="0cm" fo:margin-right="0cm" fo:margin-top="0.282cm" fo:margin-bottom="0cm" loext:contextual-spacing="false" fo:text-align="justify" style:justify-single-word="false" fo:text-indent="0cm" style:auto-text-indent="false"/>
      <style:text-properties fo:font-size="10pt" officeooo:paragraph-rsid="06fc7473" style:font-size-asian="10pt" style:font-size-complex="10pt"/>
    </style:style>
    <style:style style:name="P100" style:family="paragraph" style:parent-style-name="Standard">
      <style:paragraph-properties fo:margin-left="0cm" fo:margin-right="0cm" fo:margin-top="0.282cm" fo:margin-bottom="0cm" loext:contextual-spacing="false" fo:text-align="justify" style:justify-single-word="false" fo:orphans="0" fo:widows="0" fo:hyphenation-ladder-count="no-limit" fo:text-indent="0cm" style:auto-text-indent="false"/>
      <style:text-properties fo:font-size="10pt" officeooo:rsid="071060d1" officeooo:paragraph-rsid="07183efc" style:font-size-asian="10pt" style:font-size-complex="10pt" fo:hyphenate="false" fo:hyphenation-remain-char-count="2" fo:hyphenation-push-char-count="2"/>
    </style:style>
    <style:style style:name="P101" style:family="paragraph" style:parent-style-name="Standard">
      <style:paragraph-properties fo:margin-left="0cm" fo:margin-right="0cm" fo:margin-top="0.282cm" fo:margin-bottom="0cm" loext:contextual-spacing="false" fo:text-align="justify" style:justify-single-word="false" fo:orphans="0" fo:widows="0" fo:hyphenation-ladder-count="no-limit" fo:text-indent="0cm" style:auto-text-indent="false" style:text-autospace="none"/>
      <style:text-properties fo:font-size="10pt" officeooo:rsid="071060d1" officeooo:paragraph-rsid="071ad451" style:font-size-asian="10pt" style:font-size-complex="10pt" fo:hyphenate="false" fo:hyphenation-remain-char-count="2" fo:hyphenation-push-char-count="2"/>
    </style:style>
    <style:style style:name="P102" style:family="paragraph" style:parent-style-name="Standard">
      <style:paragraph-properties fo:margin-left="0cm" fo:margin-right="0cm" fo:margin-top="0.282cm" fo:margin-bottom="0cm" loext:contextual-spacing="false" fo:text-align="justify" style:justify-single-word="false" fo:orphans="0" fo:widows="0" fo:hyphenation-ladder-count="no-limit" fo:text-indent="0cm" style:auto-text-indent="false" style:text-autospace="none"/>
      <style:text-properties fo:font-size="10pt" officeooo:rsid="071060d1" officeooo:paragraph-rsid="071bdd3b" style:font-size-asian="10pt" style:font-size-complex="10pt" fo:hyphenate="false" fo:hyphenation-remain-char-count="2" fo:hyphenation-push-char-count="2"/>
    </style:style>
    <style:style style:name="P103" style:family="paragraph" style:parent-style-name="Standard">
      <style:paragraph-properties fo:margin-left="0cm" fo:margin-right="0cm" fo:margin-top="0.282cm" fo:margin-bottom="0cm" loext:contextual-spacing="false" fo:text-align="justify" style:justify-single-word="false" fo:text-indent="0cm" style:auto-text-indent="false"/>
      <style:text-properties fo:color="#000000" style:font-name="Arial1" fo:font-size="10pt" fo:letter-spacing="-0.007cm" officeooo:rsid="06b3d085" officeooo:paragraph-rsid="06fcf0e7" fo:background-color="#ffffff" style:font-name-asian="Arial Unicode MS" style:font-size-asian="10pt" style:language-asian="zh" style:country-asian="CN" style:font-name-complex="Arial1" style:font-size-complex="10pt" style:font-weight-complex="bold"/>
    </style:style>
    <style:style style:name="P104" style:family="paragraph" style:parent-style-name="Standard">
      <style:paragraph-properties fo:margin-left="0cm" fo:margin-right="0cm" fo:margin-top="0.282cm" fo:margin-bottom="0cm" loext:contextual-spacing="false" fo:text-align="justify" style:justify-single-word="false" fo:orphans="0" fo:widows="0" fo:hyphenation-ladder-count="no-limit" fo:text-indent="0cm" style:auto-text-indent="false"/>
      <style:text-properties officeooo:paragraph-rsid="0706ff0c" fo:hyphenate="false" fo:hyphenation-remain-char-count="2" fo:hyphenation-push-char-count="2"/>
    </style:style>
    <style:style style:name="P105" style:family="paragraph" style:parent-style-name="Standard">
      <style:paragraph-properties fo:margin-left="0cm" fo:margin-right="0cm" fo:margin-top="0.282cm" fo:margin-bottom="0cm" loext:contextual-spacing="false" fo:text-align="justify" style:justify-single-word="false" fo:orphans="0" fo:widows="0" fo:hyphenation-ladder-count="no-limit" fo:text-indent="0cm" style:auto-text-indent="false"/>
      <style:text-properties officeooo:rsid="071060d1" officeooo:paragraph-rsid="0716486d" fo:hyphenate="false" fo:hyphenation-remain-char-count="2" fo:hyphenation-push-char-count="2"/>
    </style:style>
    <style:style style:name="P106" style:family="paragraph" style:parent-style-name="Styl">
      <style:paragraph-properties fo:margin-left="0cm" fo:margin-right="0cm" fo:margin-top="0.282cm" fo:margin-bottom="0cm" loext:contextual-spacing="false" fo:text-align="justify" style:justify-single-word="false" fo:text-indent="0cm" style:auto-text-indent="false" style:writing-mode="lr-tb">
        <style:tab-stops>
          <style:tab-stop style:position="6.001cm"/>
        </style:tab-stops>
      </style:paragraph-properties>
      <style:text-properties style:font-name="Arial1" fo:font-size="10pt" officeooo:paragraph-rsid="06fe5dea" style:font-size-asian="10pt" style:font-name-complex="Arial1" style:font-size-complex="10pt"/>
    </style:style>
    <style:style style:name="P107" style:family="paragraph" style:parent-style-name="Standard">
      <style:paragraph-properties fo:margin-left="0cm" fo:margin-right="-0.005cm" fo:margin-top="0.282cm" fo:margin-bottom="0cm" loext:contextual-spacing="false" fo:text-align="justify" style:justify-single-word="false" fo:text-indent="0cm" style:auto-text-indent="false" style:writing-mode="lr-tb">
        <style:tab-stops>
          <style:tab-stop style:position="6.001cm"/>
        </style:tab-stops>
      </style:paragraph-properties>
      <style:text-properties style:font-name="Arial1" fo:font-size="10pt" officeooo:paragraph-rsid="06fe5dea" style:font-size-asian="10pt" style:font-name-complex="Arial1" style:font-size-complex="10pt"/>
    </style:style>
    <style:style style:name="P108" style:family="paragraph" style:parent-style-name="Standard" style:list-style-name="WW8Num3">
      <style:paragraph-properties fo:margin-left="0.002cm" fo:margin-right="0cm" fo:text-align="justify" style:justify-single-word="false" fo:text-indent="0cm" style:auto-text-indent="false">
        <style:tab-stops>
          <style:tab-stop style:position="0.501cm"/>
        </style:tab-stops>
      </style:paragraph-properties>
      <style:text-properties style:font-name="Arial1" fo:font-size="10pt" officeooo:paragraph-rsid="06d3e8a7" style:font-size-asian="10pt" style:font-name-complex="Arial1" style:font-size-complex="10pt"/>
    </style:style>
    <style:style style:name="P109" style:family="paragraph" style:parent-style-name="Standard" style:list-style-name="WW8Num3">
      <style:paragraph-properties fo:margin-left="0.002cm" fo:margin-right="0cm" fo:text-align="justify" style:justify-single-word="false" fo:text-indent="0cm" style:auto-text-indent="false">
        <style:tab-stops>
          <style:tab-stop style:position="0.501cm"/>
        </style:tab-stops>
      </style:paragraph-properties>
      <style:text-properties style:font-name="Arial1" fo:font-size="10pt" officeooo:paragraph-rsid="06eaefa0" style:font-size-asian="10pt" style:font-name-complex="Arial1" style:font-size-complex="10pt"/>
    </style:style>
    <style:style style:name="P110" style:family="paragraph" style:parent-style-name="Standard" style:list-style-name="WW8Num3">
      <style:paragraph-properties fo:margin-left="0.002cm" fo:margin-right="0cm" fo:text-align="justify" style:justify-single-word="false" fo:text-indent="0cm" style:auto-text-indent="false">
        <style:tab-stops>
          <style:tab-stop style:position="0.501cm"/>
        </style:tab-stops>
      </style:paragraph-properties>
      <style:text-properties style:font-name="Arial1" fo:font-size="10pt" fo:font-weight="normal" officeooo:paragraph-rsid="06d4491d" style:font-size-asian="10pt" style:font-weight-asian="normal" style:font-size-complex="10pt" style:font-weight-complex="normal"/>
    </style:style>
    <style:style style:name="P111" style:family="paragraph" style:parent-style-name="Standard" style:list-style-name="WW8Num3">
      <style:paragraph-properties fo:margin-left="0.002cm" fo:margin-right="0cm" fo:text-align="justify" style:justify-single-word="false" fo:text-indent="0cm" style:auto-text-indent="false">
        <style:tab-stops>
          <style:tab-stop style:position="0.501cm"/>
        </style:tab-stops>
      </style:paragraph-properties>
      <style:text-properties fo:font-size="10pt" officeooo:paragraph-rsid="06d3e8a7" style:font-size-asian="10pt" style:font-size-complex="10pt"/>
    </style:style>
    <style:style style:name="P112" style:family="paragraph" style:parent-style-name="Standard" style:list-style-name="WW8Num3">
      <style:paragraph-properties fo:margin-left="0.002cm" fo:margin-right="0cm" fo:text-align="justify" style:justify-single-word="false" fo:text-indent="0cm" style:auto-text-indent="false">
        <style:tab-stops>
          <style:tab-stop style:position="0.501cm"/>
        </style:tab-stops>
      </style:paragraph-properties>
      <style:text-properties fo:font-size="10pt" officeooo:paragraph-rsid="06d4491d" style:font-size-asian="10pt" style:font-size-complex="10pt"/>
    </style:style>
    <style:style style:name="P113" style:family="paragraph" style:parent-style-name="Standard" style:list-style-name="WW8Num3">
      <style:paragraph-properties fo:margin-left="0.002cm" fo:margin-right="0cm" fo:text-align="justify" style:justify-single-word="false" fo:text-indent="0cm" style:auto-text-indent="false">
        <style:tab-stops>
          <style:tab-stop style:position="0.501cm"/>
        </style:tab-stops>
      </style:paragraph-properties>
      <style:text-properties fo:font-size="10pt" officeooo:paragraph-rsid="06eaefa0" style:font-size-asian="10pt" style:font-size-complex="10pt"/>
    </style:style>
    <style:style style:name="P114" style:family="paragraph" style:parent-style-name="Standard" style:list-style-name="WW8Num3">
      <style:paragraph-properties fo:margin-left="0.002cm" fo:margin-right="0cm" fo:text-align="justify" style:justify-single-word="false" fo:text-indent="0cm" style:auto-text-indent="false">
        <style:tab-stops>
          <style:tab-stop style:position="0.501cm"/>
        </style:tab-stops>
      </style:paragraph-properties>
      <style:text-properties officeooo:paragraph-rsid="06d4491d"/>
    </style:style>
    <style:style style:name="P115" style:family="paragraph" style:parent-style-name="Standard" style:list-style-name="WW8Num3">
      <style:paragraph-properties fo:margin-left="0.002cm" fo:margin-right="0cm" fo:text-align="justify" style:justify-single-word="false" fo:text-indent="0cm" style:auto-text-indent="false">
        <style:tab-stops>
          <style:tab-stop style:position="0.501cm"/>
        </style:tab-stops>
      </style:paragraph-properties>
      <style:text-properties officeooo:paragraph-rsid="06eaefa0"/>
    </style:style>
    <style:style style:name="P116" style:family="paragraph" style:parent-style-name="Standard" style:list-style-name="WW8Num3">
      <style:paragraph-properties fo:margin-left="0.002cm" fo:margin-right="0cm" fo:margin-top="0cm" fo:margin-bottom="0cm" loext:contextual-spacing="true" fo:text-align="justify" style:justify-single-word="false" fo:hyphenation-ladder-count="no-limit" fo:text-indent="0cm" style:auto-text-indent="false">
        <style:tab-stops>
          <style:tab-stop style:position="0.501cm"/>
        </style:tab-stops>
      </style:paragraph-properties>
      <style:text-properties style:font-name="Arial1" fo:font-size="10pt" fo:font-weight="normal" officeooo:rsid="06a7d556" officeooo:paragraph-rsid="06eaefa0" style:font-size-asian="10pt" style:font-weight-asian="normal" style:font-size-complex="10pt" style:font-weight-complex="normal" fo:hyphenate="false" fo:hyphenation-remain-char-count="2" fo:hyphenation-push-char-count="2"/>
    </style:style>
    <style:style style:name="P117" style:family="paragraph" style:parent-style-name="Standard" style:list-style-name="WW8Num5">
      <style:paragraph-properties fo:margin-left="1cm" fo:margin-right="0cm" fo:text-align="justify" style:justify-single-word="false" fo:text-indent="-0.499cm" style:auto-text-indent="false"/>
      <style:text-properties style:font-name="Arial1" fo:font-size="10pt" officeooo:paragraph-rsid="06d3e8a7" style:font-size-asian="10pt" style:font-name-complex="Arial1" style:font-size-complex="10pt"/>
    </style:style>
    <style:style style:name="P118" style:family="paragraph" style:parent-style-name="Standard" style:list-style-name="WW8Num5">
      <style:paragraph-properties fo:margin-left="1cm" fo:margin-right="0cm" fo:text-align="justify" style:justify-single-word="false" fo:text-indent="-0.499cm" style:auto-text-indent="false"/>
      <style:text-properties style:font-name="Arial1" fo:font-size="10pt" officeooo:paragraph-rsid="06eaefa0" style:font-size-asian="10pt" style:font-name-complex="Arial1" style:font-size-complex="10pt"/>
    </style:style>
    <style:style style:name="P119" style:family="paragraph" style:parent-style-name="Standard" style:list-style-name="WW8Num4">
      <style:paragraph-properties fo:margin-left="1cm" fo:margin-right="0cm" fo:text-align="justify" style:justify-single-word="false" fo:text-indent="-0.499cm" style:auto-text-indent="false">
        <style:tab-stops>
          <style:tab-stop style:position="1cm"/>
        </style:tab-stops>
      </style:paragraph-properties>
      <style:text-properties style:font-name="Arial1" fo:font-size="10pt" officeooo:paragraph-rsid="06d4491d" style:font-size-asian="10pt" style:font-name-complex="Arial1" style:font-size-complex="10pt"/>
    </style:style>
    <style:style style:name="P120" style:family="paragraph" style:parent-style-name="Standard" style:list-style-name="WW8Num4">
      <style:paragraph-properties fo:margin-left="1cm" fo:margin-right="0cm" fo:text-align="justify" style:justify-single-word="false" fo:text-indent="-0.499cm" style:auto-text-indent="false">
        <style:tab-stops>
          <style:tab-stop style:position="1cm"/>
        </style:tab-stops>
      </style:paragraph-properties>
      <style:text-properties style:font-name="Arial1" fo:font-size="10pt" officeooo:paragraph-rsid="06eaefa0" style:font-size-asian="10pt" style:font-name-complex="Arial1" style:font-size-complex="10pt"/>
    </style:style>
    <style:style style:name="P121" style:family="paragraph" style:parent-style-name="Standard" style:list-style-name="WW8Num4">
      <style:paragraph-properties fo:margin-left="1cm" fo:margin-right="0cm" fo:text-align="justify" style:justify-single-word="false" fo:text-indent="-0.499cm" style:auto-text-indent="false">
        <style:tab-stops>
          <style:tab-stop style:position="1cm"/>
        </style:tab-stops>
      </style:paragraph-properties>
      <style:text-properties style:font-name="Arial1" fo:font-size="10pt" fo:font-weight="normal" officeooo:paragraph-rsid="06d4491d" style:font-size-asian="10pt" style:font-weight-asian="normal" style:font-name-complex="Arial1" style:font-size-complex="10pt" style:font-weight-complex="normal"/>
    </style:style>
    <style:style style:name="P122" style:family="paragraph" style:parent-style-name="Standard" style:list-style-name="WW8Num4">
      <style:paragraph-properties fo:margin-left="1cm" fo:margin-right="0cm" fo:text-align="justify" style:justify-single-word="false" fo:text-indent="-0.499cm" style:auto-text-indent="false">
        <style:tab-stops>
          <style:tab-stop style:position="1cm"/>
        </style:tab-stops>
      </style:paragraph-properties>
      <style:text-properties style:font-name="Arial1" fo:font-size="10pt" fo:font-weight="normal" officeooo:paragraph-rsid="06eaefa0" style:font-size-asian="10pt" style:font-weight-asian="normal" style:font-name-complex="Arial1" style:font-size-complex="10pt" style:font-weight-complex="normal"/>
    </style:style>
    <style:style style:name="P123" style:family="paragraph" style:parent-style-name="Standard" style:list-style-name="WW8Num2">
      <style:paragraph-properties fo:margin-top="0cm" fo:margin-bottom="0cm" loext:contextual-spacing="true" fo:text-align="justify" style:justify-single-word="false" fo:hyphenation-ladder-count="no-limit"/>
      <style:text-properties style:font-name="Arial1" fo:font-size="10pt" style:text-underline-style="none" fo:font-weight="normal" officeooo:rsid="068ae0ac" officeooo:paragraph-rsid="069a333e" fo:background-color="#ffffff" style:font-size-asian="10pt" style:language-asian="zh" style:country-asian="CN" style:font-weight-asian="normal" style:font-name-complex="Arial1" style:font-size-complex="10pt" style:font-weight-complex="normal" fo:hyphenate="false" fo:hyphenation-remain-char-count="2" fo:hyphenation-push-char-count="2"/>
    </style:style>
    <style:style style:name="P124" style:family="paragraph" style:parent-style-name="Standard">
      <style:paragraph-properties fo:margin-left="10.005cm" fo:margin-right="0cm" fo:text-align="justify" style:justify-single-word="false" fo:text-indent="0cm" style:auto-text-indent="false">
        <style:tab-stops>
          <style:tab-stop style:position="0.711cm"/>
          <style:tab-stop style:position="7.613cm"/>
        </style:tab-stops>
      </style:paragraph-properties>
      <style:text-properties style:font-name="Arial1" fo:font-size="8pt" style:text-underline-style="none" fo:font-weight="normal" officeooo:rsid="023f0b43" officeooo:paragraph-rsid="071bdd3b" style:font-size-asian="8pt" style:font-weight-asian="normal" style:font-size-complex="8pt" style:font-weight-complex="normal"/>
    </style:style>
    <style:style style:name="T1" style:family="text">
      <style:text-properties style:text-underline-style="none" fo:font-weight="normal" style:font-weight-asian="normal" style:font-weight-complex="normal"/>
    </style:style>
    <style:style style:name="T2" style:family="text">
      <style:text-properties style:text-underline-style="none" fo:font-weight="normal" officeooo:rsid="00403821" style:font-weight-asian="normal" style:font-weight-complex="normal"/>
    </style:style>
    <style:style style:name="T3" style:family="text">
      <style:text-properties style:text-underline-style="none" fo:font-weight="normal" officeooo:rsid="04660446" style:font-weight-asian="normal" style:font-weight-complex="normal"/>
    </style:style>
    <style:style style:name="T4" style:family="text">
      <style:text-properties style:text-underline-style="none" fo:font-weight="normal" officeooo:rsid="06dcc124" style:font-weight-asian="normal" style:font-weight-complex="normal"/>
    </style:style>
    <style:style style:name="T5" style:family="text">
      <style:text-properties style:text-underline-style="none" fo:font-weight="normal" officeooo:rsid="0719e3b0" style:font-weight-asian="normal" style:font-weight-complex="normal"/>
    </style:style>
    <style:style style:name="T6" style:family="text">
      <style:text-properties style:text-underline-style="none" fo:font-weight="normal" officeooo:rsid="04660446" style:font-weight-asian="normal" style:font-name-complex="Arial1" style:font-weight-complex="normal"/>
    </style:style>
    <style:style style:name="T7" style:family="text">
      <style:text-properties style:text-underline-style="none" fo:font-weight="normal" officeooo:rsid="071ad451" style:font-weight-asian="normal" style:font-name-complex="Arial1" style:font-weight-complex="normal"/>
    </style:style>
    <style:style style:name="T8" style:family="text">
      <style:text-properties style:text-underline-style="none" fo:font-weight="normal" officeooo:rsid="04660446" style:font-weight-asian="normal" style:font-name-complex="Arial1" style:font-weight-complex="bold"/>
    </style:style>
    <style:style style:name="T9" style:family="text">
      <style:text-properties style:text-underline-style="none" fo:font-weight="normal" officeooo:rsid="07326f7f" style:font-weight-asian="normal" style:font-name-complex="Arial1" style:font-weight-complex="bold"/>
    </style:style>
    <style:style style:name="T10" style:family="text">
      <style:text-properties officeooo:rsid="00426092"/>
    </style:style>
    <style:style style:name="T11" style:family="text">
      <style:text-properties officeooo:rsid="0045dadc"/>
    </style:style>
    <style:style style:name="T12" style:family="text">
      <style:text-properties style:text-underline-style="solid" style:text-underline-width="auto" style:text-underline-color="font-color" officeooo:rsid="00403821"/>
    </style:style>
    <style:style style:name="T13" style:family="text">
      <style:text-properties officeooo:rsid="0091bf42"/>
    </style:style>
    <style:style style:name="T14" style:family="text">
      <style:text-properties officeooo:rsid="0092cbbd"/>
    </style:style>
    <style:style style:name="T15" style:family="text">
      <style:text-properties officeooo:rsid="011ae093"/>
    </style:style>
    <style:style style:name="T16" style:family="text">
      <style:text-properties officeooo:rsid="012014bd"/>
    </style:style>
    <style:style style:name="T17" style:family="text">
      <style:text-properties officeooo:rsid="0150e78d"/>
    </style:style>
    <style:style style:name="T18" style:family="text">
      <style:text-properties officeooo:rsid="001fb41b"/>
    </style:style>
    <style:style style:name="T19" style:family="text">
      <style:text-properties officeooo:rsid="0168a8e3"/>
    </style:style>
    <style:style style:name="T20" style:family="text">
      <style:text-properties style:font-name="Arial1" fo:font-size="10pt" style:text-underline-style="none" fo:font-weight="normal" style:font-size-asian="10pt" style:font-weight-asian="normal" style:font-size-complex="10pt" style:font-weight-complex="normal"/>
    </style:style>
    <style:style style:name="T21" style:family="text">
      <style:text-properties style:font-name="Arial1" fo:font-size="10pt" style:text-underline-style="none" fo:font-weight="normal" officeooo:rsid="012153d1" style:font-size-asian="10pt" style:font-weight-asian="normal" style:font-size-complex="10pt" style:font-weight-complex="normal"/>
    </style:style>
    <style:style style:name="T22" style:family="text">
      <style:text-properties style:font-name="Arial1" fo:font-size="10pt" style:text-underline-style="none" fo:font-weight="normal" officeooo:rsid="037e8905" style:font-size-asian="10pt" style:font-weight-asian="normal" style:font-size-complex="10pt" style:font-weight-complex="normal"/>
    </style:style>
    <style:style style:name="T23" style:family="text">
      <style:text-properties style:font-name="Arial1" fo:font-size="10pt" style:text-underline-style="none" fo:font-weight="normal" officeooo:rsid="05d2cae5" style:font-size-asian="10pt" style:font-weight-asian="normal" style:font-size-complex="10pt" style:font-weight-complex="normal"/>
    </style:style>
    <style:style style:name="T24" style:family="text">
      <style:text-properties style:font-name="Arial1" fo:font-size="10pt" style:text-underline-style="none" fo:font-weight="normal" officeooo:rsid="037e9699" style:font-size-asian="10pt" style:font-weight-asian="normal" style:font-size-complex="10pt" style:font-weight-complex="normal"/>
    </style:style>
    <style:style style:name="T25" style:family="text">
      <style:text-properties style:font-name="Arial1" fo:font-size="10pt" style:text-underline-style="none" fo:font-weight="normal" officeooo:rsid="0674737a" style:font-size-asian="10pt" style:font-weight-asian="normal" style:font-size-complex="10pt" style:font-weight-complex="normal"/>
    </style:style>
    <style:style style:name="T26" style:family="text">
      <style:text-properties style:font-name="Arial1" fo:font-size="10pt" style:text-underline-style="none" fo:font-weight="normal" officeooo:rsid="050e574e" style:font-size-asian="10pt" style:font-weight-asian="normal" style:font-size-complex="10pt" style:font-weight-complex="normal"/>
    </style:style>
    <style:style style:name="T27" style:family="text">
      <style:text-properties style:font-name="Arial1" fo:font-size="10pt" style:text-underline-style="none" fo:font-weight="normal" officeooo:rsid="0635dbdf" style:font-size-asian="10pt" style:font-weight-asian="normal" style:font-size-complex="10pt" style:font-weight-complex="normal"/>
    </style:style>
    <style:style style:name="T28" style:family="text">
      <style:text-properties style:font-name="Arial1" fo:font-size="10pt" style:text-underline-style="none" fo:font-weight="normal" officeooo:rsid="011d0261" style:font-size-asian="10pt" style:font-weight-asian="normal" style:font-size-complex="10pt" style:font-weight-complex="normal"/>
    </style:style>
    <style:style style:name="T29" style:family="text">
      <style:text-properties style:font-name="Arial1" fo:font-size="10pt" style:text-underline-style="none" fo:font-weight="normal" officeooo:rsid="037ac9fc" style:font-size-asian="10pt" style:font-weight-asian="normal" style:font-size-complex="10pt" style:font-weight-complex="normal"/>
    </style:style>
    <style:style style:name="T30" style:family="text">
      <style:text-properties style:font-name="Arial1" fo:font-size="10pt" style:text-underline-style="none" fo:font-weight="normal" officeooo:rsid="0408ef29" style:font-size-asian="10pt" style:font-weight-asian="normal" style:font-size-complex="10pt" style:font-weight-complex="normal"/>
    </style:style>
    <style:style style:name="T31" style:family="text">
      <style:text-properties style:font-name="Arial1" fo:font-size="10pt" style:text-underline-style="none" fo:font-weight="normal" officeooo:rsid="045bfcba" style:font-size-asian="10pt" style:font-weight-asian="normal" style:font-size-complex="10pt" style:font-weight-complex="normal"/>
    </style:style>
    <style:style style:name="T32" style:family="text">
      <style:text-properties style:font-name="Arial1" fo:font-size="10pt" style:text-underline-style="none" fo:font-weight="normal" officeooo:rsid="0307551c" style:font-size-asian="10pt" style:font-weight-asian="normal" style:font-size-complex="10pt" style:font-weight-complex="normal"/>
    </style:style>
    <style:style style:name="T33" style:family="text">
      <style:text-properties style:font-name="Arial1" fo:font-size="10pt" style:text-underline-style="none" fo:font-weight="normal" officeooo:rsid="01610cba" style:font-size-asian="10pt" style:font-weight-asian="normal" style:font-size-complex="10pt" style:font-weight-complex="normal"/>
    </style:style>
    <style:style style:name="T34" style:family="text">
      <style:text-properties style:font-name="Arial1" fo:font-size="10pt" style:text-underline-style="none" fo:font-weight="normal" officeooo:rsid="03cb768f" style:font-size-asian="10pt" style:font-weight-asian="normal" style:font-size-complex="10pt" style:font-weight-complex="normal"/>
    </style:style>
    <style:style style:name="T35" style:family="text">
      <style:text-properties style:font-name="Arial1" fo:font-size="10pt" style:text-underline-style="none" fo:font-weight="normal" officeooo:rsid="069830a2" style:font-size-asian="10pt" style:font-weight-asian="normal" style:font-size-complex="10pt" style:font-weight-complex="normal"/>
    </style:style>
    <style:style style:name="T36" style:family="text">
      <style:text-properties style:font-name="Arial1" fo:font-size="10pt" style:text-underline-style="none" fo:font-weight="normal" officeooo:rsid="06eab739" style:font-size-asian="10pt" style:font-weight-asian="normal" style:font-size-complex="10pt" style:font-weight-complex="normal"/>
    </style:style>
    <style:style style:name="T37" style:family="text">
      <style:text-properties style:font-name="Arial1" fo:font-size="10pt" style:text-underline-style="none" fo:font-weight="normal" officeooo:rsid="06eb8cf6" style:font-size-asian="10pt" style:font-weight-asian="normal" style:font-size-complex="10pt" style:font-weight-complex="normal"/>
    </style:style>
    <style:style style:name="T38" style:family="text">
      <style:text-properties style:font-name="Arial1" fo:font-size="10pt" style:text-underline-style="none" fo:font-weight="normal" officeooo:rsid="06aabd22" style:font-size-asian="10pt" style:font-weight-asian="normal" style:font-size-complex="10pt" style:font-weight-complex="normal"/>
    </style:style>
    <style:style style:name="T39" style:family="text">
      <style:text-properties style:font-name="Arial1" fo:font-size="10pt" style:text-underline-style="none" fo:font-weight="normal" fo:background-color="#ffffff" loext:char-shading-value="0" style:font-size-asian="10pt" style:language-asian="zh" style:country-asian="CN" style:font-weight-asian="normal" style:font-name-complex="Arial1" style:font-size-complex="10pt" style:font-weight-complex="normal"/>
    </style:style>
    <style:style style:name="T40" style:family="text">
      <style:text-properties style:font-name="Arial1" fo:font-size="10pt" style:text-underline-style="none" fo:font-weight="normal" officeooo:rsid="06eb8cf6" fo:background-color="#ffffff" loext:char-shading-value="0" style:font-size-asian="10pt" style:language-asian="zh" style:country-asian="CN" style:font-weight-asian="normal" style:font-name-complex="Arial1" style:font-size-complex="10pt" style:font-weight-complex="normal"/>
    </style:style>
    <style:style style:name="T41" style:family="text">
      <style:text-properties style:font-name="Arial1" fo:font-size="10pt" style:text-underline-style="none" fo:font-weight="normal" officeooo:rsid="06ecc0e8" fo:background-color="#ffffff" loext:char-shading-value="0" style:font-size-asian="10pt" style:language-asian="zh" style:country-asian="CN" style:font-weight-asian="normal" style:font-name-complex="Arial1" style:font-size-complex="10pt" style:font-weight-complex="normal"/>
    </style:style>
    <style:style style:name="T42" style:family="text">
      <style:text-properties style:font-name="Arial1" fo:font-size="10pt" style:text-underline-style="none" fo:font-weight="normal" officeooo:rsid="06ee493a" fo:background-color="#ffffff" loext:char-shading-value="0" style:font-size-asian="10pt" style:language-asian="zh" style:country-asian="CN" style:font-weight-asian="normal" style:font-name-complex="Arial1" style:font-size-complex="10pt" style:font-weight-complex="normal"/>
    </style:style>
    <style:style style:name="T43" style:family="text">
      <style:text-properties style:font-name="Arial1" fo:font-size="10pt" style:text-underline-style="none" fo:font-weight="normal" officeooo:rsid="06f0bb42" fo:background-color="#ffffff" loext:char-shading-value="0" style:font-size-asian="10pt" style:language-asian="zh" style:country-asian="CN" style:font-weight-asian="normal" style:font-name-complex="Arial1" style:font-size-complex="10pt" style:font-weight-complex="normal"/>
    </style:style>
    <style:style style:name="T44" style:family="text">
      <style:text-properties style:font-name="Arial1" fo:font-size="10pt" fo:font-weight="normal" officeooo:rsid="0156d8e1" style:font-size-asian="8.75pt" style:font-weight-asian="normal" style:font-size-complex="10pt" style:font-weight-complex="normal"/>
    </style:style>
    <style:style style:name="T45" style:family="text">
      <style:text-properties style:font-name="Arial1" fo:font-size="10pt" fo:font-weight="normal" officeooo:rsid="01d39d10" style:font-size-asian="8.75pt" style:font-weight-asian="normal" style:font-size-complex="10pt" style:font-weight-complex="normal"/>
    </style:style>
    <style:style style:name="T46" style:family="text">
      <style:text-properties style:font-name="Arial1" fo:font-size="10pt" fo:font-weight="normal" officeooo:rsid="0298538b" style:font-size-asian="8.75pt" style:font-weight-asian="normal" style:font-size-complex="10pt" style:font-weight-complex="normal"/>
    </style:style>
    <style:style style:name="T47" style:family="text">
      <style:text-properties style:font-name="Arial1" fo:font-size="10pt" fo:font-weight="normal" officeooo:rsid="03b6eb18" style:font-size-asian="8.75pt" style:font-weight-asian="normal" style:font-size-complex="10pt" style:font-weight-complex="normal"/>
    </style:style>
    <style:style style:name="T48" style:family="text">
      <style:text-properties style:font-name="Arial1" fo:font-size="10pt" fo:font-weight="normal" officeooo:rsid="05aeb780" style:font-size-asian="8.75pt" style:font-weight-asian="normal" style:font-size-complex="10pt" style:font-weight-complex="normal"/>
    </style:style>
    <style:style style:name="T49" style:family="text">
      <style:text-properties style:font-name="Arial1" fo:font-size="10pt" fo:font-weight="normal" officeooo:rsid="0614e748" style:font-size-asian="8.75pt" style:font-weight-asian="normal" style:font-size-complex="10pt" style:font-weight-complex="normal"/>
    </style:style>
    <style:style style:name="T50" style:family="text">
      <style:text-properties style:font-name="Arial1" fo:font-size="10pt" fo:font-weight="normal" officeooo:rsid="06ce44b7" style:font-size-asian="8.75pt" style:font-weight-asian="normal" style:font-size-complex="10pt" style:font-weight-complex="normal"/>
    </style:style>
    <style:style style:name="T51" style:family="text">
      <style:text-properties style:font-name="Arial1" fo:font-size="10pt" fo:font-weight="normal" style:font-size-asian="10pt" style:font-weight-asian="normal" style:font-size-complex="10pt" style:font-weight-complex="normal"/>
    </style:style>
    <style:style style:name="T52" style:family="text">
      <style:text-properties style:font-name="Arial1" fo:font-size="10pt" fo:font-weight="normal" officeooo:rsid="010f87bb" style:font-size-asian="10pt" style:font-weight-asian="normal" style:font-size-complex="10pt" style:font-weight-complex="normal"/>
    </style:style>
    <style:style style:name="T53" style:family="text">
      <style:text-properties style:font-name="Arial1" fo:font-size="10pt" fo:font-weight="normal" officeooo:rsid="010bbe57" style:font-size-asian="10pt" style:font-weight-asian="normal" style:font-size-complex="10pt" style:font-weight-complex="normal"/>
    </style:style>
    <style:style style:name="T54" style:family="text">
      <style:text-properties style:font-name="Arial1" fo:font-size="10pt" fo:font-weight="normal" officeooo:rsid="0524c077" style:font-size-asian="10pt" style:font-weight-asian="normal" style:font-size-complex="10pt" style:font-weight-complex="normal"/>
    </style:style>
    <style:style style:name="T55" style:family="text">
      <style:text-properties style:font-name="Arial1" fo:font-size="10pt" fo:font-weight="normal" officeooo:rsid="0299c33b" style:font-size-asian="10pt" style:font-weight-asian="normal" style:font-size-complex="10pt" style:font-weight-complex="normal"/>
    </style:style>
    <style:style style:name="T56" style:family="text">
      <style:text-properties style:font-name="Arial1" fo:font-size="10pt" fo:font-weight="normal" officeooo:rsid="029a8886" style:font-size-asian="10pt" style:font-weight-asian="normal" style:font-size-complex="10pt" style:font-weight-complex="normal"/>
    </style:style>
    <style:style style:name="T57" style:family="text">
      <style:text-properties style:font-name="Arial1" fo:font-size="10pt" fo:font-weight="normal" officeooo:rsid="029c0a39" style:font-size-asian="10pt" style:font-weight-asian="normal" style:font-size-complex="10pt" style:font-weight-complex="normal"/>
    </style:style>
    <style:style style:name="T58" style:family="text">
      <style:text-properties style:font-name="Arial1" fo:font-size="10pt" fo:font-weight="normal" officeooo:rsid="00791b78" style:font-size-asian="10pt" style:font-weight-asian="normal" style:font-size-complex="10pt" style:font-weight-complex="normal"/>
    </style:style>
    <style:style style:name="T59" style:family="text">
      <style:text-properties style:font-name="Arial1" fo:font-size="10pt" fo:font-weight="normal" officeooo:rsid="0440a410" style:font-size-asian="10pt" style:font-weight-asian="normal" style:font-size-complex="10pt" style:font-weight-complex="normal"/>
    </style:style>
    <style:style style:name="T60" style:family="text">
      <style:text-properties style:font-name="Arial1" fo:font-size="10pt" fo:font-weight="normal" officeooo:rsid="0614435a" style:font-size-asian="10pt" style:font-weight-asian="normal" style:font-size-complex="10pt" style:font-weight-complex="normal"/>
    </style:style>
    <style:style style:name="T61" style:family="text">
      <style:text-properties style:font-name="Arial1" fo:font-size="10pt" fo:font-weight="normal" officeooo:rsid="042d4cb0" style:font-size-asian="10pt" style:font-weight-asian="normal" style:font-size-complex="10pt" style:font-weight-complex="normal"/>
    </style:style>
    <style:style style:name="T62" style:family="text">
      <style:text-properties style:font-name="Arial1" fo:font-size="10pt" fo:font-weight="normal" officeooo:rsid="00e783f8" style:font-size-asian="10pt" style:font-weight-asian="normal" style:font-size-complex="10pt" style:font-weight-complex="normal"/>
    </style:style>
    <style:style style:name="T63" style:family="text">
      <style:text-properties style:font-name="Arial1" fo:font-size="10pt" fo:font-weight="normal" officeooo:rsid="007b074b" style:font-size-asian="10pt" style:font-weight-asian="normal" style:font-size-complex="10pt" style:font-weight-complex="normal"/>
    </style:style>
    <style:style style:name="T64" style:family="text">
      <style:text-properties style:font-name="Arial1" fo:font-size="10pt" fo:font-weight="normal" officeooo:rsid="0366ba09" style:font-size-asian="10pt" style:font-weight-asian="normal" style:font-size-complex="10pt" style:font-weight-complex="normal"/>
    </style:style>
    <style:style style:name="T65" style:family="text">
      <style:text-properties style:font-name="Arial1" fo:font-size="10pt" fo:font-weight="normal" officeooo:rsid="05aaf3bb" style:font-size-asian="10pt" style:font-weight-asian="normal" style:font-size-complex="10pt" style:font-weight-complex="normal"/>
    </style:style>
    <style:style style:name="T66" style:family="text">
      <style:text-properties style:font-name="Arial1" fo:font-size="10pt" fo:font-weight="normal" officeooo:rsid="029bcce8" style:font-size-asian="10pt" style:font-weight-asian="normal" style:font-size-complex="10pt" style:font-weight-complex="normal"/>
    </style:style>
    <style:style style:name="T67" style:family="text">
      <style:text-properties style:font-name="Arial1" fo:font-size="10pt" fo:font-weight="normal" officeooo:rsid="01d0da38" style:font-size-asian="10pt" style:font-weight-asian="normal" style:font-size-complex="10pt" style:font-weight-complex="normal"/>
    </style:style>
    <style:style style:name="T68" style:family="text">
      <style:text-properties style:font-name="Arial1" fo:font-size="10pt" fo:font-weight="normal" officeooo:rsid="03b8e02f" style:font-size-asian="10pt" style:font-weight-asian="normal" style:font-size-complex="10pt" style:font-weight-complex="normal"/>
    </style:style>
    <style:style style:name="T69" style:family="text">
      <style:text-properties style:font-name="Arial1" fo:font-size="10pt" fo:font-weight="normal" officeooo:rsid="0367935c" style:font-size-asian="10pt" style:font-weight-asian="normal" style:font-size-complex="10pt" style:font-weight-complex="normal"/>
    </style:style>
    <style:style style:name="T70" style:family="text">
      <style:text-properties style:font-name="Arial1" fo:font-size="10pt" fo:font-weight="normal" officeooo:rsid="02fed73d" style:font-size-asian="10pt" style:font-weight-asian="normal" style:font-size-complex="10pt" style:font-weight-complex="normal"/>
    </style:style>
    <style:style style:name="T71" style:family="text">
      <style:text-properties style:font-name="Arial1" fo:font-size="10pt" fo:font-weight="normal" officeooo:rsid="06bb8ccc" style:font-size-asian="10pt" style:font-weight-asian="normal" style:font-size-complex="10pt" style:font-weight-complex="normal"/>
    </style:style>
    <style:style style:name="T72" style:family="text">
      <style:text-properties style:font-name="Arial1" fo:font-size="10pt" fo:font-weight="normal" officeooo:rsid="06be120e" style:font-size-asian="10pt" style:font-weight-asian="normal" style:font-size-complex="10pt" style:font-weight-complex="normal"/>
    </style:style>
    <style:style style:name="T73" style:family="text">
      <style:text-properties style:font-name="Arial1" fo:font-size="10pt" fo:font-weight="normal" officeooo:rsid="06ca8039" style:font-size-asian="10pt" style:font-weight-asian="normal" style:font-size-complex="10pt" style:font-weight-complex="normal"/>
    </style:style>
    <style:style style:name="T74" style:family="text">
      <style:text-properties style:font-name="Arial1" fo:font-size="10pt" fo:font-weight="normal" officeooo:rsid="06ce44b7" style:font-size-asian="10pt" style:font-weight-asian="normal" style:font-size-complex="10pt" style:font-weight-complex="normal"/>
    </style:style>
    <style:style style:name="T75" style:family="text">
      <style:text-properties style:font-name="Arial1" fo:font-size="10pt" fo:font-weight="normal" officeooo:rsid="06ce5a28" style:font-size-asian="10pt" style:font-weight-asian="normal" style:font-size-complex="10pt" style:font-weight-complex="normal"/>
    </style:style>
    <style:style style:name="T76" style:family="text">
      <style:text-properties style:font-name="Arial1" fo:font-size="10pt" fo:font-weight="normal" officeooo:rsid="072cb793" style:font-size-asian="10pt" style:font-weight-asian="normal" style:font-size-complex="10pt" style:font-weight-complex="normal"/>
    </style:style>
    <style:style style:name="T77" style:family="text">
      <style:text-properties style:font-name="Arial1" fo:font-size="10pt" fo:font-weight="bold" officeooo:rsid="0366ba09" style:font-size-asian="10pt" style:font-weight-asian="bold" style:font-size-complex="10pt" style:font-weight-complex="bold"/>
    </style:style>
    <style:style style:name="T78" style:family="text">
      <style:text-properties style:font-name="Arial1" fo:font-size="10pt" fo:font-weight="bold" officeooo:rsid="0367935c" style:font-size-asian="10pt" style:font-weight-asian="bold" style:font-size-complex="10pt" style:font-weight-complex="bold"/>
    </style:style>
    <style:style style:name="T79" style:family="text">
      <style:text-properties style:font-name="Arial1" fo:font-size="10pt" fo:font-weight="bold" officeooo:rsid="06ce5a28" style:font-size-asian="10pt" style:font-weight-asian="bold" style:font-size-complex="10pt" style:font-weight-complex="bold"/>
    </style:style>
    <style:style style:name="T80" style:family="text">
      <style:text-properties style:font-name="Arial1" fo:font-size="10pt" fo:font-weight="bold" officeooo:rsid="06d014b2" style:font-size-asian="10pt" style:font-weight-asian="bold" style:font-size-complex="10pt" style:font-weight-complex="bold"/>
    </style:style>
    <style:style style:name="T81" style:family="text">
      <style:text-properties style:font-name="Arial1" fo:font-size="10pt" fo:font-style="normal" style:text-underline-style="none" fo:font-weight="normal" officeooo:rsid="056ad14c" style:font-size-asian="10pt" style:font-style-asian="normal" style:font-weight-asian="normal" style:font-size-complex="10pt" style:font-style-complex="normal" style:font-weight-complex="normal"/>
    </style:style>
    <style:style style:name="T82" style:family="text">
      <style:text-properties style:font-name="Arial1" fo:font-size="10pt" fo:font-style="normal" style:text-underline-style="none" fo:font-weight="normal" officeooo:rsid="067522a5" style:font-size-asian="10pt" style:font-style-asian="normal" style:font-weight-asian="normal" style:font-size-complex="10pt" style:font-style-complex="normal" style:font-weight-complex="normal"/>
    </style:style>
    <style:style style:name="T83" style:family="text">
      <style:text-properties style:font-name="Arial1" fo:font-size="10pt" fo:font-style="normal" style:text-underline-style="none" fo:font-weight="normal" officeooo:rsid="0366ba09" style:font-size-asian="10pt" style:font-style-asian="normal" style:font-weight-asian="normal" style:font-size-complex="10pt" style:font-style-complex="normal" style:font-weight-complex="normal"/>
    </style:style>
    <style:style style:name="T84" style:family="text">
      <style:text-properties style:font-name="Arial1" fo:font-size="10pt" fo:font-style="normal" style:text-underline-style="none" fo:font-weight="normal" officeooo:rsid="05655250" style:font-size-asian="10pt" style:font-style-asian="normal" style:font-weight-asian="normal" style:font-size-complex="10pt" style:font-style-complex="normal" style:font-weight-complex="normal"/>
    </style:style>
    <style:style style:name="T85" style:family="text">
      <style:text-properties style:font-name="Arial1" fo:font-size="10pt" fo:font-style="normal" style:text-underline-style="none" fo:font-weight="normal" officeooo:rsid="06eab739" style:font-size-asian="10pt" style:font-style-asian="normal" style:font-weight-asian="normal" style:font-size-complex="10pt" style:font-style-complex="normal" style:font-weight-complex="normal"/>
    </style:style>
    <style:style style:name="T86" style:family="text">
      <style:text-properties style:font-name="Arial1" fo:font-size="10pt" style:font-size-asian="10pt" style:font-name-complex="Arial1" style:font-size-complex="10pt"/>
    </style:style>
    <style:style style:name="T87" style:family="text">
      <style:text-properties style:font-name="Arial1" fo:font-size="10pt" officeooo:rsid="06d4eae3" style:font-size-asian="10pt" style:font-name-complex="Arial1" style:font-size-complex="10pt"/>
    </style:style>
    <style:style style:name="T88" style:family="text">
      <style:text-properties style:font-name="Arial1" fo:font-size="10pt" officeooo:rsid="072cb793" style:font-size-asian="10pt" style:font-name-complex="Arial1" style:font-size-complex="10pt"/>
    </style:style>
    <style:style style:name="T89" style:family="text">
      <style:text-properties style:font-name="Arial1" fo:font-size="10pt" style:font-name-asian="Arial Unicode MS" style:font-size-asian="10pt" style:font-name-complex="Arial1" style:font-size-complex="10pt"/>
    </style:style>
    <style:style style:name="T90" style:family="text">
      <style:text-properties style:font-name="Arial1" style:font-name-complex="Arial1"/>
    </style:style>
    <style:style style:name="T91" style:family="text">
      <style:text-properties style:font-name="Arial1" officeooo:rsid="06d4491d" style:font-name-complex="Arial1"/>
    </style:style>
    <style:style style:name="T92" style:family="text">
      <style:text-properties style:font-name="Arial1" fo:font-size="11pt" style:font-size-asian="11pt" style:font-name-complex="Arial1" style:font-size-complex="11pt"/>
    </style:style>
    <style:style style:name="T93" style:family="text">
      <style:text-properties style:font-name="Arial1" style:letter-kerning="true" style:font-name-complex="Arial1"/>
    </style:style>
    <style:style style:name="T94" style:family="text">
      <style:text-properties style:font-name="Arial1" style:font-name-asian="Arial Unicode MS" style:font-name-complex="Arial1"/>
    </style:style>
    <style:style style:name="T95" style:family="text">
      <style:text-properties style:font-name="Arial1" officeooo:rsid="06d4491d" style:font-name-asian="Arial Unicode MS" style:font-name-complex="Arial1"/>
    </style:style>
    <style:style style:name="T96" style:family="text">
      <style:text-properties style:font-name="Arial1" officeooo:rsid="072e3865" style:font-name-asian="Arial Unicode MS" style:font-name-complex="Arial1"/>
    </style:style>
    <style:style style:name="T97" style:family="text">
      <style:text-properties style:font-name="Arial1" fo:letter-spacing="-0.007cm" style:font-name-complex="Arial1"/>
    </style:style>
    <style:style style:name="T98" style:family="text">
      <style:text-properties style:font-name="Arial1" fo:letter-spacing="-0.007cm" officeooo:rsid="06d4491d" style:font-name-complex="Arial1"/>
    </style:style>
    <style:style style:name="T99" style:family="text">
      <style:text-properties style:font-name="Arial1" fo:letter-spacing="-0.007cm" officeooo:rsid="06f2c5b4" style:font-name-complex="Arial1"/>
    </style:style>
    <style:style style:name="T100" style:family="text">
      <style:text-properties style:font-name="Arial1" fo:letter-spacing="-0.007cm" officeooo:rsid="0730c4bd" style:font-name-complex="Arial1"/>
    </style:style>
    <style:style style:name="T101" style:family="text">
      <style:text-properties style:font-name="Arial1" fo:letter-spacing="-0.007cm" fo:font-style="italic" style:font-style-asian="italic" style:font-name-complex="Arial1"/>
    </style:style>
    <style:style style:name="T102" style:family="text">
      <style:text-properties style:font-name="Arial1" fo:letter-spacing="-0.007cm" fo:font-style="italic" style:font-style-asian="italic" style:font-name-complex="Arial1" style:font-style-complex="italic"/>
    </style:style>
    <style:style style:name="T103" style:family="text">
      <style:text-properties style:font-name="Arial1" fo:letter-spacing="-0.007cm" style:text-underline-style="none" fo:font-weight="normal" officeooo:rsid="0648d5c8" style:font-weight-asian="normal" style:font-name-complex="Arial1" style:font-weight-complex="normal"/>
    </style:style>
    <style:style style:name="T104" style:family="text">
      <style:text-properties style:font-name="Arial1" fo:font-weight="normal" officeooo:rsid="06d6a737" style:font-name-asian="Arial Unicode MS" style:font-weight-asian="normal" style:font-name-complex="Arial1" style:font-weight-complex="normal"/>
    </style:style>
    <style:style style:name="T105" style:family="text">
      <style:text-properties style:font-name="Arial1" fo:font-weight="normal" officeooo:rsid="06d3e8a7" style:font-name-asian="Arial Unicode MS" style:font-weight-asian="normal" style:font-name-complex="Arial1" style:font-weight-complex="normal"/>
    </style:style>
    <style:style style:name="T106" style:family="text">
      <style:text-properties style:font-name="Arial1" fo:font-weight="normal" officeooo:rsid="06d3e8a7" style:font-weight-asian="normal" style:font-name-complex="Arial1" style:font-weight-complex="normal"/>
    </style:style>
    <style:style style:name="T107" style:family="text">
      <style:text-properties style:font-name="Arial1" fo:font-weight="normal" officeooo:rsid="06d8bcc9" style:font-weight-asian="normal" style:font-name-complex="Arial1" style:font-weight-complex="normal"/>
    </style:style>
    <style:style style:name="T108" style:family="text">
      <style:text-properties style:font-name="Arial1" fo:font-weight="normal" officeooo:rsid="06da2380" style:font-weight-asian="normal" style:font-name-complex="Arial1" style:font-weight-complex="normal"/>
    </style:style>
    <style:style style:name="T109" style:family="text">
      <style:text-properties style:font-name="Arial1" fo:font-weight="normal" officeooo:rsid="06dbc452" style:font-weight-asian="normal" style:font-name-complex="Arial1" style:font-weight-complex="normal"/>
    </style:style>
    <style:style style:name="T110" style:family="text">
      <style:text-properties style:font-name="Arial1" fo:font-style="italic" style:letter-kerning="true" style:font-style-asian="italic" style:font-name-complex="Arial1"/>
    </style:style>
    <style:style style:name="T111" style:family="text">
      <style:text-properties style:font-name="Arial1" fo:letter-spacing="-0.004cm" style:font-name-complex="Arial1"/>
    </style:style>
    <style:style style:name="T112" style:family="text">
      <style:text-properties officeooo:rsid="0178a7e5"/>
    </style:style>
    <style:style style:name="T113" style:family="text">
      <style:text-properties officeooo:rsid="0196a4f3"/>
    </style:style>
    <style:style style:name="T114" style:family="text">
      <style:text-properties officeooo:rsid="0208d42b"/>
    </style:style>
    <style:style style:name="T115" style:family="text">
      <style:text-properties officeooo:rsid="037ac9fc"/>
    </style:style>
    <style:style style:name="T116" style:family="text">
      <style:text-properties officeooo:rsid="0467da1f"/>
    </style:style>
    <style:style style:name="T117" style:family="text">
      <style:text-properties fo:font-style="normal" officeooo:rsid="06eb73e8" style:font-style-asian="normal" style:font-style-complex="normal"/>
    </style:style>
    <style:style style:name="T118" style:family="text">
      <style:text-properties officeooo:rsid="05bff9ad"/>
    </style:style>
    <style:style style:name="T119" style:family="text">
      <style:text-properties officeooo:rsid="05e52683"/>
    </style:style>
    <style:style style:name="T120" style:family="text">
      <style:text-properties officeooo:rsid="05e630ba"/>
    </style:style>
    <style:style style:name="T121" style:family="text">
      <style:text-properties officeooo:rsid="05e6ae8e"/>
    </style:style>
    <style:style style:name="T122" style:family="text">
      <style:text-properties officeooo:rsid="05e9e6b6"/>
    </style:style>
    <style:style style:name="T123" style:family="text">
      <style:text-properties officeooo:rsid="05ef4a46"/>
    </style:style>
    <style:style style:name="T124" style:family="text">
      <style:text-properties officeooo:rsid="061079ac"/>
    </style:style>
    <style:style style:name="T125" style:family="text">
      <style:text-properties officeooo:rsid="0624921d"/>
    </style:style>
    <style:style style:name="T126" style:family="text">
      <style:text-properties officeooo:rsid="06317f3c"/>
    </style:style>
    <style:style style:name="T127" style:family="text">
      <style:text-properties officeooo:rsid="06373813"/>
    </style:style>
    <style:style style:name="T128" style:family="text">
      <style:text-properties officeooo:rsid="06411bda"/>
    </style:style>
    <style:style style:name="T129" style:family="text">
      <style:text-properties officeooo:rsid="0648d5c8"/>
    </style:style>
    <style:style style:name="T130" style:family="text">
      <style:text-properties officeooo:rsid="0648d5c8" style:letter-kerning="true" style:font-name-complex="Arial1"/>
    </style:style>
    <style:style style:name="T131" style:family="text">
      <style:text-properties officeooo:rsid="067a1835" style:letter-kerning="true" style:font-name-complex="Arial1"/>
    </style:style>
    <style:style style:name="T132" style:family="text">
      <style:text-properties officeooo:rsid="06c9744a" style:letter-kerning="true" style:font-name-complex="Arial1"/>
    </style:style>
    <style:style style:name="T133" style:family="text">
      <style:text-properties style:font-name-complex="Arial1"/>
    </style:style>
    <style:style style:name="T134" style:family="text">
      <style:text-properties officeooo:rsid="0648d5c8" style:font-name-complex="Arial1"/>
    </style:style>
    <style:style style:name="T135" style:family="text">
      <style:text-properties officeooo:rsid="06c9744a" style:font-name-complex="Arial1"/>
    </style:style>
    <style:style style:name="T136" style:family="text">
      <style:text-properties officeooo:rsid="0367935c" style:font-name-complex="Arial1"/>
    </style:style>
    <style:style style:name="T137" style:family="text">
      <style:text-properties officeooo:rsid="06d4eae3" style:font-name-complex="Arial1"/>
    </style:style>
    <style:style style:name="T138" style:family="text">
      <style:text-properties officeooo:rsid="06d86732" style:font-name-complex="Arial1"/>
    </style:style>
    <style:style style:name="T139" style:family="text">
      <style:text-properties officeooo:rsid="06ef94c3" style:font-name-complex="Arial1"/>
    </style:style>
    <style:style style:name="T140" style:family="text">
      <style:text-properties fo:font-style="italic" style:font-style-asian="italic"/>
    </style:style>
    <style:style style:name="T141" style:family="text">
      <style:text-properties officeooo:rsid="064d0253"/>
    </style:style>
    <style:style style:name="T142" style:family="text">
      <style:text-properties style:text-position="super 58%"/>
    </style:style>
    <style:style style:name="T143" style:family="text">
      <style:text-properties officeooo:rsid="065c4629"/>
    </style:style>
    <style:style style:name="T144" style:family="text">
      <style:text-properties officeooo:rsid="0693a408"/>
    </style:style>
    <style:style style:name="T145" style:family="text">
      <style:text-properties officeooo:rsid="06d4eae3" fo:background-color="#ffffff" loext:char-shading-value="0" style:language-asian="zh" style:country-asian="CN" style:font-name-complex="Arial1" style:font-weight-complex="bold"/>
    </style:style>
    <style:style style:name="T146" style:family="text">
      <style:text-properties officeooo:rsid="06897b36" fo:background-color="#ffffff" loext:char-shading-value="0" style:language-asian="zh" style:country-asian="CN" style:font-name-complex="Arial1" style:font-weight-complex="bold"/>
    </style:style>
    <style:style style:name="T147" style:family="text">
      <style:text-properties officeooo:rsid="06897b36" fo:background-color="#ffffff" loext:char-shading-value="0" style:font-name-asian="Arial Unicode MS" style:language-asian="zh" style:country-asian="CN" style:font-name-complex="Arial1" style:font-weight-complex="bold"/>
    </style:style>
    <style:style style:name="T148" style:family="text">
      <style:text-properties officeooo:rsid="06c7c40e"/>
    </style:style>
    <style:style style:name="T149" style:family="text">
      <style:text-properties officeooo:rsid="06c9744a"/>
    </style:style>
    <style:style style:name="T150" style:family="text">
      <style:text-properties style:font-name-asian="Arial Unicode MS" style:font-name-complex="Arial1"/>
    </style:style>
    <style:style style:name="T151" style:family="text">
      <style:text-properties officeooo:rsid="06d4491d"/>
    </style:style>
    <style:style style:name="T152" style:family="text">
      <style:text-properties officeooo:rsid="06de8fb8"/>
    </style:style>
    <style:style style:name="T153" style:family="text">
      <style:text-properties officeooo:rsid="06e3ec86"/>
    </style:style>
    <style:style style:name="T154" style:family="text">
      <style:text-properties officeooo:rsid="06e6c6f0"/>
    </style:style>
    <style:style style:name="T155" style:family="text">
      <style:text-properties officeooo:rsid="06ea145f"/>
    </style:style>
    <style:style style:name="T156" style:family="text">
      <style:text-properties officeooo:rsid="06eb73e8"/>
    </style:style>
    <style:style style:name="T157" style:family="text">
      <style:text-properties fo:color="#000000" style:font-name="Arial1" fo:letter-spacing="-0.007cm" style:font-name-complex="Arial1"/>
    </style:style>
    <style:style style:name="T158" style:family="text">
      <style:text-properties fo:color="#000000" style:font-name="Arial1" fo:letter-spacing="-0.007cm" style:text-underline-style="none" fo:font-weight="normal" officeooo:rsid="0648d5c8" style:font-weight-asian="normal" style:font-name-complex="Arial1" style:font-weight-complex="normal"/>
    </style:style>
    <style:style style:name="T159" style:family="text">
      <style:text-properties fo:color="#000000" style:font-name="Arial1" fo:letter-spacing="-0.007cm" officeooo:rsid="06b3d085" fo:background-color="#ffffff" loext:char-shading-value="0" style:font-name-asian="Arial Unicode MS" style:language-asian="zh" style:country-asian="CN" style:font-name-complex="Arial1" style:font-weight-complex="bold"/>
    </style:style>
    <style:style style:name="T160" style:family="text">
      <style:text-properties fo:color="#000000" style:font-name="Arial1" fo:letter-spacing="-0.007cm" officeooo:rsid="072f2906" fo:background-color="#ffffff" loext:char-shading-value="0" style:font-name-asian="Arial Unicode MS" style:language-asian="zh" style:country-asian="CN" style:font-name-complex="Arial1" style:font-weight-complex="bold"/>
    </style:style>
    <style:style style:name="T161" style:family="text">
      <style:text-properties fo:color="#000000" style:font-name="Arial1" fo:letter-spacing="-0.007cm" fo:font-style="italic" officeooo:rsid="06b3d085" fo:background-color="#ffffff" loext:char-shading-value="0" style:font-name-asian="Arial Unicode MS" style:language-asian="zh" style:country-asian="CN" style:font-style-asian="italic" style:font-name-complex="Arial1" style:font-style-complex="italic" style:font-weight-complex="bold"/>
    </style:style>
    <style:style style:name="T162" style:family="text">
      <style:text-properties fo:color="#000000" style:font-name="Arial1" fo:letter-spacing="-0.007cm" fo:font-style="italic" officeooo:rsid="06b3d085" fo:background-color="#ffffff" loext:char-shading-value="0" style:font-name-asian="Arial Unicode MS" style:language-asian="zh" style:country-asian="CN" style:font-style-asian="italic" style:font-name-complex="Arial1" style:font-weight-complex="bold"/>
    </style:style>
    <style:style style:name="T163" style:family="text">
      <style:text-properties fo:color="#000000" style:font-name="Arial1" fo:letter-spacing="-0.007cm" style:font-name-asian="Arial Unicode MS" style:font-name-complex="Arial1"/>
    </style:style>
    <style:style style:name="T164" style:family="text">
      <style:text-properties fo:color="#000000" style:font-name="Arial1" officeooo:rsid="06b3d085" fo:background-color="#ffffff" loext:char-shading-value="0" style:font-name-asian="Arial Unicode MS" style:language-asian="zh" style:country-asian="CN" style:font-name-complex="Arial1" style:font-weight-complex="bold"/>
    </style:style>
    <style:style style:name="T165" style:family="text">
      <style:text-properties fo:color="#000000" style:font-name="Arial1" officeooo:rsid="06f83e7c" fo:background-color="#ffffff" loext:char-shading-value="0" style:font-name-asian="Arial Unicode MS" style:language-asian="zh" style:country-asian="CN" style:font-name-complex="Arial1" style:font-weight-complex="bold"/>
    </style:style>
    <style:style style:name="T166" style:family="text">
      <style:text-properties fo:color="#000000" style:font-name="Arial1" officeooo:rsid="072f2906" fo:background-color="#ffffff" loext:char-shading-value="0" style:font-name-asian="Arial Unicode MS" style:language-asian="zh" style:country-asian="CN" style:font-name-complex="Arial1" style:font-weight-complex="bold"/>
    </style:style>
    <style:style style:name="T167" style:family="text">
      <style:text-properties fo:color="#000000" style:font-name="Arial1" officeooo:rsid="06b3d085" fo:background-color="#ffffff" loext:char-shading-value="0" style:font-name-asian="Arial1" style:language-asian="zh" style:country-asian="CN" style:font-name-complex="Arial1" style:font-weight-complex="bold"/>
    </style:style>
    <style:style style:name="T168" style:family="text">
      <style:text-properties fo:color="#000000" style:font-name="Arial1" fo:font-style="italic" officeooo:rsid="06b3d085" fo:background-color="#ffffff" loext:char-shading-value="0" style:font-name-asian="Arial Unicode MS" style:language-asian="zh" style:country-asian="CN" style:font-style-asian="italic" style:font-name-complex="Arial1" style:font-weight-complex="bold"/>
    </style:style>
    <style:style style:name="T169" style:family="text">
      <style:text-properties fo:color="#000000" style:font-name="Arial1" fo:font-style="italic" officeooo:rsid="06b3d085" fo:background-color="#ffffff" loext:char-shading-value="0" style:font-name-asian="Arial Unicode MS" style:language-asian="zh" style:country-asian="CN" style:font-style-asian="italic" style:font-name-complex="Arial1" style:font-style-complex="italic" style:font-weight-complex="bold"/>
    </style:style>
    <style:style style:name="T170" style:family="text">
      <style:text-properties fo:color="#000000" style:font-name="Arial1" fo:letter-spacing="-0.011cm" officeooo:rsid="06b3d085" fo:background-color="#ffffff" loext:char-shading-value="0" style:font-name-asian="Arial Unicode MS" style:language-asian="zh" style:country-asian="CN" style:font-name-complex="Arial1" style:font-weight-complex="bold"/>
    </style:style>
    <style:style style:name="T171" style:family="text">
      <style:text-properties fo:color="#000000" style:font-name="Arial1" fo:letter-spacing="-0.004cm" style:font-name-complex="Arial1"/>
    </style:style>
    <style:style style:name="T172" style:family="text">
      <style:text-properties fo:color="#000000" style:font-name="Arial1" fo:font-size="10pt" fo:letter-spacing="-0.007cm" officeooo:rsid="07029ce5" style:letter-kerning="true" fo:background-color="#ffffff" loext:char-shading-value="0" style:font-name-asian="Arial Unicode MS" style:font-size-asian="10pt" style:language-asian="ar" style:country-asian="SA" style:font-name-complex="Arial1" style:font-size-complex="10pt" style:language-complex="hi" style:country-complex="IN" style:font-weight-complex="bold"/>
    </style:style>
    <style:style style:name="T173" style:family="text">
      <style:text-properties fo:color="#000000" fo:letter-spacing="-0.007cm" officeooo:rsid="06b3d085" fo:background-color="#ffffff" loext:char-shading-value="0" style:font-name-asian="Arial Unicode MS" style:language-asian="zh" style:country-asian="CN" style:font-weight-complex="bold"/>
    </style:style>
    <style:style style:name="T174" style:family="text">
      <style:text-properties fo:color="#000000" fo:letter-spacing="-0.007cm" fo:font-style="italic" officeooo:rsid="06b3d085" fo:background-color="#ffffff" loext:char-shading-value="0" style:font-name-asian="Arial Unicode MS" style:language-asian="zh" style:country-asian="CN" style:font-style-asian="italic" style:font-weight-complex="bold"/>
    </style:style>
    <style:style style:name="T175" style:family="text">
      <style:text-properties fo:color="#000000" fo:letter-spacing="-0.007cm" fo:font-style="italic" style:font-name-asian="Arial Unicode MS" style:language-asian="en" style:country-asian="US" style:font-style-asian="italic"/>
    </style:style>
    <style:style style:name="T176" style:family="text">
      <style:text-properties fo:color="#000000" fo:letter-spacing="-0.007cm" fo:font-style="italic" style:font-name-asian="Arial Unicode MS" style:language-asian="ar" style:country-asian="SA" style:font-style-asian="italic"/>
    </style:style>
    <style:style style:name="T177" style:family="text">
      <style:text-properties fo:color="#000000" fo:letter-spacing="-0.007cm" fo:font-style="italic" style:font-name-asian="Arial Unicode MS" style:language-asian="ar" style:country-asian="SA" style:font-style-asian="italic" style:font-style-complex="italic"/>
    </style:style>
    <style:style style:name="T178" style:family="text">
      <style:text-properties fo:color="#000000" fo:letter-spacing="-0.007cm" style:font-name-asian="Arial Unicode MS" style:language-asian="en" style:country-asian="US"/>
    </style:style>
    <style:style style:name="T179" style:family="text">
      <style:text-properties fo:color="#000000" fo:letter-spacing="-0.007cm" style:font-name-asian="Arial Unicode MS" style:language-asian="ar" style:country-asian="SA"/>
    </style:style>
    <style:style style:name="T180" style:family="text">
      <style:text-properties fo:color="#000000" fo:letter-spacing="-0.007cm" officeooo:rsid="07315a6c" style:font-name-asian="Arial Unicode MS" style:language-asian="ar" style:country-asian="SA"/>
    </style:style>
    <style:style style:name="T181" style:family="text">
      <style:text-properties fo:color="#000000" fo:letter-spacing="-0.007cm" style:font-name-complex="Arial1"/>
    </style:style>
    <style:style style:name="T182" style:family="text">
      <style:text-properties fo:color="#000000" style:text-position="super 58%" fo:letter-spacing="-0.007cm" style:font-name-asian="Arial Unicode MS" style:language-asian="ar" style:country-asian="SA"/>
    </style:style>
    <style:style style:name="T183" style:family="text">
      <style:text-properties fo:color="#000000" style:text-position="super 58%" style:font-name="Arial1" fo:font-size="10pt" fo:letter-spacing="-0.007cm" officeooo:rsid="07029ce5" style:letter-kerning="true" fo:background-color="#ffffff" loext:char-shading-value="0" style:font-name-asian="Arial Unicode MS" style:font-size-asian="10pt" style:language-asian="ar" style:country-asian="SA" style:font-name-complex="Arial1" style:font-size-complex="10pt" style:language-complex="hi" style:country-complex="IN" style:font-weight-complex="bold"/>
    </style:style>
    <style:style style:name="T184" style:family="text">
      <style:text-properties fo:color="#000000" style:text-position="super 58%" style:font-name="Arial1" fo:font-size="10pt" fo:letter-spacing="-0.007cm" fo:font-style="normal" officeooo:rsid="0706ff0c" style:letter-kerning="true" fo:background-color="#ffffff" loext:char-shading-value="0" style:font-name-asian="Arial Unicode MS" style:font-size-asian="10pt" style:language-asian="ar" style:country-asian="SA" style:font-style-asian="normal" style:font-name-complex="Arial1" style:font-size-complex="10pt" style:language-complex="hi" style:country-complex="IN" style:font-style-complex="normal" style:font-weight-complex="bold"/>
    </style:style>
    <style:style style:name="T185" style:family="text">
      <style:text-properties fo:color="#000000" style:text-position="super 58%" style:font-name="Arial1" fo:font-size="10pt" fo:letter-spacing="-0.007cm" fo:font-style="normal" officeooo:rsid="0708cb6e" style:letter-kerning="true" fo:background-color="#ffffff" loext:char-shading-value="0" style:font-name-asian="Arial Unicode MS" style:font-size-asian="10pt" style:language-asian="ar" style:country-asian="SA" style:font-style-asian="normal" style:font-name-complex="Arial1" style:font-size-complex="10pt" style:language-complex="hi" style:country-complex="IN" style:font-style-complex="normal" style:font-weight-complex="bold"/>
    </style:style>
    <style:style style:name="T186" style:family="text">
      <style:text-properties fo:color="#000000" style:text-position="super 58%" style:font-name="Arial1" fo:font-size="10pt" fo:letter-spacing="-0.007cm" fo:font-style="normal" officeooo:rsid="0709dea9" style:letter-kerning="true" fo:background-color="#ffffff" loext:char-shading-value="0" style:font-name-asian="Arial Unicode MS" style:font-size-asian="10pt" style:language-asian="ar" style:country-asian="SA" style:font-style-asian="normal" style:font-name-complex="Arial1" style:font-size-complex="10pt" style:language-complex="hi" style:country-complex="IN" style:font-style-complex="normal" style:font-weight-complex="bold"/>
    </style:style>
    <style:style style:name="T187" style:family="text">
      <style:text-properties fo:color="#000000" style:text-position="0% 100%" style:font-name="Arial1" fo:font-size="10pt" fo:letter-spacing="-0.007cm" officeooo:rsid="07029ce5" style:letter-kerning="true" fo:background-color="#ffffff" loext:char-shading-value="0" style:font-name-asian="Arial Unicode MS" style:font-size-asian="10pt" style:language-asian="ar" style:country-asian="SA" style:font-name-complex="Arial1" style:font-size-complex="10pt" style:language-complex="hi" style:country-complex="IN" style:font-weight-complex="bold"/>
    </style:style>
    <style:style style:name="T188" style:family="text">
      <style:text-properties fo:color="#000000" style:text-position="0% 100%" style:font-name="Arial1" fo:font-size="10pt" fo:letter-spacing="-0.007cm" fo:font-style="italic" officeooo:rsid="07029ce5" style:letter-kerning="true" fo:background-color="#ffffff" loext:char-shading-value="0" style:font-name-asian="Arial Unicode MS" style:font-size-asian="10pt" style:language-asian="ar" style:country-asian="SA" style:font-style-asian="italic" style:font-name-complex="Arial1" style:font-size-complex="10pt" style:language-complex="hi" style:country-complex="IN" style:font-style-complex="italic" style:font-weight-complex="bold"/>
    </style:style>
    <style:style style:name="T189" style:family="text">
      <style:text-properties fo:color="#000000" style:text-position="0% 100%" style:font-name="Arial1" fo:font-size="10pt" fo:letter-spacing="-0.007cm" fo:font-style="italic" officeooo:rsid="0704750b" style:letter-kerning="true" fo:background-color="#ffffff" loext:char-shading-value="0" style:font-name-asian="Arial Unicode MS" style:font-size-asian="10pt" style:language-asian="ar" style:country-asian="SA" style:font-style-asian="italic" style:font-name-complex="Arial1" style:font-size-complex="10pt" style:language-complex="hi" style:country-complex="IN" style:font-style-complex="italic" style:font-weight-complex="bold"/>
    </style:style>
    <style:style style:name="T190" style:family="text">
      <style:text-properties fo:color="#000000" style:text-position="0% 100%" style:font-name="Arial1" fo:font-size="10pt" fo:letter-spacing="-0.007cm" fo:font-style="italic" officeooo:rsid="07142cb8" style:letter-kerning="true" fo:background-color="#ffffff" loext:char-shading-value="0" style:font-name-asian="Arial Unicode MS" style:font-size-asian="10pt" style:language-asian="ar" style:country-asian="SA" style:font-style-asian="italic" style:font-name-complex="Arial1" style:font-size-complex="10pt" style:language-complex="hi" style:country-complex="IN" style:font-style-complex="italic" style:font-weight-complex="bold"/>
    </style:style>
    <style:style style:name="T191" style:family="text">
      <style:text-properties fo:color="#000000" style:text-position="0% 100%" style:font-name="Arial1" fo:font-size="10pt" fo:letter-spacing="-0.007cm" fo:font-style="normal" style:letter-kerning="true" fo:background-color="#ffffff" loext:char-shading-value="0" style:font-name-asian="Arial Unicode MS" style:font-size-asian="10pt" style:language-asian="ar" style:country-asian="SA" style:font-style-asian="normal" style:font-name-complex="Arial1" style:font-size-complex="10pt" style:language-complex="hi" style:country-complex="IN" style:font-style-complex="normal" style:font-weight-complex="bold"/>
    </style:style>
    <style:style style:name="T192" style:family="text">
      <style:text-properties fo:color="#000000" style:text-position="0% 100%" style:font-name="Arial1" fo:font-size="10pt" fo:letter-spacing="-0.007cm" fo:font-style="normal" officeooo:rsid="0704750b" style:letter-kerning="true" fo:background-color="#ffffff" loext:char-shading-value="0" style:font-name-asian="Arial Unicode MS" style:font-size-asian="10pt" style:language-asian="ar" style:country-asian="SA" style:font-style-asian="normal" style:font-name-complex="Arial1" style:font-size-complex="10pt" style:language-complex="hi" style:country-complex="IN" style:font-style-complex="normal" style:font-weight-complex="bold"/>
    </style:style>
    <style:style style:name="T193" style:family="text">
      <style:text-properties fo:color="#000000" style:text-position="0% 100%" style:font-name="Arial1" fo:font-size="10pt" fo:letter-spacing="-0.007cm" fo:font-style="normal" officeooo:rsid="0705eb5a" style:letter-kerning="true" fo:background-color="#ffffff" loext:char-shading-value="0" style:font-name-asian="Arial Unicode MS" style:font-size-asian="10pt" style:language-asian="ar" style:country-asian="SA" style:font-style-asian="normal" style:font-name-complex="Arial1" style:font-size-complex="10pt" style:language-complex="hi" style:country-complex="IN" style:font-style-complex="normal" style:font-weight-complex="bold"/>
    </style:style>
    <style:style style:name="T194" style:family="text">
      <style:text-properties fo:color="#000000" style:text-position="0% 100%" style:font-name="Arial1" fo:font-size="10pt" fo:letter-spacing="-0.007cm" fo:font-style="normal" officeooo:rsid="0706ff0c" style:letter-kerning="true" fo:background-color="#ffffff" loext:char-shading-value="0" style:font-name-asian="Arial Unicode MS" style:font-size-asian="10pt" style:language-asian="ar" style:country-asian="SA" style:font-style-asian="normal" style:font-name-complex="Arial1" style:font-size-complex="10pt" style:language-complex="hi" style:country-complex="IN" style:font-style-complex="normal" style:font-weight-complex="bold"/>
    </style:style>
    <style:style style:name="T195" style:family="text">
      <style:text-properties fo:color="#000000" style:text-position="0% 100%" style:font-name="Arial1" fo:font-size="10pt" fo:letter-spacing="-0.007cm" fo:font-style="normal" officeooo:rsid="0708cb6e" style:letter-kerning="true" fo:background-color="#ffffff" loext:char-shading-value="0" style:font-name-asian="Arial Unicode MS" style:font-size-asian="10pt" style:language-asian="ar" style:country-asian="SA" style:font-style-asian="normal" style:font-name-complex="Arial1" style:font-size-complex="10pt" style:language-complex="hi" style:country-complex="IN" style:font-style-complex="normal" style:font-weight-complex="bold"/>
    </style:style>
    <style:style style:name="T196" style:family="text">
      <style:text-properties fo:color="#000000" style:text-position="0% 100%" style:font-name="Arial1" fo:font-size="10pt" fo:letter-spacing="-0.007cm" fo:font-style="normal" officeooo:rsid="0709dea9" style:letter-kerning="true" fo:background-color="#ffffff" loext:char-shading-value="0" style:font-name-asian="Arial Unicode MS" style:font-size-asian="10pt" style:language-asian="ar" style:country-asian="SA" style:font-style-asian="normal" style:font-name-complex="Arial1" style:font-size-complex="10pt" style:language-complex="hi" style:country-complex="IN" style:font-style-complex="normal" style:font-weight-complex="bold"/>
    </style:style>
    <style:style style:name="T197" style:family="text">
      <style:text-properties fo:color="#000000" style:text-position="0% 100%" style:font-name="Arial1" fo:font-size="10pt" fo:letter-spacing="-0.007cm" fo:font-style="normal" officeooo:rsid="070ad732" style:letter-kerning="true" fo:background-color="#ffffff" loext:char-shading-value="0" style:font-name-asian="Arial Unicode MS" style:font-size-asian="10pt" style:language-asian="ar" style:country-asian="SA" style:font-style-asian="normal" style:font-name-complex="Arial1" style:font-size-complex="10pt" style:language-complex="hi" style:country-complex="IN" style:font-style-complex="normal" style:font-weight-complex="bold"/>
    </style:style>
    <style:style style:name="T198" style:family="text">
      <style:text-properties fo:color="#000000" style:text-position="0% 100%" style:font-name="Arial1" fo:font-size="10pt" fo:letter-spacing="-0.007cm" fo:font-style="normal" officeooo:rsid="070b3042" style:letter-kerning="true" fo:background-color="#ffffff" loext:char-shading-value="0" style:font-name-asian="Arial Unicode MS" style:font-size-asian="10pt" style:language-asian="ar" style:country-asian="SA" style:font-style-asian="normal" style:font-name-complex="Arial1" style:font-size-complex="10pt" style:language-complex="hi" style:country-complex="IN" style:font-style-complex="normal" style:font-weight-complex="bold"/>
    </style:style>
    <style:style style:name="T199" style:family="text">
      <style:text-properties fo:color="#000000" style:text-position="0% 100%" style:font-name="Arial1" fo:font-size="10pt" fo:letter-spacing="-0.007cm" fo:font-style="normal" officeooo:rsid="070cbd77" style:letter-kerning="true" fo:background-color="#ffffff" loext:char-shading-value="0" style:font-name-asian="Arial Unicode MS" style:font-size-asian="10pt" style:language-asian="ar" style:country-asian="SA" style:font-style-asian="normal" style:font-name-complex="Arial1" style:font-size-complex="10pt" style:language-complex="hi" style:country-complex="IN" style:font-style-complex="normal" style:font-weight-complex="bold"/>
    </style:style>
    <style:style style:name="T200" style:family="text">
      <style:text-properties fo:color="#000000" style:text-position="0% 100%" style:font-name="Arial1" fo:font-size="10pt" fo:letter-spacing="-0.007cm" fo:font-style="normal" officeooo:rsid="070e5a84" style:letter-kerning="true" fo:background-color="#ffffff" loext:char-shading-value="0" style:font-name-asian="Arial Unicode MS" style:font-size-asian="10pt" style:language-asian="ar" style:country-asian="SA" style:font-style-asian="normal" style:font-name-complex="Arial1" style:font-size-complex="10pt" style:language-complex="hi" style:country-complex="IN" style:font-style-complex="normal" style:font-weight-complex="bold"/>
    </style:style>
    <style:style style:name="T201" style:family="text">
      <style:text-properties fo:color="#000000" style:text-position="0% 100%" style:font-name="Arial1" fo:font-size="10pt" fo:letter-spacing="-0.007cm" fo:font-style="normal" officeooo:rsid="07103e1e" style:letter-kerning="true" fo:background-color="#ffffff" loext:char-shading-value="0" style:font-name-asian="Arial Unicode MS" style:font-size-asian="10pt" style:language-asian="ar" style:country-asian="SA" style:font-style-asian="normal" style:font-name-complex="Arial1" style:font-size-complex="10pt" style:language-complex="hi" style:country-complex="IN" style:font-style-complex="normal" style:font-weight-complex="bold"/>
    </style:style>
    <style:style style:name="T202" style:family="text">
      <style:text-properties fo:color="#000000" style:text-position="0% 100%" style:font-name="Arial1" fo:font-size="10pt" fo:letter-spacing="-0.007cm" fo:font-style="normal" officeooo:rsid="071060d1" style:letter-kerning="true" fo:background-color="#ffffff" loext:char-shading-value="0" style:font-name-asian="Arial Unicode MS" style:font-size-asian="10pt" style:language-asian="ar" style:country-asian="SA" style:font-style-asian="normal" style:font-name-complex="Arial1" style:font-size-complex="10pt" style:language-complex="hi" style:country-complex="IN" style:font-style-complex="normal" style:font-weight-complex="bold"/>
    </style:style>
    <style:style style:name="T203" style:family="text">
      <style:text-properties fo:color="#000000" style:text-position="0% 100%" style:font-name="Arial1" fo:font-size="10pt" fo:letter-spacing="-0.007cm" fo:font-style="normal" officeooo:rsid="0711d2ad" style:letter-kerning="true" fo:background-color="#ffffff" loext:char-shading-value="0" style:font-name-asian="Arial Unicode MS" style:font-size-asian="10pt" style:language-asian="ar" style:country-asian="SA" style:font-style-asian="normal" style:font-name-complex="Arial1" style:font-size-complex="10pt" style:language-complex="hi" style:country-complex="IN" style:font-style-complex="normal" style:font-weight-complex="bold"/>
    </style:style>
    <style:style style:name="T204" style:family="text">
      <style:text-properties fo:color="#000000" style:text-position="0% 100%" style:font-name="Arial1" fo:font-size="10pt" fo:letter-spacing="-0.007cm" fo:font-style="normal" officeooo:rsid="07142cb8" style:letter-kerning="true" fo:background-color="#ffffff" loext:char-shading-value="0" style:font-name-asian="Arial Unicode MS" style:font-size-asian="10pt" style:language-asian="ar" style:country-asian="SA" style:font-style-asian="normal" style:font-name-complex="Arial1" style:font-size-complex="10pt" style:language-complex="hi" style:country-complex="IN" style:font-style-complex="normal" style:font-weight-complex="bold"/>
    </style:style>
    <style:style style:name="T205" style:family="text">
      <style:text-properties fo:color="#000000" style:text-position="0% 100%" style:font-name="Arial1" fo:font-size="10pt" fo:letter-spacing="-0.007cm" fo:font-style="normal" style:text-underline-style="solid" style:text-underline-width="auto" style:text-underline-color="font-color" officeooo:rsid="07103e1e" style:letter-kerning="true" fo:background-color="#ffffff" loext:char-shading-value="0" style:font-name-asian="Arial Unicode MS" style:font-size-asian="10pt" style:language-asian="ar" style:country-asian="SA" style:font-style-asian="normal" style:font-name-complex="Arial1" style:font-size-complex="10pt" style:language-complex="hi" style:country-complex="IN" style:font-style-complex="normal" style:font-weight-complex="bold"/>
    </style:style>
    <style:style style:name="T206" style:family="text">
      <style:text-properties fo:color="#000000" style:text-position="0% 100%" style:font-name="Arial1" fo:letter-spacing="-0.007cm" fo:font-style="normal" officeooo:rsid="07142cb8" style:letter-kerning="true" fo:background-color="#ffffff" loext:char-shading-value="0" style:font-name-asian="Arial Unicode MS" style:language-asian="ar" style:country-asian="SA" style:font-style-asian="normal" style:font-name-complex="Arial1" style:language-complex="hi" style:country-complex="IN" style:font-style-complex="normal" style:font-weight-complex="bold"/>
    </style:style>
    <style:style style:name="T207" style:family="text">
      <style:text-properties fo:color="#000000" style:text-position="0% 100%" style:font-name="Arial1" fo:letter-spacing="-0.007cm" fo:font-style="italic" officeooo:rsid="07142cb8" style:letter-kerning="true" fo:background-color="#ffffff" loext:char-shading-value="0" style:font-name-asian="Arial Unicode MS" style:language-asian="ar" style:country-asian="SA" style:font-style-asian="italic" style:font-name-complex="Arial1" style:language-complex="hi" style:country-complex="IN" style:font-style-complex="normal" style:font-weight-complex="bold"/>
    </style:style>
    <style:style style:name="T208" style:family="text">
      <style:text-properties fo:color="#000000" style:text-position="0% 100%" style:font-name="Arial1" fo:letter-spacing="-0.007cm" fo:font-style="italic" officeooo:rsid="07142cb8" style:letter-kerning="true" fo:background-color="#ffffff" loext:char-shading-value="0" style:font-name-asian="Arial Unicode MS" style:language-asian="ar" style:country-asian="SA" style:font-style-asian="italic" style:font-name-complex="Arial1" style:language-complex="hi" style:country-complex="IN" style:font-style-complex="italic" style:font-weight-complex="bold"/>
    </style:style>
    <style:style style:name="T209" style:family="text">
      <style:text-properties officeooo:rsid="06fff51c"/>
    </style:style>
    <style:style style:name="T210" style:family="text">
      <style:text-properties officeooo:rsid="071bdd3b"/>
    </style:style>
    <style:style style:name="T211" style:family="text">
      <style:text-properties officeooo:rsid="071daba1"/>
    </style:style>
    <style:style style:name="T212" style:family="text">
      <style:text-properties fo:font-weight="normal" style:font-weight-asian="normal" style:font-weight-complex="normal"/>
    </style:style>
    <style:style style:name="T213" style:family="text">
      <style:text-properties fo:font-weight="normal" officeooo:rsid="00ba6479" style:font-weight-asian="normal" style:font-weight-complex="normal"/>
    </style:style>
    <style:style style:name="T214" style:family="text">
      <style:text-properties officeooo:rsid="0135cf44"/>
    </style:style>
    <style:style style:name="T215" style:family="text">
      <style:text-properties officeooo:rsid="01641ae8"/>
    </style:style>
    <style:style style:name="T216" style:family="text">
      <style:text-properties officeooo:rsid="01659091"/>
    </style:style>
    <style:style style:name="T217" style:family="text">
      <style:text-properties officeooo:rsid="0164a622"/>
    </style:style>
    <style:style style:name="T218" style:family="text">
      <style:text-properties officeooo:rsid="0164e915"/>
    </style:style>
    <style:style style:name="T219" style:family="text">
      <style:text-properties fo:letter-spacing="-0.007cm" style:font-name-complex="Arial1"/>
    </style:style>
    <style:style style:name="T220" style:family="text">
      <style:text-properties fo:letter-spacing="-0.007cm" officeooo:rsid="0723dfd5" style:font-name-complex="Arial1"/>
    </style:style>
    <style:style style:name="T221" style:family="text">
      <style:text-properties fo:letter-spacing="-0.007cm" officeooo:rsid="0724ce86" style:font-name-complex="Arial1"/>
    </style:style>
    <style:style style:name="T222" style:family="text">
      <style:text-properties fo:letter-spacing="-0.007cm" officeooo:rsid="07255cf1" style:font-name-complex="Arial1"/>
    </style:style>
    <style:style style:name="T223" style:family="text">
      <style:text-properties fo:letter-spacing="-0.007cm" officeooo:rsid="07267aee" style:font-name-complex="Arial1"/>
    </style:style>
    <style:style style:name="T224" style:family="text">
      <style:text-properties fo:letter-spacing="-0.007cm" officeooo:rsid="07285fdd" style:font-name-complex="Arial1"/>
    </style:style>
    <style:style style:name="T225" style:family="text">
      <style:text-properties fo:letter-spacing="-0.007cm" officeooo:rsid="072b32bf" style:font-name-complex="Arial1"/>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9"><draw:frame draw:style-name="fr1" draw:name="Obraz1" text:anchor-type="char" svg:x="-0.968cm" svg:y="0.203cm" svg:width="6.539cm" svg:height="3.207cm" draw:z-index="0"><draw:image xlink:href="Pictures/1000020100000D18000006659045F8DB02BDE2FD.png" xlink:type="simple" xlink:show="embed" xlink:actuate="onLoad" loext:mime-type="image/png"/></draw:frame>Trzcianka,<text:span text:style-name="T125"> 14 listopada 2022</text:span> r.</text:p>
      <text:p text:style-name="P10"/>
      <text:p text:style-name="P10"/>
      <text:p text:style-name="P10"/>
      <text:p text:style-name="P10"/>
      <text:p text:style-name="P10"/>
      <text:p text:style-name="P8"/>
      <text:p text:style-name="P8"/>
      <text:p text:style-name="P3"><text:span text:style-name="T47">Sygn. akt: <text:s/></text:span><text:span text:style-name="T44">OŚ.6220</text:span><text:span text:style-name="T46">.</text:span><text:span text:style-name="T49">2</text:span><text:span text:style-name="T50">7</text:span><text:span text:style-name="T44">.202</text:span><text:span text:style-name="T49">2</text:span><text:span text:style-name="T44">.</text:span><text:span text:style-name="T45">J</text:span><text:span text:style-name="T48">K</text:span></text:p>
      <text:p text:style-name="P2"/>
      <text:p text:style-name="P2"/>
      <text:p text:style-name="P44">D E C Y Z J A</text:p>
      <text:p text:style-name="P44"/>
      <text:p text:style-name="P45">o środowiskowych uwarunkowaniach bez oceny oddziaływania na środowisko <text:s text:c="25"/>z dodatkowymi wskazaniami</text:p>
      <text:p text:style-name="P46"/>
      <text:p text:style-name="P4"><text:span text:style-name="T51">Na podstawie art.104 i art. 106 ustawy z dnia 14 czerwca 1960 r. Kodeks postępowania administracyjnego (Dz.U. z 20</text:span><text:span text:style-name="T53">2</text:span><text:span text:style-name="T71">2</text:span><text:span text:style-name="T53"> r., poz. </text:span><text:span text:style-name="T71">2000</text:span><text:span text:style-name="T51">) oraz art. 71 ust.1 i ust.2 pkt 2,</text:span><text:span text:style-name="T55"> art. 73 ust. 1, art. 74</text:span><text:span text:style-name="T56">,</text:span><text:span text:style-name="T51"> art.</text:span><text:span text:style-name="T57"> </text:span><text:span text:style-name="T51">75 ust.1 pkt 4, art.</text:span><text:span text:style-name="T57"> </text:span><text:span text:style-name="T51">84</text:span><text:span text:style-name="T54"> </text:span><text:span text:style-name="T73"><text:s text:c="5"/></text:span><text:span text:style-name="T56">i</text:span><text:span text:style-name="T51"> art.</text:span><text:span text:style-name="T57"> </text:span><text:span text:style-name="T51">85 ust.1, ust.</text:span><text:span text:style-name="T57"> </text:span><text:span text:style-name="T51">2 </text:span><text:span text:style-name="T58">pkt 2</text:span><text:span text:style-name="T51"> ustawy z dnia 3 października 2008 r. o udostępnianiu informacji </text:span><text:span text:style-name="T59"><text:s text:c="17"/></text:span><text:span text:style-name="T54"><text:s text:c="12"/></text:span><text:span text:style-name="T51">o środowisku i jego ochronie, udziale społeczeństwa w ochronie środowiska <text:s/>oraz o ocenach oddziaływania na środowisko (Dz.U. z 2</text:span><text:span text:style-name="T53">02</text:span><text:span text:style-name="T70">2</text:span><text:span text:style-name="T53"> r., poz.</text:span><text:span text:style-name="T60"> 1029</text:span><text:span text:style-name="T61"> ze zm.</text:span><text:span text:style-name="T51">), w związku z § 3 ust. 1 pkt </text:span><text:span text:style-name="T74">62</text:span><text:span text:style-name="T51"> rozporządzenia Rady Ministrów z </text:span><text:span text:style-name="T62">10 września</text:span><text:span text:style-name="T51"> 201</text:span><text:span text:style-name="T62">9</text:span><text:span text:style-name="T51"> w sprawie określenia rodzajów przedsięwzięć mogących znacząco oddziaływać na środowisko (Dz.U. <text:s/>z 201</text:span><text:span text:style-name="T63">9</text:span><text:span text:style-name="T51"> r., poz. </text:span><text:span text:style-name="T63">1839</text:span><text:span text:style-name="T72"> ze zm.</text:span><text:span text:style-name="T51">), po rozp</text:span><text:span text:style-name="T74">atrzeniu wniosku Zarządu Dróg Powiatowych w Czarnkowie, ul. Gdańska 56, 64-700 Czarnków</text:span><text:span text:style-name="T75"> działający przez pełnomocnika Pana Gniewomira Dziadek</text:span><text:span text:style-name="T76"> </text:span><text:span text:style-name="T75">- adres do korespondencji: KFG sp. z o.o. sp. k., ul. Wilczak 15, 61-623 Poznań</text:span><text:span text:style-name="T65"> </text:span><text:span text:style-name="T66"><text:s/></text:span><text:span text:style-name="T75"><text:s text:c="9"/></text:span><text:span text:style-name="T67">o wydanie decy</text:span><text:span text:style-name="T64">zji</text:span><text:span text:style-name="T68"> </text:span><text:span text:style-name="T64">o środowiskowych uwarunkowaniach dla przedsięwzięcia polegającego na</text:span><text:span text:style-name="T69"> </text:span><text:span text:style-name="T75">przebudowie drogi powiatowej nr 1325P na odcinku od drogi wojewódzkiej nr 178 do miejscowości Radosiew</text:span></text:p>
      <text:p text:style-name="P14"><text:s/></text:p>
      <text:p text:style-name="P40">o r z e k a m</text:p>
      <text:p text:style-name="P40"/>
      <text:p text:style-name="P7"><text:span text:style-name="T52">I</text:span><text:span text:style-name="T51">. Stwierdzić brak potrzeby przeprowadzenia oceny oddziaływania na środowisko planowanego przedsięwzięcia polegającego </text:span><text:span text:style-name="T77">na</text:span><text:span text:style-name="T78"> </text:span><text:span text:style-name="T79">przebudowie drogi powiatowej nr 1325P na odcinku od drogi wojewódzkiej nr 178 do miejscowości Radosiew</text:span><text:span text:style-name="T80">.</text:span></text:p>
      <text:p text:style-name="P42"/>
      <text:p text:style-name="P15"><text:span text:style-name="T136">1</text:span><text:span text:style-name="T133">. Plac budowy zorganizować na terenie utwardzonym, wyposażonym w sorbenty, a wszelkie wycieki niezwłocznie neutralizować.</text:span></text:p>
      <text:list xml:id="list2385781659" text:style-name="WW8Num3">
        <text:list-header>
          <text:p text:style-name="P108"><text:span text:style-name="T151">2. </text:span>Wszystkie okazy pawężnicy psiej przenieść w niezagrożone zniszczeniem, odpowiednie siedliskowo miejsca. Przeniesienie zrealizować, jako:</text:p>
        </text:list-header>
      </text:list>
      <text:list xml:id="list1558407640" text:style-name="WW8Num5">
        <text:list-item>
          <text:p text:style-name="P117">przeniesienie całych plech razem z bryłą ziemi oraz</text:p>
        </text:list-item>
        <text:list-item>
          <text:p text:style-name="P117">przeniesienie odciętych końcowych fragmentów plech o wymiarach nie mniejszych niż 2 x 3 cm; fragmenty plech posadzić <text:s/>tak, aby miejsce cięcia znalazło się w glebie, a nieuszkodzona część plechy znajdowała się nad glebą.</text:p>
        </text:list-item>
      </text:list>
      <text:list xml:id="list101615139213353" text:continue-list="list2385781659" text:style-name="WW8Num3">
        <text:list-header>
          <text:p text:style-name="P111"><text:span text:style-name="T91">3. </text:span><text:span text:style-name="T90">Mrowiska </text:span><text:span text:style-name="T94">mrówki rudnicy przenieść w odpowiednie dla gatunku siedlisko. </text:span><text:span text:style-name="T90">Przeniesienia</text:span><text:span text:style-name="T94"> dokonać </text:span><text:span text:style-name="T90">we wczesnych godzinach porannych,</text:span><text:span text:style-name="T94"> w okresie, gdy dzienna temperatura nie spada poniżej 10</text:span><text:span text:style-name="T90">°C. W ciągu kilku dni po przeniesieniu sprawdzać miejsce po starym mrowisku i gromadzące się w nim mrówki przenosić na miejsce nowego mrowiska.</text:span></text:p>
        </text:list-header>
      </text:list>
      <text:p text:style-name="P63"><text:span text:style-name="T104">4. </text:span><text:span text:style-name="T105">Transplantację</text:span><text:span text:style-name="T106"> pawężnicy psiej oraz przeniesienie mrowisk mrówki rudnicy prowadzić pod nadzorem przyrodniczym.</text:span></text:p>
      <text:list xml:id="list101616108571663" text:continue-numbering="true" text:style-name="WW8Num3">
        <text:list-header>
          <text:p text:style-name="P112"><text:span text:style-name="T91">5. </text:span><text:span text:style-name="T90">Do </text:span><text:span text:style-name="T94">obsiewu</text:span><text:span text:style-name="T90"> poboczy drogi nie wykorzystywać obcych gatunków roślin.</text:span></text:p>
          <text:p text:style-name="P112"><text:span text:style-name="T95">6. </text:span><text:span text:style-name="T94">Wycinkę</text:span><text:span text:style-name="T90"> drzew i krzewów przeprowadzić od 1 września do końca stycznia</text:span><text:span text:style-name="T97">.</text:span></text:p>
          <text:p text:style-name="P112"><text:span text:style-name="T98">7. </text:span><text:span text:style-name="T97">M</text:span><text:span text:style-name="T90">iejsca </text:span><text:span text:style-name="T94">składowania</text:span><text:span text:style-name="T90"> materiałów budowlanych i postoju</text:span><text:span text:style-name="T94"> ciężkiego sprzętu </text:span><text:span text:style-name="T90">wyznaczyć</text:span><text:span text:style-name="T94"> poza obrysem rzutu koron drzew</text:span><text:span text:style-name="T96">, w obrębie powierzchni utwardzonych.</text:span></text:p>
          <text:p text:style-name="P114"><text:span text:style-name="T87">8. </text:span><text:span text:style-name="T86">Prace </text:span><text:span text:style-name="T89">ziemne</text:span><text:span text:style-name="T86"> oraz inne prace związane z wykorzystaniem sprzętu mechanicznego prowadzone </text:span><text:span text:style-name="T88"><text:s text:c="12"/></text:span><text:span text:style-name="T86">w obrębie bryły korzeniowej drzew i krzewów nieprzeznaczonych do wycinki,</text:span><text:span text:style-name="T92"> wykonywać w sposób jak </text:span><text:span text:style-name="T86">najmniej szkodzący drzewom i krzewom w szczególności:</text:span></text:p>
        </text:list-header>
      </text:list>
      <text:list xml:id="list1105424454" text:style-name="WW8Num4">
        <text:list-item>
          <text:p text:style-name="P119">pnie drzew narażonych na uszkodzenia na czas budowy właściwie zabezpieczyć uwzględniając konieczność zapewnienia dostępu do schronień oraz w sposób niepowodujący zniszczenia, <text:soft-page-break/>uszkodzenia lub zabicia występujących tam gatunków roślin, zwierząt i grzybów;</text:p>
        </text:list-item>
        <text:list-item>
          <text:p text:style-name="P119">nie obsypywać ziemią pni drzew powyżej wysokości 0,2 m i krzewów powyżej wysokości 0,1 m, ponad pierwotny poziom terenu;</text:p>
        </text:list-item>
        <text:list-item>
          <text:p text:style-name="P119">podczas prac ziemnych zabezpieczyć systemy korzeniowe przed przesychaniem i przemarzaniem;</text:p>
        </text:list-item>
        <text:list-item>
          <text:p text:style-name="P121">nie niszczyć korzeni odpowiedzialnych za statykę drzewa.</text:p>
        </text:list-item>
      </text:list>
      <text:list xml:id="list101616867223161" text:continue-list="list101616108571663" text:style-name="WW8Num3">
        <text:list-header>
          <text:p text:style-name="P110"><text:span text:style-name="T137">9. </text:span><text:span text:style-name="T133">Na </text:span><text:span text:style-name="T150">etapie</text:span><text:span text:style-name="T133"> prowadzenia prac ziemnych, minimum raz dziennie przed ich rozpoczęciem, kontrolować ewentualne wykopy i zagłębienia a uwięzione w nich zwierzęta niezwłocznie przenosić w bezpieczne miejsce; taką samą kontrolę przeprowadzić bezpośrednio przed zasypaniem wykopów i likwidacją zagłębień.</text:span></text:p>
        </text:list-header>
      </text:list>
      <text:p text:style-name="P76"><text:span text:style-name="T133">10. </text:span><text:span text:style-name="T138">W trakcie realizacji przedsięwzięcie zaopatrzyć w bezodpływowe kabiny sanitarne (posiadające szczelne zbiorniki na ścieki socjalno-bytowe). Zgromadzone ścieki dostarczać do oczyszczalni ścieków.</text:span></text:p>
      <text:p text:style-name="P77"><text:span text:style-name="T138">1</text:span><text:span text:style-name="T133">1.</text:span><text:span text:style-name="T139"> </text:span><text:span text:style-name="T133">Wody opadowe i roztopowe z terenów utwardzonych odprowadzać powierzchniowo do bezodpływowych rowów przydrożnych oraz na przyległe tereny zielone.</text:span></text:p>
      <text:p text:style-name="P78"><text:span text:style-name="T107">12. Odpady powstające w trakcie prac budowlanych </text:span><text:span text:style-name="T108">należy magazynowo</text:span><text:span text:style-name="T109"> selektywnie w wyznaczonych miejscach. Wyodrębnione i zorganizowane miejsce na na gromadzenie odpadów niebezpiecznych musi być zlokalizowane na nieprzepuszczalnym odwodnionym podłożu zabezpieczonym przed wpływem czynników atmosferycznych, zapobiegającym możliwości przedostania się do środowiska gruntowo-wodnego zanieczyszczonych substancji. </text:span></text:p>
      <text:p text:style-name="P13"><text:s/></text:p>
      <text:p text:style-name="P41"><text:span text:style-name="T12">Wnioskodawca:</text:span><text:span text:style-name="T2"> <text:s/></text:span><text:span text:style-name="T4">Zarząd Dróg Powiatowych w Czarnkowie, ul. Gdańska 56, 64-700 Czarnków</text:span></text:p>
      <text:p text:style-name="P24"/>
      <text:p text:style-name="P38"/>
      <text:p text:style-name="P39">U z a s a <text:s/>d n i e n i e<text:span text:style-name="T114"> </text:span></text:p>
      <text:p text:style-name="P39"/>
      <text:p text:style-name="P21">W dniu <text:span text:style-name="T152">22 czerwca 2022 r. Zarząd Dróg Powiatowych w Czarnkowie, ul. Gdańska 56, 64-700 Czarnków działający przez pełnomocnika Pana Gniewomira Dziadek <text:s/>- adres do korespondencji: KFG sp. z o.o. sp. k., ul. Wilczak 15, 61-623 Poznań <text:s/>złżył wniosek do Burmistrza Trzcianki o wydanie decyzji o środowiskowych uwarunkowaniach dla przedsięwzięcia polegającego na przebudowie drogi powiatowej nr 1325P na odcinku od drogi wojewódzkiej nr 178 do miejscowości Radosiew.</text:span></text:p>
      <text:p text:style-name="P30"><text:s/></text:p>
      <text:p text:style-name="P25">Do wniosku załączona była dokumentacja zgodna z art. 74 <text:span text:style-name="T13">ust. 1, ust. 2 i ust.3a pkt 1 ustawy z dnia <text:s text:c="14"/>3 października 2008 r. o udostępnianiu informacji o środowisku i jego ochronie, udziale społeczeństwa <text:s text:c="9"/>w ochronie środowiska oraz o ocenach oddziaływania na środowisko (Dz.U. <text:s/>z 2022 r., poz. 1029 ze <text:s/>zm.), dalej ustawy ooś.</text:span></text:p>
      <text:p text:style-name="P25"/>
      <text:p text:style-name="P32">Na podstawie art<text:span text:style-name="T126">. 7 ust. 2 ustawy z dnia 16 listopada 2006 r. o opłacie skarbowej (Dz.U. z 2021 r., poz. 1923 ze zm.) wnioskodawca jest zwolniony z opłaty skarbowej.</text:span></text:p>
      <text:p text:style-name="P35"/>
      <text:p text:style-name="P33">W oparciu o art. 74 ust. 3a ustawy z dnia 3 października 2008 r. o udostępnianiu informacji o środowisku <text:span text:style-name="T118"><text:s text:c="6"/></text:span>i jego ochronie, udziale społeczeństwa w ochronie środowiska <text:span text:style-name="T118">oraz o ocenach oddziaływania na środowisko (Dz.U. z 2022 r., poz. 1029 ze zm), uwzględniając analizę dokumentów, w szczególności lokalizację przedsięwzięcia, Organ uznał, że stroną postępowania w niniejszym postępowaniu o wydanie decyzji o środowiskowych uwarunkowaniach jest wnioskodawca oraz podmioty, którym przysługuje prawo rzeczowe do nieruchomości znajdującej się w obszarze, na który będzie oddziaływać przedsięwzięcie w wariancie zaproponowanym przez wnioskodawcę. Przez obszar ten rozumie się przewidywany teren, na którym będzie realizowane przedsięwzięcie, oraz obszar znajdujący się w odległości 100 m od granic tego terenu.</text:span></text:p>
      <text:p text:style-name="P25"/>
      <text:p text:style-name="P18">W świetle art. 71 ust. 2 ustawy z dnia 3 października 2008 r. o udostępnianiu informacji <text:s/>o środowisku i jego ochronie, udziale społeczeństwa w ochronie środowiska oraz o ocenach oddziaływania na środowisko realizacja planowanego przedsięwzięcia, mogącego zawsze znacząco bądź potencjalnie znacząco oddziaływać na środowisko, określonego w art. 59 ust. 1 i 2 cyt. ustawy, jest dopuszczalne wyłącznie po uzyskaniu decyzji o środowiskowych uwarunkowaniach. Z przepisu tego wynika, iż przeprowadzenie postępowania w sprawie oceny oddziaływania na środowisko dotyczy ściśle określonych przedsięwzięć, mogących zawsze znacząco bądź mogących potencjalnie znacząco oddziaływać na środowisko. Kwalifikowanie danego przedsięwzięcia do kategorii przedsięwzięć mogących zawsze znacząco bądź mogących potencjalnie znacząco oddziaływać na środowisko odbywa się na podstawie rozporządzenia Rady Ministrów z dnia <text:span text:style-name="T14">10</text:span> <text:span text:style-name="T14">września</text:span> 201<text:span text:style-name="T14">9</text:span> r. w sprawie przedsięwzięć mogących znacząco oddziaływać na środowisko (Dz.U. z 201<text:span text:style-name="T14">9</text:span> r., poz. <text:span text:style-name="T14">1839 ze zm.</text:span>). </text:p>
      <text:p text:style-name="P18"/>
      <text:p text:style-name="P18"><text:soft-page-break/>W toku prowadzonego postępowania Organ stwierdził, że wnioskowaną inwestycję można zaliczyć do przedsięwzięć wymienionych w § 3 ust. 1 pkt <text:span text:style-name="T153">62</text:span> cytowanego powyżej rozporządzenia w sprawie przedsięwzięć mogących znacząco oddziaływać na środowisko i pismem znak: <text:span text:style-name="T15">OŚ.6220.27.</text:span>20<text:span text:style-name="T15">22.AB <text:s text:c="12"/>z 12 lipca 2022 r.</text:span> Burmistrz Trzcianki wystąpił do Regionalnego Dyrektora Ochrony Środowiska<text:span text:style-name="T115"> <text:s text:c="18"/></text:span>w Poznaniu, Państwowego Powiatowego Inspektora Sanitarnego w Czarnkowie<text:span text:style-name="T154">, </text:span>Państwowego Gospodarstwa Wodnego Wody Polskie <text:span text:style-name="T15">Zarządu Zlewni w Pile oraz na podstawie art. 75 ust. 4 ustawy ooś <text:s/>do Wójta Gminy Czarnków </text:span><text:s/>o wyrażenie opinii, co do potrzeby przeprowadzenia oceny oddziaływania przedsięwzięcia<text:span text:style-name="T127"> </text:span>na środowisko, a w przypadku stwierdzenia takiej potrzeby – co do zakresu raportu <text:s/>o oddziaływaniu przedsięwzięcia na środowisko.</text:p>
      <text:p text:style-name="P18"/>
      <text:p text:style-name="P34">Na podstawie art. 61 §4 ustawy z dnia 14 czerwca 1960 r. Kodeksu postępowania administracyjnego (Dz.U. z 202<text:span text:style-name="T148">2</text:span> r., poz. <text:span text:style-name="T148">2000</text:span>), dalej Kpa, zawiadomieniem z dnia <text:span text:style-name="T144">1</text:span> czerwca 2022 r., sygn. akt: OŚ.6220.2<text:span text:style-name="T155">7</text:span>.2022.<text:span text:style-name="T155">AB</text:span> Burmistrz <text:span text:style-name="T144">T</text:span>rzcianki poinformował strony postępowania o wszczęciu postępowania<text:span text:style-name="T149"> </text:span>w przedmiotowej sprawie, a także o możliwości zapoznania się z aktami sprawy. Wobec faktu, że liczba stron postępowania przekracza 10, Organ zawiadomił stron<text:span text:style-name="T128">y o podejmowanych czynnościach, zgodnie z art. 74 ust. 3 ustawy ooś, w trybie art. 49 Kpa. Wszystkie zawiadomienia były zamieszczane na stronie Biuletynu Informacji Publicznej Urzędu Miejskiego Trzcianki, poprzez wywieszenie na tablicy ogłoszeń w Urzędzie Miejskim Trzcianki, Urzędzie Gminy w Czarnkowie oraz we wsi Nowa Wieś..</text:span></text:p>
      <text:p text:style-name="P31"/>
      <text:p text:style-name="P5"><text:span text:style-name="T20">Regionalny Dyrektor Ochrony Środowiska w Poznaniu w</text:span><text:span text:style-name="T26"> postanowieniu</text:span><text:span text:style-name="T20"> znak: WOO-I</text:span><text:span text:style-name="T36">I</text:span><text:span text:style-name="T20">.4220.</text:span><text:span text:style-name="T36">185</text:span><text:span text:style-name="T20">.20</text:span><text:span text:style-name="T28">2</text:span><text:span text:style-name="T27">2</text:span><text:span text:style-name="T29">.</text:span><text:span text:style-name="T36">MZ.3</text:span><text:span text:style-name="T30"> </text:span><text:span text:style-name="T20">z</text:span><text:span text:style-name="T31"> dnia</text:span><text:span text:style-name="T27"> </text:span><text:span text:style-name="T35">2</text:span><text:span text:style-name="T36">6</text:span><text:span text:style-name="T35"> sierpnia</text:span><text:span text:style-name="T30"> </text:span><text:span text:style-name="T32">202</text:span><text:span text:style-name="T27">2</text:span><text:span text:style-name="T20"> r. wyraził opinię, że dla przedsięwzięcia </text:span><text:span text:style-name="T33">polegającego na</text:span><text:span text:style-name="T83"> </text:span><text:span text:style-name="T85">przebudowie drogi powiatowej nr 1325P na odcinku od drogi wojewódzkiej nr 178 do miejscowości Radosiew</text:span><text:span text:style-name="T84">, </text:span><text:span text:style-name="T20">nie ma potrzeby przeprowadzenia oceny oddziaływania na środowisko, wskazując jednocześnie na konieczność uwzględnienia w decyzji <text:s/></text:span><text:span text:style-name="T29">o</text:span><text:span text:style-name="T20"> środowiskowych uwarunkowaniach następujących warunków</text:span><text:span text:style-name="T34"> </text:span><text:span text:style-name="T20">i wymagań:</text:span></text:p>
      <text:p text:style-name="P79"><text:span text:style-name="T136">1</text:span><text:span text:style-name="T133">. Plac budowy zorganizować na terenie utwardzonym, wyposażonym w sorbenty, a wszelkie wycieki niezwłocznie neutralizować.</text:span></text:p>
      <text:list xml:id="list101614922112434" text:continue-numbering="true" text:style-name="WW8Num3">
        <text:list-header>
          <text:p text:style-name="P109"><text:span text:style-name="T151">2. </text:span>Wszystkie okazy pawężnicy psiej przenieść w niezagrożone zniszczeniem, odpowiednie siedliskowo miejsca. Przeniesienie zrealizować, jako:</text:p>
        </text:list-header>
      </text:list>
      <text:list xml:id="list101615097829201" text:continue-list="list1558407640" text:style-name="WW8Num5">
        <text:list-item>
          <text:p text:style-name="P118">przeniesienie całych plech razem z bryłą ziemi oraz</text:p>
        </text:list-item>
        <text:list-item>
          <text:p text:style-name="P118">przeniesienie odciętych końcowych fragmentów plech o wymiarach nie mniejszych niż 2 x 3 cm; fragmenty plech posadzić <text:s/>tak, aby miejsce cięcia znalazło się w glebie, a nieuszkodzona część plechy znajdowała się nad glebą.</text:p>
        </text:list-item>
      </text:list>
      <text:list xml:id="list101616522595205" text:continue-list="list101614922112434" text:style-name="WW8Num3">
        <text:list-header>
          <text:p text:style-name="P113"><text:span text:style-name="T91">3. </text:span><text:span text:style-name="T90">Mrowiska </text:span><text:span text:style-name="T94">mrówki rudnicy przenieść w odpowiednie dla gatunku siedlisko. </text:span><text:span text:style-name="T90">Przeniesienia</text:span><text:span text:style-name="T94"> dokonać </text:span><text:span text:style-name="T90">we wczesnych godzinach porannych,</text:span><text:span text:style-name="T94"> w okresie, gdy dzienna temperatura nie spada poniżej 10</text:span><text:span text:style-name="T90">°C. W ciągu kilku dni po przeniesieniu sprawdzać miejsce po starym mrowisku i gromadzące się w nim mrówki przenosić na miejsce nowego mrowiska.</text:span></text:p>
        </text:list-header>
      </text:list>
      <text:p text:style-name="P64"><text:span text:style-name="T104">4. </text:span><text:span text:style-name="T105">Transplantację</text:span><text:span text:style-name="T106"> pawężnicy psiej oraz przeniesienie mrowisk mrówki rudnicy prowadzić pod nadzorem przyrodniczym.</text:span></text:p>
      <text:list xml:id="list101616275392094" text:continue-numbering="true" text:style-name="WW8Num3">
        <text:list-header>
          <text:p text:style-name="P113"><text:span text:style-name="T91">5. </text:span><text:span text:style-name="T90">Do </text:span><text:span text:style-name="T94">obsiewu</text:span><text:span text:style-name="T90"> poboczy drogi nie wykorzystywać obcych gatunków roślin.</text:span></text:p>
          <text:p text:style-name="P113"><text:span text:style-name="T95">6. </text:span><text:span text:style-name="T94">Wycinkę</text:span><text:span text:style-name="T90"> drzew i krzewów przeprowadzić od 1 września do końca stycznia</text:span><text:span text:style-name="T97">.</text:span></text:p>
          <text:p text:style-name="P113"><text:span text:style-name="T98">7. </text:span><text:span text:style-name="T97">M</text:span><text:span text:style-name="T90">iejsca </text:span><text:span text:style-name="T94">składowania</text:span><text:span text:style-name="T90"> materiałów budowlanych i postoju</text:span><text:span text:style-name="T94"> ciężkiego sprzętu </text:span><text:span text:style-name="T90">wyznaczyć</text:span><text:span text:style-name="T94"> poza obrysem rzutu koron drzew.</text:span></text:p>
          <text:p text:style-name="P115"><text:span text:style-name="T87">8. </text:span><text:span text:style-name="T86">Prace </text:span><text:span text:style-name="T89">ziemne</text:span><text:span text:style-name="T86"> oraz inne prace związane z wykorzystaniem sprzętu mechanicznego prowadzone w obrębie bryły korzeniowej drzew i krzewów nieprzeznaczonych do wycinki,</text:span><text:span text:style-name="T92"> wykonywać w sposób jak </text:span><text:span text:style-name="T86">najmniej szkodzący drzewom i krzewom w szczególności:</text:span></text:p>
        </text:list-header>
      </text:list>
      <text:list xml:id="list101615107010166" text:continue-list="list1105424454" text:style-name="WW8Num4">
        <text:list-item>
          <text:p text:style-name="P120">pnie drzew narażonych na uszkodzenia na czas budowy właściwie zabezpieczyć uwzględniając konieczność zapewnienia dostępu do schronień oraz w sposób niepowodujący zniszczenia, uszkodzenia lub zabicia występujących tam gatunków roślin, zwierząt i grzybów;</text:p>
        </text:list-item>
        <text:list-item>
          <text:p text:style-name="P120">nie obsypywać ziemią pni drzew powyżej wysokości 0,2 m i krzewów powyżej wysokości 0,1 m, ponad pierwotny poziom terenu;</text:p>
        </text:list-item>
        <text:list-item>
          <text:p text:style-name="P120">podczas prac ziemnych zabezpieczyć systemy korzeniowe przed przesychaniem i przemarzaniem;</text:p>
        </text:list-item>
        <text:list-item>
          <text:p text:style-name="P122">nie niszczyć korzeni odpowiedzialnych za statykę drzewa.</text:p>
        </text:list-item>
      </text:list>
      <text:list xml:id="list101615910960265" text:continue-list="list101616275392094" text:style-name="WW8Num3">
        <text:list-header>
          <text:p text:style-name="P116"><text:span text:style-name="T145">9. </text:span><text:span text:style-name="T146">Na </text:span><text:span text:style-name="T147">etapie</text:span><text:span text:style-name="T146"> prowadzenia prac ziemnych, minimum raz dziennie przed ich rozpoczęciem, kontrolować ewentualne wykopy i zagłębienia a uwięzione w nich zwierzęta niezwłocznie przenosić w bezpieczne miejsce; taką samą kontrolę przeprowadzić bezpośrednio przed zasypaniem wykopów i likwidacją zagłębień.</text:span></text:p>
        </text:list-header>
      </text:list>
      <text:list xml:id="list423069804" text:style-name="WW8Num2">
        <text:list-header>
          <text:p text:style-name="P123"/>
        </text:list-header>
      </text:list>
      <text:p text:style-name="P20">Państwowy Powiatowy Inspektor Sanitarny w Czarnkowie w opinii sanitarnej znak: ON.NS.<text:span text:style-name="T19">9011.12.37.2022</text:span> <text:s text:c="4"/>z <text:span text:style-name="T156">29 lipca 2022</text:span> r. odstąpił od obowiązku przeprowadzenia oceny oddziaływania <text:span text:style-name="T16">na środowisko dla</text:span> <text:soft-page-break/>przedsięwzięcia <text:span text:style-name="T19">polegającego na <text:s/></text:span><text:span text:style-name="T117">przebudowie drogi powiatowej 1325P na odcinku od drogi wojewódzkiej nr 178 do miejscowości Radosiew.</text:span></text:p>
      <text:p text:style-name="P29"><text:s/></text:p>
      <text:p text:style-name="P6"><text:span text:style-name="T20">Dyrektor </text:span><text:span text:style-name="T21">Zarządu Zlewni Wód Polskich w Pile </text:span><text:span text:style-name="T20">w </text:span><text:span text:style-name="T22">opinii</text:span><text:span text:style-name="T20"> znak: BD.</text:span><text:span text:style-name="T21">ZZŚ.2.435.</text:span><text:span text:style-name="T37">221</text:span><text:span text:style-name="T21">.202</text:span><text:span text:style-name="T25">2</text:span><text:span text:style-name="T21">.</text:span><text:span text:style-name="T37">KC</text:span><text:span text:style-name="T20"> z </text:span><text:span text:style-name="T37">1 sierpnia</text:span><text:span text:style-name="T23"> 202</text:span><text:span text:style-name="T25">2</text:span><text:span text:style-name="T23">r.</text:span><text:span text:style-name="T20"> (data wpływu: </text:span><text:span text:style-name="T37">2 sierpnia</text:span><text:span text:style-name="T25"> 2022</text:span><text:span text:style-name="T20"> r.) </text:span><text:span text:style-name="T24">wyraził opinię, że dla przedsięwzięcia polegającego na</text:span><text:span text:style-name="T37"> przebudowie drogi powiatowej nr 1325P na odcinku od drogi wojewódzkiej nr 178 do miejscowości Radosiew</text:span><text:span text:style-name="T81">,</text:span><text:span text:style-name="T82"> </text:span><text:span text:style-name="T24">nie ma potrzeby przeprowadzania oceny oddziaływania na środowisko. Wskazując jednocześnie na określenie w decyzji o środowiskowych uwarunkowaniach warunków lub wymagań, o których mowa w art. 82 ust. 1 pkt 1 lit. b lub c, lub nałożenie obowiązku działań, o którym mowa w art, 82 ust. 1 pkt 2 lit. b ustawy ooś: </text:span></text:p>
      <text:p text:style-name="P80"><text:span text:style-name="T38">1.</text:span><text:span text:style-name="T40"> Prace budowlane należy prowadzić w sposób eliminujący zanieczyszczenia gleb i wód</text:span><text:span text:style-name="T41"> gruntowych. Nie należy dopuszczać do zanieczyszczenia wykopów, zwłaszcza substancjami ropopochodnymi. W przypadku ewentualnych wycieków substancji ropopochodnych zanieczyszczone miejsce należy jak najszybciej oczyścić przy użyciu sorbentów substancji ropopochodnych.</text:span></text:p>
      <text:p text:style-name="P83">2. W trakcie realizacji przedsięwzięcie zaopatrzyć w bezodpływowe kabiny sanitarne (posiadające szczelne zbiorniki na ścieki socjalno-bytowe). Zgromadzone ścieki dostarczać do oczyszczalni ścieków.</text:p>
      <text:p text:style-name="P83">3. Zaplecze budowy, postój pojazdów i maszyn budowlanych oraz magazynowanie niezbędnych materiałów realizować w obrębie powierzchni utwardzonych.</text:p>
      <text:p text:style-name="P84">4. Wody opadowe i roztopowe z terenów utwardzonych odprowadzać powierzchniowo do bezodpływowych rowów przydrożnych oraz na przyległe tereny zielone.</text:p>
      <text:p text:style-name="P81"><text:span text:style-name="T42">5. Odpady powstające w trakcie prac budowlanych należy magazynować selektywnie w wyznaczonych miejscach. Wyodrębnione i zorganizowane miejsce na gromadzenie odpadów</text:span><text:span text:style-name="T43"> niebezpiecznych musi być zlokalizowane na nieprzepuszczalnym odwodnionym podłożu, zabezpieczonym przed wpływem czynników atmosferycznych, zapobiegającym możliwości przedostania się do środowiska gruntowo-wodnego zanieczyszczonych substancji. </text:span></text:p>
      <text:p text:style-name="P85"/>
      <text:p text:style-name="P82"><text:span text:style-name="T43">W</text:span><text:span text:style-name="T39">ójt Gminy Czarnków w opinii sygn. akt: IGROŚ.6220.2.8.2022 z 7 września 2022 (data wpływu: 12.09.2022 r.) zaopiniował pozytywnie przedsięwzięcie polegające na przebudowie drogi powiatowej nr 1325P na odcinku od drogi wojewódzkiej nr 178 do miejscowości Radosiew.</text:span></text:p>
      <text:p text:style-name="P22"/>
      <text:p text:style-name="P36">Stwierdzając brak potrzeby przeprowadzenia oceny oddziaływania przedsięwzięcia na środowisko uwzględniono kryteria<text:span text:style-name="T129"> </text:span><text:span text:style-name="T130">wymienione w art. 63 ust. 1</text:span><text:span text:style-name="T134"> ustawy z dnia 3 października 2008 r. o udostępnianiu informacji o środowisku i jego ochronie, udziale społeczeństwa w ochronie środowiska oraz o ocenach oddziaływania na środowisko (Dz. U. z 2022 r. poz. 1029 z</text:span><text:span text:style-name="T135">e.</text:span><text:span text:style-name="T134"> zm.)</text:span><text:span text:style-name="T130">, przeanalizowano: rodzaj, cechy </text:span><text:span text:style-name="T131"><text:s text:c="8"/></text:span><text:span text:style-name="T132"><text:s text:c="7"/></text:span><text:span text:style-name="T131"><text:s/></text:span><text:span text:style-name="T130">i skalę przedsięwzięcia, zakres robót związanych z jego realizacją, wielkość zajmowanego terenu, prawdopodobieństwo, czas trwania, zasięg oddziaływania, możliwości ograniczenia oddziaływania oraz odwracalność oddziaływania, powiązania z innymi przedsięwzięciami, a także wykorzystanie zasobów naturalnych, różnorodność biologiczną, emisję i uciążliwości związane z eksploatacją przedsięwzięcia, gęstość zaludnienia wokół przedsięwzięcia oraz usytuowanie przedsięwzięcia względem obszarów wymagających specjalnej ochrony ze względu na występowanie gatunków roślin, grzybów i zwierząt, ich siedlisk lub siedlisk przyrodniczych objętych ochroną, w tym obszarów Natura 2000</text:span><text:span text:style-name="T134">. </text:span></text:p>
      <text:p text:style-name="P92"><text:span text:style-name="T90">Odnosząc</text:span><text:span text:style-name="T97"> się do art. 63 ust. 1 pkt 1 lit. a i pkt 3 lit. a </text:span><text:span text:style-name="T110">ustawy ooś</text:span><text:span text:style-name="T93">, </text:span><text:span text:style-name="T97">na podstawie </text:span><text:span text:style-name="T102">k.i.p.</text:span><text:span text:style-name="T97"> ustalono, że planowane przedsięwzięcie obejmuje przebudowę drogi powiatowej na odcinku od miejscowości Radosiew do skrzyżowania z drogą wojewódzką nr 178 (w tym nawiązanie do tej drogi w obrębie skrzyżowania) na łącznej długości ok. 1,18 km. Przedsięwzięcie zlokalizowane jest </text:span><text:span text:style-name="T157">w obrębie</text:span><text:span text:style-name="T97"> kompleksu leśnego w Nadleśnictwie Trzcianka i stanowi część ciągu komunikacyjnego łączącego wieś Radosiew z Trzcianką oraz z Kuźnicą Czarnkowską i Czarnkowem. Przebudowa drogi zamknie się w istniejącym pasie drogowym i obejmie działki </text:span><text:span text:style-name="T99"><text:s text:c="7"/></text:span><text:span text:style-name="T97">o numerach ewidencyjnych: 371 i 347 obręb Nowa Wieś, gmina Trzcianka; 65/2 obręb Radosiew, gmina Czarnków. </text:span><text:span text:style-name="T103">W ramach </text:span><text:span text:style-name="T158">przedmiotowego</text:span><text:span text:style-name="T103"> przedsięwzięcia planuje się: poszerzenie jezdni do 6,0 m wraz z jej wzmocnieniem; wykonanie poboczy gruntowych o szerokości 1,0 m; przebudowę skrzyżowania z drogą wojewódzką; przebudowę zjazdów gruntowych na bitumiczne; wycinkę młodych drzew i krzewów; budowę kanału technologicznego; remont/przebudowę istniejących rowów odwadniających. </text:span></text:p>
      <text:p text:style-name="P87">Odnosząc się do art. 63 ust. 1 pkt 1 lit c <text:span text:style-name="T140">ustawy ooś</text:span> ustalono, że realizacja przedsięwzięcia będzie wiązać się z zastosowaniem typowych dla tego rodzaju przedsięwzięć materiałów i surowców, takich jak: woda, kruszywa, beton oraz paliwa. Szacunkowa ilość wykorzystanej wody nie przekroczy 500 m<text:span text:style-name="T142">3</text:span> na cały okres budowy. </text:p>
      <text:p text:style-name="P93"><text:span text:style-name="T164">W kontekście art. 63 ust. 1 pkt 3 lit. c, lit. d i lit. g </text:span><text:span text:style-name="T168">ustawy ooś</text:span><text:span text:style-name="T164"> na podstawie informacji zawartych w </text:span><text:span text:style-name="T168">k.i.p.</text:span><text:span text:style-name="T164"> stwierdzono, że realizacja przedsięwzięcia związana będzie z chwilowym oddziaływaniem na klimat akustyczny w rejonie zainwestowania. Źródłem krótkotrwałych i odwracalnych uciążliwości w zakresie </text:span><text:soft-page-break/><text:span text:style-name="T164">emisji hałasu do środowiska będą prace budowlano-montażowe oraz ruch pojazdów obsługujących plac budowy. Emisja ta wystąpi jedynie lokalnie, będzie miała przejściowy charakter, postępować będzie wraz </text:span><text:span text:style-name="T166"><text:s text:c="5"/></text:span><text:span text:style-name="T164">z przesuwającym się frontem robót oraz ustąpi po zakończeniu prac realizacyjnych. </text:span></text:p>
      <text:p text:style-name="P94"><text:span text:style-name="T164">Otoczenie planowanego do wykonania przedsięwzięcia stanowią grunty leśne. Najbliższy teren podlegający ochronie akustycznej znajduje się w odległości ok. 300 m w kierunku zachodnim od północnej części terenu planowanej do przebudowy drogi i jest od niej oddzielony pasem lasu. Na etapie eksploatacji przedsięwzięcia źródłem emisji hałasu do środowiska będzie ruch pojazdów poruszających się po drodze. Zgodnie z </text:span><text:span text:style-name="T169">k.i.p.</text:span><text:span text:style-name="T164">, realizacja przedmiotowego przedsięwzięcia nie spowoduje wzrostu natężenia ruchu na przedmiotowej drodze. Biorąc pod uwagę powyższe, lokalny charakter drogi i jej niewielkie obciążenie ruchem, nie przewiduje się przekroczenia dopuszczalnych poziomów hałasu na terenach podlegających ochronie akustycznej, określonych w rozporządzeniu Ministra Środowiska z dnia 14 czerwca 2007 r. </text:span><text:span text:style-name="T165"><text:s text:c="11"/></text:span><text:span text:style-name="T164">w sprawie dopuszczalnych poziomów hałasu w środowisku (Dz. U. z 2014 r. poz. 112).</text:span></text:p>
      <text:p text:style-name="P95"><text:span text:style-name="T164">Odnosząc się do art. 63 ust. 1 pkt 1 lit. d i lit. g </text:span><text:span text:style-name="T169">ustawy ooś</text:span><text:span text:style-name="T164"> stwierdzono, że realizacja przedsięwzięcia wiązać się będzie z krótkotrwałą emisją substancji do powietrza. Emisja związana będzie z prowadzeniem robót ziemnych oraz z przemieszczaniem mas ziemnych. Źródłem emisji substancji do powietrza będą również procesy spalania paliw w silnikach maszyn i urządzeń pracujących na placu budowy. Wobec faktu, że emisje te będą miały charakter miejscowy i okresowy, a także ustaną po zakończeniu prac budowlanych uznano je za pomijalne. </text:span><text:span text:style-name="T159">Uwzględniając warunki eksploatacji i rodzaj przedsięwzięcia,</text:span><text:span text:style-name="T167"> nie przewiduje się przekroczenia dopuszczalnych poziomów substancji w powietrzu określonych w rozporządzeniu Ministra Środowiska z dnia 24 sierpnia 2012 r. w sprawie poziomów niektórych substancji w powietrzu (Dz. U. z 2021 r. poz. 845) oraz wartości odniesienia substancji w powietrzu, w tym dopuszczalnych częstości przekroczeń określonych w rozporządzeniu Ministra Środowiska z dnia 26 stycznia 2010 r. w sprawie wartości odniesienia dla niektórych substancji w powietrzu (Dz. U. z 2010 r. Nr 16 poz. 87) poza terenem inwestycji</text:span><text:span text:style-name="T159">. W związku z powyższym stwierdzono, że realizacja przedsięwzięcia nie przyczyni się do znaczącego pogorszenia jakości powietrza w rejonie zainwestowania w porównaniu do stanu istniejącego.</text:span></text:p>
      <text:p text:style-name="P96"><text:span text:style-name="T159">W przedłożonej dokumentacji przedstawiono planowane do zastosowania rozwiązania techniczne </text:span><text:span text:style-name="T160"><text:s text:c="24"/></text:span><text:span text:style-name="T159">i organizacyjne mające na celu ochronę środowiska gruntowo-wodnego na etapie budowy. Odnosząc się do zapisów art. 63 ust. 1 pkt 1 lit. g </text:span><text:span text:style-name="T161">ustawy ooś</text:span><text:span text:style-name="T159"> stwierdzono, że ze względu na skalę, rodzaj i charakter przedsięwzięcia, nie będzie ono negatywnie wpływać na lokalne warunki gruntowo-wodne. Ścieki bytowe powstające w związku z funkcjonowaniem zaplecza budowy, zgodnie z obowiązującymi przepisami, będą gromadzone w szczelnych, przenośnych sanitariatach obsługiwanych przez uprawniony podmiot. Pojazdy </text:span><text:span text:style-name="T160"><text:s text:c="10"/></text:span><text:span text:style-name="T159">i wykorzystywany sprzęt będą sprawne technicznie. Na terenie budowy nie planuje się naprawy maszyn obsługujących plac budowy. Teren pod bazy materiałowe zostanie utwardzony i wyposażony w sorbenty. Miejsca magazynowania substancji niebezpiecznych, w tym paliw, zostanie wyposażone w szczelne, nieprzepuszczalne podłoże oraz zadaszone. <text:s/>Celem </text:span><text:span text:style-name="T170">ochrony środowiska gruntowo-wodnego nałożono warunek, aby plac budowy zorganizować na terenie utwardzonym i wyposażyć go w sorbenty, a wszelkie wycieki niezwłocznie neutralizować</text:span><text:span text:style-name="T159">.</text:span></text:p>
      <text:p text:style-name="P98"><text:span text:style-name="T97">Odnosząc się do art. 63 ust. 1 pkt 1 lit. f </text:span><text:span text:style-name="T101">ustawy ooś</text:span><text:span text:style-name="T97">, na podstawie danych zawartych w </text:span><text:span text:style-name="T101">k.i.p.</text:span><text:span text:style-name="T97"> ustalono, iż na etapie realizacji przedsięwzięcia będą powstawać odpady związane z charakterem prowadzonych prac budowanych oraz odpady związane z bytowaniem pracowników budowy tj. odpady z budowy, remontów </text:span><text:span text:style-name="T100"><text:s text:c="13"/></text:span><text:span text:style-name="T97">i przebudowy dróg, odpady opakowaniowe oraz niesegregowane odpady komunalne. O</text:span><text:span text:style-name="T111">dpady będą gromadzone selektywnie w wydzielonych miejscach </text:span><text:span text:style-name="T171">na utwardzonym podłożu</text:span><text:span text:style-name="T111">. </text:span><text:span text:style-name="T163">Z uwagi na specyfikę planowanego przedsięwzięcia należy uznać, że przedsięwzięcie na etapie eksploatacji nie będzie stanowić znaczącego źródła powstawania odpadów.</text:span></text:p>
      <text:p text:style-name="P99"><text:span text:style-name="T97">W związku z powyższym, w odniesieniu do art. 63 ust. 1 pkt 2 lit. a, lit. b, lit. c, lit. d, lit. f, lit. g, lit. h, lit. i, lit. j </text:span><text:span text:style-name="T102">ustawy ooś</text:span><text:span text:style-name="T97"> nie przewiduje się negatywnego wpływu przedsięwzięcia na obszary wodno-błotne oraz inne obszary o płytkim zaleganiu wód podziemnych i obszary objęte ochroną, w tym strefy ochronne ujęć wód, a także na wody powierzchniowe. Ponadto przedsięwzięcie nie wpłynie negatywnie na obszary o krajobrazie mającym znaczenie historyczne, kulturowe oraz archeologiczne, a także na obszary o dużej gęstości zaludnienia. Przedsięwzięcie nie zostanie zlokalizowane na obszarach wybrzeży i środowiska morskiego oraz na obszarach górskich. Biorąc pod uwagę przedstawione przez wnioskodawcę analizy i założenia, co do funkcjonowania planowanego przedsięwzięcia nie przewiduje się przekroczenia standardów jakości środowiska.</text:span></text:p>
      <text:p text:style-name="P97"><text:span text:style-name="T159">Z uwagi na rodzaj, skalę oraz lokalizację planowanego przedsięwzięcia, odnosząc się do zapisów art. 63 ust. 1 pkt 1 lit. e </text:span><text:span text:style-name="T162">ustawy ooś</text:span><text:span text:style-name="T159"> należy stwierdzić, że przy uwzględnieniu używanych substancji i stosowanych technologii oraz realizacji zgodnie z obowiązującymi przepisami i normami, ryzyko wystąpienia katastrofy budowlanej będzie ograniczone. Przedsięwzięcie nie zalicza się do kategorii zakładów stwarzających zagrożenie </text:span><text:soft-page-break/><text:span text:style-name="T159">wystąpienia poważnych awarii przemysłowych, zgodnie z rozporządzeniem Ministra Rozwoju z dnia 29 stycznia 2016 r. w sprawie rodzajów i ilości znajdujących się w zakładzie substancji niebezpiecznych, decydujących o zaliczeniu zakładu do zakładu o zwiększonym lub dużym ryzyku wystąpienia poważnej awarii przemysłowej (Dz. U. z 2016 r. poz. 138). Ze względu na położenie geograficzne przedsięwzięcie nie jest zagrożone ryzykiem katastrofy naturalnej, w szczególności w wyniku wystąpienia: trzęsień ziemi, powodzi czy osuwisk. </text:span></text:p>
      <text:p text:style-name="P103">Przedsięwzięcie zostanie zaadaptowane do zmieniających się warunków klimatycznych i możliwych zdarzeń ekstremalnych poprzez planowane rozwiązania konstrukcyjno-budowlane. Uwzględniając rodzaj i skalę przedsięwzięcia należy stwierdzić, że przedsięwzięcie nie wpłynie znacząco na postępujące zmiany klimatu na etapie realizacji, eksploatacji i likwidacji. Przyjęte rozwiązania techniczne, w tym konstrukcja drogi oraz zastosowane materiały ograniczą wrażliwość przedsięwzięcia na zmiany klimatu.</text:p>
      <text:p text:style-name="P106"><text:span text:style-name="T173">Biorąc pod uwagę rodzaj, skalę i lokalizację przedmiotowego przedsięwzięcia oraz przeprowadzoną analizę oddziaływania przedsięwzięcia na środowisko w odniesieniu do zapisów art. 63 ust. 1 pkt 1 lit. b i pkt 3 lit. f </text:span><text:span text:style-name="T174">ustawy ooś</text:span><text:span text:style-name="T173">, nie przewiduje się powiązań, ani kumulowania oddziaływań planowanej inwestycji z innymi przedsięwzięciami.</text:span></text:p>
      <text:p text:style-name="P107"><text:span text:style-name="T173">Odnosząc się do art. 63 ust. 1 pkt 3 lit. b </text:span><text:span text:style-name="T174">ustawy ooś</text:span><text:span text:style-name="T173"> należy stwierdzić, że z uwagi na lokalizację przedsięwzięcia w znacznej odległości od granicy państwa należy wykluczyć jego ewentualne transgraniczne oddziaływanie na poszczególne elementy przyrodnicze.</text:span></text:p>
      <text:p text:style-name="P89"><text:span text:style-name="T178">W odniesieniu do art. 63 ust. 1 pkt 3 lit. e </text:span><text:span text:style-name="T175">ustawy ooś</text:span><text:span text:style-name="T178"> uznano, że uciążliwości związane z realizacją przedsięwzięcia będą krótkookresowe i ustąpią po zakończeniu jego realizacji. </text:span></text:p>
      <text:p text:style-name="P89"><text:span text:style-name="T179">Odnosząc się do art. 63 ust. 1 pkt 2 lit. e </text:span><text:span text:style-name="T176">ustawy ooś</text:span><text:span text:style-name="T179">, na podstawie przedstawionych materiałów stwierdzono, że teren przeznaczony pod przedsięwzięcie zostanie zlokalizowany poza obszarami chronionymi na podstawie ustawy z dnia 16 kwietnia 2004 r. o ochronie przyrody (Dz. U. z 2022 r. poz. 916), dalej </text:span><text:span text:style-name="T177">ustawa o ochronie przyrody</text:span><text:span text:style-name="T179">. Najbliżej położonymi obszarami chronionymi są: obszar chronionego krajobrazu Dolina Noteci, specjalny obszar ochrony siedlisk Dolina Noteci PLH300004 oraz obszar specjalnej ochrony ptaków Nadnoteckie Łęgi PLB300003, oddalone o 3,3 km od przedsięwzięcia. </text:span><text:span text:style-name="T178">Ponadto, z</text:span><text:span text:style-name="T179">godnie z opracowaną przez Zakład Badania Ssaków Polskiej Akademii Nauk w Białowieży siecią korytarzy ekologicznych, inwestycja będzie prowadzona poza terenem korytarzy ekologicznych (Projekt korytarzy ekologicznych łączących Europejską Sieć Natura 2000 w Polsce. Zakład Badania Ssaków PAN, Białowieża 2011) oraz poza obszarami ważnymi dla ptaków województwa wielkopolskiego wyznaczonymi w opracowaniu Przemysława Wylegały, Stanisława Kuźniaka, Pawła T. Dolaty </text:span><text:span text:style-name="T177">Obszary ważne dla ptaków w okresie gniazdowana oraz migracji na terenie województwa wielkopolskiego</text:span><text:span text:style-name="T179"> (opracowanie na zlecenie Wielkopolskiego Biura Planowania Przestrzennego. Poznań, 2008, mscr.).</text:span></text:p>
      <text:p text:style-name="P90"><text:span text:style-name="T179">Przebudowa drogi powiatowej nr 1325P będzie wymagała wycinki kilkudziesięciu okazów sosny zwyczajnej </text:span><text:span text:style-name="T180"><text:s text:c="7"/></text:span><text:span text:style-name="T179">o wysokości do 2 m, około 100 m</text:span><text:span text:style-name="T182">2</text:span><text:span text:style-name="T179"> krzewów czeremchy amerykańskiej oraz około 2 m</text:span><text:span text:style-name="T182">2</text:span><text:span text:style-name="T179"> żarnowca miotlastego. Wycinka czeremchy amerykańskiej wpłynie pozytywnie na środowisko, gdyż jest to obcy gatunek inwazyjny. Celem minimalizacji negatywnych oddziaływań, mając na uwadze ochronę miejsc lęgowych ptaków, jakimi są drzewa i krzewy, nałożono warunek ich wycinki poza sezonem lęgowym ptaków, który na terenach leśnych przypada średnio w okresie od 1 lutego do 31 sierpnia.</text:span></text:p>
      <text:p text:style-name="P104"><text:span text:style-name="T172">Realizacja przedsięwzięcia będzie wymagała zniszczenia około 50 m</text:span><text:span text:style-name="T183">2 </text:span><text:span text:style-name="T187">siedliska przyrodniczego mającego znaczenie dla wspólnoty 4030 Suche wrzosowiska (C</text:span><text:span text:style-name="T188">alluno-Genistion, Pholio-</text:span><text:span text:style-name="T189">Callunion, Calluno-Arctostaphylion).</text:span><text:span text:style-name="T192"> Jak ustalił Regionalny Dyrektor Ochrony Środowiska w Poznaniu, lokalnie - na terenie Puszczy Noteckiej - suche </text:span><text:span text:style-name="T193">wrzosowiska należą do bardzo częstych zbiorowisk roślinnych, występujących </text:span><text:span text:style-name="T194">głównie na poboczach dróg, pod liniami energetycznymi itp., a ich zniszczenie na powierzchni 50 m</text:span><text:span text:style-name="T184">2</text:span><text:span text:style-name="T194"> nie wpłynie negatywnie na ich lokalne zasoby.</text:span></text:p>
      <text:p text:style-name="P104"><text:span text:style-name="T194">Zgodnie z kartą informacyjną przedsięwzięcia w zasięgu oddziaływania występuje kilka chronionych gatunków roślin i grzybów. Część z nich oraz ich stanowisk zostanie zniszczona; będą to: kocanki piaskowe (70 osobników), gajnik lśniący (1 m</text:span><text:span text:style-name="T184">2,</text:span><text:span text:style-name="T194">), widłoząb miotłowy</text:span><text:span text:style-name="T195"> (1 m</text:span><text:span text:style-name="T185">2</text:span><text:span text:style-name="T195">), </text:span><text:span text:style-name="T196">rokietnik pospolity (500 m</text:span><text:span text:style-name="T186">2</text:span><text:span text:style-name="T196">), pawężnica psia (1600 cm</text:span><text:span text:style-name="T186">2</text:span><text:span text:style-name="T196">) oraz chrobotniki: reniferowy, leśny, najeżony (łącznie 40 m</text:span><text:span text:style-name="T186">2</text:span><text:span text:style-name="T196">)</text:span><text:span text:style-name="T197">. Większość </text:span><text:span text:style-name="T198">wyżej wymienionych gatunków należy do bardzo pospolitych i </text:span><text:span text:style-name="T199">niezagrożonych, zarówno w skali lokalnej, jak i krajowej. Nie występują na czerwonych listach i w czerwonych księgach roślin i grzybów</text:span><text:span text:style-name="T200">. Według najnowszych danych (Fałtynowicz, W. (2021 r.) Jaka ma być ochrona gatunkowa? Część I. Ochrona gatunkowa porostów, czyli co tak naprawdę chronimy? [What is the species protection? Part I. Species protection of lichens, or what are we really protecting?]. </text:span><text:span text:style-name="T201">Wiadomości botaniczne, 65, Articie 653. </text:span><text:span text:style-name="T205">https://dpi/10.5586/wb.653</text:span><text:span text:style-name="T201">) chrobotek leśny, reniferowy </text:span><text:span text:style-name="T203"><text:s text:c="7"/></text:span><text:span text:style-name="T201">i najeżony nie powinny być </text:span><text:span text:style-name="T202">objęte ochroną w kraju.</text:span></text:p>
      <text:p text:style-name="P105"><text:soft-page-break/><text:span text:style-name="T191">Ze względu na fakt, że lokalne zasoby pawężnicy psiej są nieznaczne w niniejszej decyzji sformułowano warunek przeniesienia jej okazów </text:span><text:span text:style-name="T203">w inne, odpowiednio siedliskowe miejsce.</text:span><text:span text:style-name="T204"> Jak pokazuje praktyka (Webster W., Brown D. H. (1997). Preliminary observations on the growth of transplanted </text:span><text:span text:style-name="T190">Peltigera canina</text:span><text:span text:style-name="T204"> under semi-natural conditions. Lichenologist 29 (1): 91-96) transplantacja tego gatunku może być skuteczna. </text:span></text:p>
      <text:p text:style-name="P100"><text:span text:style-name="T206">W odniesieniu do fauny, zgodnie z informacjami przedstawionymi w </text:span><text:span text:style-name="T207">k.i.p.</text:span><text:span text:style-name="T206">, w rejonie przedsięwzięcia nie znajdują się gniazda ptaków, nie ma także siedlisk płazów, a ich gatunków, podobnie jak gadów, nie stwierdzono. Realizacja przedsięwzięcia będzie jednak wymagała zniszczenia gniazd objętej ochroną częściową mrówki rudnicy. Gniazda są małe, najprawdopodobniej dopiero formowane. Wyżej wymieniony gatunek należy do bardzo licznych i pospolitych w całym kraju, niemniej jednak jego zasoby lokalne pozostają nierozpoznane. Ponadto należy podkreślić ogromną rolę biocenotyczną mrowisk w środowisku i dlatego zobowiązano wnioskodawcę do ich przeniesienia w nowe, niezagrożone zniszczeniem miejsce.</text:span></text:p>
      <text:p text:style-name="P101"><text:span text:style-name="T206">Zgodnie z art. 63 ust. 1 pkt 3 </text:span><text:span text:style-name="T207">ustawy ooś</text:span><text:span text:style-name="T206"> przeanalizowano zasięg, wielkość i złożoność oddziaływania, jego prawdopodobieństwo, czas trwania, częstotliwość i odwracalność oraz możliwość powiązania z innymi przedsięwzięciami i ustalono, że realizacja planowanego przedsięwzięcia nie pociągnie za sobą zagrożeń dla środowiska. Przedmiotowe przedsięwzięcie nie będzie transgranicznie oddziaływać na środowisko. </text:span></text:p>
      <text:p text:style-name="P102"><text:span text:style-name="T208">Z</text:span><text:span text:style-name="T206">godnie z art. 56 ust. 2 pkt 1 </text:span><text:span text:style-name="T208">ustawy o ochronie przyrody</text:span><text:span text:style-name="T206">, zarówno na zniszczenie siedlisk oraz przemieszczenie w środowisku gatunków należy uzyskać zgodę </text:span><text:span text:style-name="T208">Regionalnego Dyrektora</text:span><text:span text:style-name="T206">. </text:span></text:p>
      <text:p text:style-name="P65"/>
      <text:p text:style-name="P11"><text:span text:style-name="T1">Burmistrz Trzcianki</text:span><text:span text:style-name="T3">, biorąc pod uwagę opinie Organów opiniujących,</text:span><text:span text:style-name="T5"> a także m</text:span><text:span text:style-name="T6">ając na względzie lokalizację planowanego przedsięwzięcia poza obszarami chronionymi, skalę usuwania drzew i krzewów oraz realizację przedsięwzięcia zgodnie z nałożonymi w niniejszym postanowieniu warunkami, nie przewiduje się znaczącego negatywnego oddziaływania inwestycji na środowisko przyrodnicze, w tym na różnorodność biologiczną, rozumianą jako liczebność i kondycję populacji występujących gatunków, </text:span><text:span text:style-name="T7"><text:s text:c="11"/></text:span><text:span text:style-name="T6">w szczególności chronionych, rzadkich lub ginących gatunków roślin, zwierząt i grzybów oraz ich siedlisk. </text:span><text:span text:style-name="T8">Realizacja przedsięwzięcia nie wpłynie także na obszary chronione, a w szczególności na siedliska przyrodnicze, gatunki roślin i zwierząt oraz ich siedliska, dla których ochrony zostały wyznaczone obszary Natura 2000, a także nie spowoduje pogorszenia integralności obszarów Natura 2000 lub ich powiązania </text:span><text:span text:style-name="T9"><text:s text:c="8"/></text:span><text:span text:style-name="T8">z innymi obszarami. Ponadto przedsięwzięcie nie spowoduje utraty i fragmentacji siedlisk oraz nie wpłynie na korytarze ekologiczne i funkcję ekosystemu.</text:span></text:p>
      <text:p text:style-name="P27">Mając powyższe na uwadze orzekł jak w sentencji niniejszej decyzji.</text:p>
      <text:p text:style-name="P18"/>
      <text:p text:style-name="P18">Zgodnie z art. 10<text:span text:style-name="T119"> ustawy z dnia 14 czerwca 1960 r.</text:span> Kodeksu postępowania administracyjnego<text:span text:style-name="T120"> (Dz.U. <text:s text:c="10"/>z 2020 r., poz. 2000)</text:span> powiadomiono strony o zakończeniu postępowania i możliwości wypowiedzenia się, co do zebranych dowodów i materiałów oraz zgłoszonych żądań. W wyznaczonym terminie uwag<text:span text:style-name="T209"> <text:s text:c="17"/></text:span>i wniosków nie wniesiono.</text:p>
      <text:p text:style-name="P18"/>
      <text:p text:style-name="P18"/>
      <text:p text:style-name="P39">P O U C Z E N I E</text:p>
      <text:p text:style-name="P39"/>
      <text:p text:style-name="P18">Od niniejszej decyzji służy stronie prawo wniesienia odwołania do Samorządowego Kolegium Odwoławczego w Pile, za pośrednictwem Burmistrza Trzcianki, w terminie 14 dni od daty jej otrzymania.</text:p>
      <text:p text:style-name="P18"/>
      <text:p text:style-name="P18">Na podstawie art. 127a §1 i §2 Kodeksu postępowania administracyjnego, w trakcie biegu terminu do wniesienia odwołania strona może zrzec się prawa do wniesienia odwołania wobec organu administracji publicznej, który wydał decyzję.</text:p>
      <text:p text:style-name="P18">Z dniem doręczenia organowi administracji publicznej oświadczenia o zrzeczeniu się prawa do wniesienia odwołania przez ostatnią ze stron postępowania, decyzja staje się ostateczna i prawomocna.</text:p>
      <text:p text:style-name="P18"/>
      <text:p text:style-name="P18">Decyzję o środowiskowych uwarunkowaniach dołącza się do wniosku o wydanie decyzji lub do zgłoszenia, o których mowa w art. 72 ust. 1 i ust. 1a ustawy z dnia 3 października 2008 r. o udostępnianiu informacji <text:s text:c="6"/>o środowisku i jego ochronie, udziale społeczeństwa w ochronie środowiska oraz o ocenach oddziaływania na środowisko (Dz.U. z 20<text:span text:style-name="T113">22</text:span> r., poz. <text:span text:style-name="T141">1029</text:span> ze zm.).</text:p>
      <text:p text:style-name="P18"/>
      <text:p text:style-name="P18">Zgodnie z art. 72 ust. 3 cyt. wyżej ustawy, złożenie wniosku lub dokonanie zgłoszenia następuje w terminie 6 lat od dnia, w którym decyzja o środowiskowych uwarunkowaniach stała się ostateczna<text:span text:style-name="T121">, z zastrzeżeniem ust. 4 i 4b.</text:span></text:p>
      <text:p text:style-name="P18"/>
      <text:p text:style-name="P18">Zgodnie z art. 72 ust. 4 cyt. wyżej ustaw<text:span text:style-name="T11">y</text:span> złożenie wniosku lub dokonanie zgłoszenia może nastąpić <text:s text:c="10"/><text:soft-page-break/>w terminie 10 lat od dnia, w którym decyzja o środowiskowych uwarunkowaniach stała się ostateczna, o ile strona, która złożyła wniosek o wydanie decyzji o środowiskowych uwarunkowaniach lub podmiot, na który została przeniesiona ta decyzja, otrzymali, przed upływem terminu, o którym mowa w art. 72 ust. 3 ustawy ooś, od organu, który wydał decyzję o środowiskowych uwarunkowaniach, stanowisko, że <text:span text:style-name="T10">aktualne są warunki realizacji przedsięwzięcia określone w decyzji o środowiskowych uwarunkowaniach lub postanowieniu, o którym mowa w art. 90 ust. 1, jeżeli było wydane. Zajęcie stanowiska następuje na wniosek uwzględniający informacje na temat stanu środowiska i możliwości realizacji warunków wynikających z decyzji o środowiskowych uwarunkowaniach lub postanowienia, o którym mowa w art. 90 ust. 1, jeżeli było wydane. Wniosek składa się do organu nie wcześniej niż po upływie 5 lat, w którym decyzja o środowiskowych uwarunkowaniach stała się ostateczna. </text:span></text:p>
      <text:p text:style-name="P18"/>
      <text:p text:style-name="P26">Zgodnie z art. 72 ust. 4a <text:s/>cyt. wyżej ustawy zajęcie stanowiska następuje w drodze postanowienia, na które przysługuje zażalenie<text:span text:style-name="T122">.</text:span></text:p>
      <text:p text:style-name="P18"/>
      <text:p text:style-name="P43">Załączniki:</text:p>
      <text:p text:style-name="P18">1.Charakterystyka planowanego przedsięwzięcia.</text:p>
      <text:p text:style-name="P17"/>
      <text:p text:style-name="P50"><text:span text:style-name="T213">O</text:span><text:span text:style-name="T212">BOWIĄZEK INFORMACJI RODO</text:span></text:p>
      <text:p text:style-name="P16"/>
      <text:p text:style-name="P58">Na podstawie art. 13 Rozporządzenia Parlamentu Europejskiego <text:span text:style-name="T214">i Rady (UE) 2016/679 z dnia 27 kwietnia 2016 r. w sprawie ochrony osób fizycznych w związku z przetwarzaniem danych osobowych i w sprawie swobodnego przepływu takich danych oraz uchylenia dyrektywy 95/46/WE (ogólnego rozporządzenia <text:s/>o ochronie danych) informujemy, że:</text:span></text:p>
      <text:p text:style-name="P58"/>
      <text:p text:style-name="P59">1.Administratorem danych jest Gmin<text:span text:style-name="T215">a</text:span> Trzcianka, ul. Sikorskiego 7, 64-980 Trzcianka</text:p>
      <text:p text:style-name="P58"/>
      <text:p text:style-name="P59">2.<text:span text:style-name="T215">W sprawach związanych z danymi osobowymi można kontaktować się z inspektorem ochrony danych pod adresem </text:span><text:s/>iod@drmendyk.pl</text:p>
      <text:p text:style-name="P59"/>
      <text:p text:style-name="P60">3.Zbieranie danych osobowych jest niezbędne do rozpatrzenia wniosku o wydanie decyzji o środowiskowych uwarunkowaniach.</text:p>
      <text:p text:style-name="P60"/>
      <text:p text:style-name="P60">4.Przetwarzanie danych osobowych jest niezbędne do wypełnienia obowiązku prawnego ciążącego na administratorze i wynika <text:span text:style-name="T216"><text:s text:c="13"/></text:span>z ustawy z dnia 3 października 2008 r. o udostępnianiu informacji o środowisku i jego ochronie, udziale społeczeństwa w ochronie środowiska oraz o ocenach oddziaływania na środowisko (Dz.U. z 2022 r., poz. <text:span text:style-name="T217">1</text:span>029<text:span text:style-name="T217"> ze zm.)</text:span></text:p>
      <text:p text:style-name="P60"/>
      <text:p text:style-name="P61">5.Podawanie danych jest dobrowolne , jednakźe niepodanie danych jak we wniosku skutkować może brakiem możliwości rozpatrzenia wniosku.</text:p>
      <text:p text:style-name="P60"/>
      <text:p text:style-name="P60"><text:span text:style-name="T217">6.Zebrane dane będą przechowywane zgodnie z ustawą z dnia 14 lipca 1983 r. o narodowym zasobie archiwalnym i archiwach (Dz.U. <text:s text:c="3"/>z 2018 r., poz. 217 ze zm.)</text:span> <text:span text:style-name="T218">oraz na podstawie przepisów szczególnych określających inny okres archiwalny niż ww. ustawa.</text:span></text:p>
      <text:p text:style-name="P60"/>
      <text:p text:style-name="P62">7.Realizacja praw podmiotowych (dostępu do danych osobowych, ich poprawiania itd.) wynika z RODO oraz ustaw odrębnych.</text:p>
      <text:p text:style-name="P62"/>
      <text:p text:style-name="P62">8.Podmiotem danych przysługuje prawo skargi do organu nadzorczego, tj. Prezesa Urzędu Ochrony Danych Osobowych.</text:p>
      <text:p text:style-name="P86"/>
      <text:p text:style-name="P66"/>
      <text:p text:style-name="P66"/>
      <text:p text:style-name="P68">B<text:span text:style-name="T124">URMISTRZ TRZCIANKI</text:span></text:p>
      <text:p text:style-name="P68"/>
      <text:p text:style-name="P124"/>
      <text:p text:style-name="P70"><text:s text:c="3"/></text:p>
      <text:p text:style-name="P69"><text:s text:c="3"/></text:p>
      <text:p text:style-name="P67"/>
      <text:p text:style-name="P12"><text:span text:style-name="T18"><text:s text:c="101"/></text:span><text:s text:c="6"/></text:p>
      <text:p text:style-name="P49">Otrzymują:</text:p>
      <text:p text:style-name="P51">1.<text:span text:style-name="T210">Pełnomocnik Pan Gniewomir Dziadek - KFG sp. z o.o. sp. k., ul. Wilczak 15, 61-623 Poznań</text:span></text:p>
      <text:p text:style-name="P51">2.<text:span text:style-name="T116">Właściciele nieruchomości wg rozdzielnika</text:span></text:p>
      <text:p text:style-name="P52">3.a/a</text:p>
      <text:p text:style-name="P53"/>
      <text:p text:style-name="P55"/>
      <text:p text:style-name="P48">Do wiadomości:</text:p>
      <text:p text:style-name="P54">1.Regionalny Dyrektor Ochrony Środowiska w Poznaniu, ul. Jana Henryka Dąbrowskiego 79, 60-529 Poznań</text:p>
      <text:p text:style-name="P57">(znak sprawy: WOO-I<text:span text:style-name="T211">I.4220.185.2022.MZ</text:span>)</text:p>
      <text:p text:style-name="P54">2.Państwowy Powiatowy Inspektor Sanitarny w Czarnkowie, ul. Zamkowa 8, 64-700 Czarnków</text:p>
      <text:p text:style-name="P54">3.Państwowe Gospodarstwo Wodne Wody <text:span text:style-name="T17">Polskie Zarząd Zlewni w Pile, ul. Motylewska 7, 64-920 Piła</text:span></text:p>
      <text:p text:style-name="P56"><text:s text:c="135"/></text:p>
      <text:p text:style-name="P19"/>
      <text:p text:style-name="P19"/>
      <text:p text:style-name="P19"/>
      <text:p text:style-name="P28"/>
      <text:p text:style-name="P28"><text:soft-page-break/></text:p>
      <text:p text:style-name="P28"/>
      <text:p text:style-name="P28"/>
      <text:p text:style-name="P28"/>
      <text:p text:style-name="P72">Załącznik do decyzji </text:p>
      <text:p text:style-name="P72">znak: OŚ.6220.<text:span text:style-name="T123">27</text:span>.202<text:span text:style-name="T143">2</text:span>.JK</text:p>
      <text:p text:style-name="P71"><text:span text:style-name="T112">z 14 listopada 2022 r.</text:span> <text:s text:c="134"/></text:p>
      <text:p text:style-name="P47"/>
      <text:p text:style-name="P47"/>
      <text:p text:style-name="P47"/>
      <text:p text:style-name="P47"/>
      <text:p text:style-name="P47"/>
      <text:p text:style-name="P47"/>
      <text:p text:style-name="P47">Charakterystyka planowanego przedsięwzięcia</text:p>
      <text:p text:style-name="P37"/>
      <text:p text:style-name="P88"><text:span text:style-name="T220">P</text:span><text:span text:style-name="T219">lanowane przedsięwzięcie obejmuje przebudowę drogi powiatowej na odcinku od miejscowości Radosiew do skrzyżowania z drogą wojewódzką nr 178 (w tym nawiązanie do tej drogi w obrębie skrzyżowania) na łącznej długości ok. 1,18 km. Przedsięwzięcie zlokalizowane jest </text:span><text:span text:style-name="T181">w obrębie</text:span><text:span text:style-name="T219"> kompleksu leśnego w Nadleśnictwie Trzcianka i stanowi część ciągu komunikacyjnego łączącego wieś Radosiew z Trzcianką oraz z Kuźnicą Czarnkowską i Czarnkowem. Przebudowa drogi zamknie się w istniejącym pasie drogowym i obejmie działki o numerach ewidencyjnych: 371 i 347 obręb Nowa Wieś, gmina Trzcianka; 65/2 obręb Radosiew, gmina Czarnków. </text:span><text:span text:style-name="T221">Łączna długość drogi objętej wnioskiem wyniesie ok. 1,18 km. W ramach realizacji inwestycji przewiduje się: poszerzenie jezdni do 6,00 m wraz z jej wzmocnieniem, wykonanie poboczy gruntowych o szerokości 1,0 m, przebudowę skrzyżowania z droga wojewódzką , przebudowę zjazdów, wycinkę młodych drzew oraz krzewów, budowę kanału technologicznego,</text:span><text:span text:style-name="T225"> </text:span><text:span text:style-name="T221">remont/przebudowę istniejących rowów odwadniających</text:span><text:span text:style-name="T222">. Najbliższy teren ochrony akustycznej (zabudowa mieszkaniowa) znajduje się w odległości ok. 300 m </text:span><text:span text:style-name="T223">od jezdni i izolowana jest pasem drogi.</text:span><text:span text:style-name="T224"> Najbliższy zbiornik wodny znajduje się w odległości około 330 m od inwestycji ( w kierunku południowo-wschodnim). Najbliższy ciek przepływa w odległości około 1,4 km od inwestycji (w kierunku południowym).</text:span></text:p>
      <text:p text:style-name="P91"/>
      <text:p text:style-name="P91"/>
      <text:p text:style-name="P23"/>
      <text:p text:style-name="P23"/>
      <text:p text:style-name="P23"/>
      <text:p text:style-name="P73">BURMISTRZ TRZCIANKI</text:p>
      <text:p text:style-name="P73"/>
      <text:p text:style-name="P75"><text:s text:c="3"/></text:p>
      <text:p text:style-name="P74"><text:s text:c="3"/></text:p>
      <text:p text:style-name="P73"><text:s text:c="4"/></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Arial Unicode MS'" style:font-charset="x-symbol"/>
    <style:font-face style:name="Symbol" svg:font-family="Symbol" style:font-family-generic="roman" style:font-pitch="variable" style:font-charset="x-symbol"/>
    <style:font-face style:name="OpenSymbol" svg:font-family="OpenSymbol, 'Arial Unicode MS'"/>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yl" style:family="paragraph">
      <style:paragraph-properties fo:orphans="0" fo:widows="0" fo:hyphenation-ladder-count="no-limit" style:text-autospace="none"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WW8Num2z0" style:family="text">
      <style:text-properties style:font-name="Arial1" fo:font-family="Arial" style:font-family-generic="swiss" style:font-pitch="variable" fo:font-size="11pt" style:font-size-asian="11pt" style:language-asian="zh" style:country-asian="CN" style:font-name-complex="Arial1" style:font-family-complex="Arial" style:font-family-generic-complex="swiss" style:font-pitch-complex="variable" style:font-size-complex="11pt" style:font-weight-complex="bold"/>
    </style:style>
    <style:style style:name="WW8Num3z0" style:family="text">
      <style:text-properties fo:color="#000000" style:font-name="Arial1" fo:font-family="Arial" style:font-family-generic="swiss" style:font-pitch="variable" fo:font-size="11pt" fo:letter-spacing="-0.007cm" style:font-name-asian="Arial Unicode MS" style:font-family-asian="'Arial Unicode MS'" style:font-family-generic-asian="swiss" style:font-pitch-asian="variable" style:font-size-asian="11pt" style:language-asian="ar" style:country-asian="SA" style:font-name-complex="Arial1" style:font-family-complex="Arial" style:font-family-generic-complex="swiss" style:font-pitch-complex="variable" style:font-size-complex="11pt" style:font-weight-complex="bold"/>
    </style:style>
    <style:style style:name="WW8Num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4z3" style:family="text">
      <style:text-properties style:font-name="Symbol" fo:font-family="Symbol" style:font-family-generic="roman" style:font-pitch="variable" style:font-charset="x-symbol" style:font-name-complex="OpenSymbol1" style:font-family-complex="OpenSymbol, 'Arial Unicode MS'"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406cm" fo:text-indent="-0.635cm" fo:margin-left="2.406cm"/>
        </style:list-level-properties>
        <style:text-properties style:font-name="OpenSymbol"/>
      </text:list-level-style-bullet>
      <text:list-level-style-bullet text:level="4" text:style-name="WW8Num4z3"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OpenSymbol"/>
      </text:list-level-style-bullet>
      <text:list-level-style-bullet text:level="7" text:style-name="WW8Num4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216cm" fo:text-indent="-0.635cm" fo:margin-left="6.2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8cm" fo:page-height="29.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9</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6-18T10:57:42.12</meta:creation-date>
    <dc:date>2022-11-16T10:16:14.578000000</dc:date>
    <meta:editing-duration>P9DT2H36M7S</meta:editing-duration>
    <meta:editing-cycles>1499</meta:editing-cycles>
    <meta:generator>LibreOffice/6.3.2.2$Windows_x86 LibreOffice_project/98b30e735bda24bc04ab42594c85f7fd8be07b9c</meta:generator>
    <meta:print-date>2022-09-26T10:52:50.073000000</meta:print-date>
    <meta:document-statistic meta:table-count="0" meta:image-count="1" meta:object-count="0" meta:page-count="9" meta:paragraph-count="131" meta:word-count="5031" meta:character-count="37564" meta:non-whitespace-character-count="31908"/>
  </office:meta>
</office:document-meta>
</file>