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D18000006659045F8DB02BDE2F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4519ea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7271ee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8b9179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normal" officeooo:paragraph-rsid="00e8d74b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98f5b2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normal" officeooo:rsid="0098f5b2" officeooo:paragraph-rsid="00a828f5" style:font-size-asian="10pt" style:font-weight-asian="normal" style:font-name-complex="Ari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normal" officeooo:rsid="00c1a0d3" officeooo:paragraph-rsid="00c1a0d3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font-weight="normal" officeooo:rsid="001fb41b" officeooo:paragraph-rsid="00ec5cd8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36335f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98f5b2" officeooo:paragraph-rsid="00a637f8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c371eb" officeooo:paragraph-rsid="00c57584" style:font-size-asian="10pt" style:font-weight-asian="normal" style:font-name-complex="Arial" style:font-size-complex="10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normal" officeooo:rsid="00e5de6d" officeooo:paragraph-rsid="00e5de6d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officeooo:rsid="00be4c40" officeooo:paragraph-rsid="00ec5cd8" style:font-size-asian="8.75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style:font-name="Arial" fo:font-size="10pt" style:text-underline-style="none" fo:font-weight="bold" officeooo:rsid="00e5de6d" officeooo:paragraph-rsid="00e5de6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paragraph-rsid="0036335f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font-weight="bold" officeooo:rsid="001e9a98" officeooo:paragraph-rsid="00ec5cd8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normal" officeooo:paragraph-rsid="0077f0b0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officeooo:rsid="003d272d" officeooo:paragraph-rsid="00e724f7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fo:font-weight="normal" officeooo:rsid="001fb41b" officeooo:paragraph-rsid="00ec5cd8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8pt" fo:font-weight="normal" officeooo:rsid="005c3bd5" officeooo:paragraph-rsid="00ec5cd8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  <style:text-properties officeooo:rsid="004a4b8c" officeooo:paragraph-rsid="00c1a0d3"/>
    </style:style>
    <style:style style:name="P27" style:family="paragraph" style:parent-style-name="Standard">
      <style:paragraph-properties fo:text-align="justify" style:justify-single-word="false"/>
      <style:text-properties officeooo:paragraph-rsid="00de08b8"/>
    </style:style>
    <style:style style:name="P28" style:family="paragraph" style:parent-style-name="Standard">
      <style:paragraph-properties fo:text-align="justify" style:justify-single-word="false">
        <style:tab-stops>
          <style:tab-stop style:position="7.613cm"/>
        </style:tab-stops>
      </style:paragraph-properties>
      <style:text-properties officeooo:paragraph-rsid="00e8d74b"/>
    </style:style>
    <style:style style:name="P29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10pt" style:text-underline-style="none" fo:font-weight="normal" officeooo:rsid="00726862" officeooo:paragraph-rsid="00726862" style:font-size-asian="8.75pt" style:font-weight-asian="normal" style:font-name-complex="Arial" style:font-size-complex="10pt" style:font-weight-complex="normal"/>
    </style:style>
    <style:style style:name="P30" style:family="paragraph" style:parent-style-name="Standard">
      <style:paragraph-properties fo:margin-left="10.005cm" fo:margin-right="0cm" fo:text-align="justify" style:justify-single-word="false" fo:text-indent="0cm" style:auto-text-indent="false"/>
      <style:text-properties style:font-name="Arial" fo:font-size="8pt" style:text-underline-style="none" fo:font-weight="normal" officeooo:rsid="00b56aa1" officeooo:paragraph-rsid="00cf401d" style:font-size-asian="7pt" style:font-weight-asian="normal" style:font-name-complex="Arial" style:font-size-complex="8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paragraph-rsid="0036335f" style:font-size-asian="10pt" style:font-size-complex="10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officeooo:rsid="00c6e926" officeooo:paragraph-rsid="00c6e926" style:font-size-asian="10pt" style:font-size-complex="10pt"/>
    </style:style>
    <style:style style:name="P33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0pt" officeooo:paragraph-rsid="0036335f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officeooo:paragraph-rsid="00ec5cd8"/>
    </style:style>
    <style:style style:name="T1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" style:family="text">
      <style:text-properties style:font-name="Arial" fo:font-size="10pt" fo:font-weight="normal" officeooo:rsid="004519ea" style:font-size-asian="10pt" style:font-weight-asian="normal" style:font-name-complex="Arial" style:font-size-complex="10pt" style:font-weight-complex="normal"/>
    </style:style>
    <style:style style:name="T3" style:family="text">
      <style:text-properties style:font-name="Arial" fo:font-size="10pt" fo:font-weight="normal" officeooo:rsid="00613ab3" style:font-size-asian="10pt" style:font-weight-asian="normal" style:font-name-complex="Arial" style:font-size-complex="10pt" style:font-weight-complex="normal"/>
    </style:style>
    <style:style style:name="T4" style:family="text">
      <style:text-properties style:font-name="Arial" fo:font-size="10pt" fo:font-weight="normal" officeooo:rsid="0091c4cb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a14213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font-weight="normal" officeooo:rsid="00a1f2c0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c0530b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d4928c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d64973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c4e88f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d2fe65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df18a1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style:text-underline-style="none" fo:font-weight="normal" officeooo:rsid="003bf857" style:font-size-asian="8.75pt" style:font-weight-asian="normal" style:font-size-complex="10pt" style:font-weight-complex="normal"/>
    </style:style>
    <style:style style:name="T14" style:family="text">
      <style:text-properties style:font-name="Arial" fo:font-size="10pt" style:text-underline-style="none" fo:font-weight="normal" officeooo:rsid="0048beab" style:font-size-asian="8.75pt" style:font-weight-asian="normal" style:font-size-complex="10pt" style:font-weight-complex="normal"/>
    </style:style>
    <style:style style:name="T15" style:family="text">
      <style:text-properties style:font-name="Arial" fo:font-size="10pt" style:text-underline-style="none" fo:font-weight="normal" officeooo:rsid="002202cc" style:font-size-asian="8.75pt" style:font-weight-asian="normal" style:font-size-complex="10pt" style:font-weight-complex="normal"/>
    </style:style>
    <style:style style:name="T16" style:family="text">
      <style:text-properties style:font-name="Arial" fo:font-size="10pt" style:text-underline-style="none" fo:font-weight="normal" officeooo:rsid="00ee5e9a" style:font-size-asian="8.75pt" style:font-weight-asian="normal" style:font-size-complex="10pt" style:font-weight-complex="normal"/>
    </style:style>
    <style:style style:name="T17" style:family="text">
      <style:text-properties style:font-name="Arial" fo:font-size="10pt" style:text-underline-style="none" fo:font-weight="normal" officeooo:rsid="00e8d74b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Arial" fo:font-size="10pt" style:text-underline-style="none" fo:font-weight="normal" officeooo:rsid="00e957c2" style:font-size-asian="10pt" style:font-weight-asian="normal" style:font-name-complex="Arial" style:font-size-complex="10pt" style:font-weight-complex="normal"/>
    </style:style>
    <style:style style:name="T19" style:family="text">
      <style:text-properties style:font-name="Arial" fo:font-size="10pt" style:text-underline-style="none" fo:font-weight="bold" officeooo:rsid="00e8d74b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style:text-underline-style="none" fo:font-weight="bold" officeooo:rsid="00e957c2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0pt" style:text-underline-style="none" fo:font-weight="bold" officeooo:rsid="00eafba9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Arial" fo:font-size="10pt" style:text-underline-style="none" fo:font-weight="bold" officeooo:rsid="00ed0d1f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fo:font-weight="bold" officeooo:rsid="004a4b8c" style:font-size-asian="12pt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font-weight="bold" officeooo:rsid="00bb027c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Arial" fo:font-size="12pt" fo:font-weight="bold" officeooo:rsid="00ca9d5d" style:font-size-asian="12pt" style:font-weight-asian="bold" style:font-name-complex="Arial" style:font-size-complex="12pt" style:font-weight-complex="bold"/>
    </style:style>
    <style:style style:name="T27" style:family="text">
      <style:text-properties style:font-name="Arial" fo:font-size="8pt" style:text-underline-style="none" fo:font-weight="normal" officeooo:rsid="005c3bd5" style:font-size-asian="8pt" style:font-weight-asian="normal" style:font-size-complex="8pt" style:font-weight-complex="normal"/>
    </style:style>
    <style:style style:name="T28" style:family="text">
      <style:text-properties style:font-name="Arial" fo:font-size="8pt" style:text-underline-style="none" fo:font-weight="normal" officeooo:rsid="0469f678" style:font-size-asian="8pt" style:font-weight-asian="normal" style:font-size-complex="8pt" style:font-weight-complex="normal"/>
    </style:style>
    <style:style style:name="T29" style:family="text">
      <style:text-properties style:font-name="Arial" fo:font-size="8pt" style:text-underline-style="none" fo:font-weight="normal" officeooo:rsid="00ee5e9a" style:font-size-asian="8pt" style:font-weight-asian="normal" style:font-size-complex="8pt" style:font-weight-complex="normal"/>
    </style:style>
    <style:style style:name="T30" style:family="text">
      <style:text-properties officeooo:rsid="004a4b8c"/>
    </style:style>
    <style:style style:name="T31" style:family="text">
      <style:text-properties officeooo:rsid="0083e586"/>
    </style:style>
    <style:style style:name="T32" style:family="text">
      <style:text-properties style:text-underline-style="none" officeooo:rsid="00e8d74b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9ba2af" style:font-weight-asian="normal" style:font-weight-complex="normal"/>
    </style:style>
    <style:style style:name="T35" style:family="text">
      <style:text-properties fo:font-weight="normal" officeooo:rsid="01aa57f7" style:font-weight-asian="normal" style:font-weight-complex="normal"/>
    </style:style>
    <style:style style:name="T36" style:family="text">
      <style:text-properties fo:font-weight="normal" officeooo:rsid="00675525" style:font-weight-asian="normal" style:font-weight-complex="normal"/>
    </style:style>
    <style:style style:name="T37" style:family="text">
      <style:text-properties fo:font-weight="normal" officeooo:rsid="00d76775" style:font-weight-asian="normal" style:font-weight-complex="normal"/>
    </style:style>
    <style:style style:name="T38" style:family="text">
      <style:text-properties fo:font-weight="normal" officeooo:rsid="00dad95c" style:font-weight-asian="normal" style:font-weight-complex="normal"/>
    </style:style>
    <style:style style:name="T39" style:family="text">
      <style:text-properties fo:font-weight="normal" officeooo:rsid="00e72f2c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d796fb" style:font-weight-asian="bold" style:font-weight-complex="bold"/>
    </style:style>
    <style:style style:name="T42" style:family="text">
      <style:text-properties fo:font-weight="bold" officeooo:rsid="00e5de6d" style:font-weight-asian="bold" style:font-weight-complex="bold"/>
    </style:style>
    <style:style style:name="T43" style:family="text">
      <style:text-properties fo:font-weight="bold" officeooo:rsid="06ce5a28" style:font-weight-asian="bold" style:font-weight-complex="bold"/>
    </style:style>
    <style:style style:name="T44" style:family="text">
      <style:text-properties fo:font-weight="bold" officeooo:rsid="06d014b2" style:font-weight-asian="bold" style:font-weight-complex="bold"/>
    </style:style>
    <style:style style:name="T45" style:family="text">
      <style:text-properties fo:font-weight="bold" officeooo:rsid="00c79cbc" style:font-weight-asian="bold" style:font-weight-complex="bold"/>
    </style:style>
    <style:style style:name="T46" style:family="text">
      <style:text-properties fo:font-weight="bold" officeooo:rsid="00e8d74b" style:font-weight-asian="bold" style:font-weight-complex="bold"/>
    </style:style>
    <style:style style:name="T47" style:family="text">
      <style:text-properties fo:font-weight="bold" officeooo:rsid="00eafba9" style:font-weight-asian="bold" style:font-weight-complex="bold"/>
    </style:style>
    <style:style style:name="T48" style:family="text">
      <style:text-properties fo:font-weight="bold" officeooo:rsid="00ed0d1f" style:font-weight-asian="bold" style:font-weight-complex="bold"/>
    </style:style>
    <style:style style:name="T49" style:family="text">
      <style:text-properties officeooo:rsid="00c57584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officeooo:rsid="00c79cbc"/>
    </style:style>
    <style:style style:name="T52" style:family="text">
      <style:text-properties officeooo:rsid="00d4d62f"/>
    </style:style>
    <style:style style:name="T53" style:family="text">
      <style:text-properties officeooo:rsid="00e5de6d"/>
    </style:style>
    <style:style style:name="T54" style:family="text">
      <style:text-properties officeooo:rsid="00e8d74b"/>
    </style:style>
    <style:style style:name="T55" style:family="text">
      <style:text-properties officeooo:rsid="00e96cdc"/>
    </style:style>
    <style:style style:name="T56" style:family="text">
      <style:text-properties officeooo:rsid="00c96e08"/>
    </style:style>
    <style:style style:name="T57" style:family="text">
      <style:text-properties fo:font-size="10pt" fo:font-weight="normal" officeooo:rsid="00e724f7" style:font-size-asian="10pt" style:font-weight-asian="normal" style:font-size-complex="10pt" style:font-weight-complex="normal"/>
    </style:style>
    <style:style style:name="T58" style:family="text">
      <style:text-properties officeooo:rsid="00eafba9"/>
    </style:style>
    <style:style style:name="T59" style:family="text">
      <style:text-properties officeooo:rsid="002202cc"/>
    </style:style>
    <style:style style:name="T60" style:family="text">
      <style:text-properties fo:font-size="8pt" officeooo:rsid="005ac631" style:font-size-asian="8pt" style:font-size-complex="8pt"/>
    </style:style>
    <style:style style:name="T61" style:family="text">
      <style:text-properties fo:font-size="8pt" officeooo:rsid="001fb41b" style:font-size-asian="8pt" style:font-size-complex="8pt"/>
    </style:style>
    <style:style style:name="T62" style:family="text">
      <style:text-properties fo:font-size="8pt" officeooo:rsid="002b7023" style:font-size-asian="8pt" style:font-size-complex="8pt"/>
    </style:style>
    <style:style style:name="T63" style:family="text">
      <style:text-properties fo:font-size="8pt" officeooo:rsid="00ca263c" style:font-size-asian="8pt" style:font-size-complex="8pt"/>
    </style:style>
    <style:style style:name="T64" style:family="text">
      <style:text-properties officeooo:rsid="0469f678"/>
    </style:style>
    <style:style style:name="T65" style:family="text">
      <style:text-properties officeooo:rsid="00ee5e9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Obraz1" text:anchor-type="char" svg:x="-0.968cm" svg:y="0.203cm" svg:width="6.539cm" svg:height="3.207cm" draw:z-index="0"><draw:image xlink:href="Pictures/1000020100000D18000006659045F8DB02BDE2FD.png" xlink:type="simple" xlink:show="embed" xlink:actuate="onLoad" loext:mime-type="image/png"/></draw:frame>Trzcianka,<text:span text:style-name="T55"> 16 listopada 2022</text:span> r<text:span text:style-name="T31">.</text:span></text:p>
      <text:p text:style-name="P11"/>
      <text:p text:style-name="P11"/>
      <text:p text:style-name="P11"/>
      <text:p text:style-name="P11"/>
      <text:p text:style-name="P11"/>
      <text:p text:style-name="P18"/>
      <text:p text:style-name="P18"/>
      <text:p text:style-name="P31"><text:span text:style-name="T34">Sygn. akt: </text:span><text:span text:style-name="T35">OŚ.6220.</text:span><text:span text:style-name="T38">2</text:span><text:span text:style-name="T39">7</text:span><text:span text:style-name="T35">.202</text:span><text:span text:style-name="T37">2</text:span><text:span text:style-name="T35">.J</text:span><text:span text:style-name="T36">K</text:span></text:p>
      <text:p text:style-name="P32"><text:span text:style-name="T36"><text:s/></text:span><text:span text:style-name="T33"><text:s text:c="16"/></text:span></text:p>
      <text:p text:style-name="P17"/>
      <text:p text:style-name="P19">OBWIESZCZENIE</text:p>
      <text:p text:style-name="P25"><text:span text:style-name="T23">o wydaniu</text:span><text:span text:style-name="T26"> </text:span><text:span text:style-name="T25">decyzj</text:span><text:span text:style-name="T26">i</text:span><text:span text:style-name="T24"> o środowiskowych uwarunkowaniach</text:span></text:p>
      <text:p text:style-name="P19"/>
      <text:p text:style-name="P6"/>
      <text:p text:style-name="P26"><text:span text:style-name="T2">N</text:span><text:span text:style-name="T1">a podstawie art.</text:span><text:span text:style-name="T4"> 21</text:span><text:span text:style-name="T5"> ust. 2 pkt 9</text:span><text:span text:style-name="T4">, art.</text:span><text:span text:style-name="T1"> 38</text:span><text:span text:style-name="T11"> oraz art. 74 ust. 3</text:span><text:span text:style-name="T1"> ustawy z dnia 3 października 2008 r. </text:span><text:span text:style-name="T11"><text:s text:c="20"/></text:span><text:span text:style-name="T1">o udostępnianiu informacji</text:span><text:span text:style-name="T6"> </text:span><text:span text:style-name="T1">o środowisku i jego ochronie, udziale społeczeństwa w ochronie środowiska oraz ocenach oddziaływania na środowisko (Dz.U.</text:span><text:span text:style-name="T3"> </text:span><text:span text:style-name="T1">z 202</text:span><text:span text:style-name="T11">2</text:span><text:span text:style-name="T1"> r., poz. </text:span><text:span text:style-name="T11">1029</text:span><text:span text:style-name="T7"> </text:span><text:span text:style-name="T6"><text:s/>ze zm.</text:span><text:span text:style-name="T1">)</text:span><text:span text:style-name="T10"> oraz</text:span><text:span text:style-name="T8"> art. 49 ustawy z dnia 14 czerwca 1960 roku Kodeks postępowania administracyjnego (Dz.U. z 202</text:span><text:span text:style-name="T12">2</text:span><text:span text:style-name="T8"> r., </text:span><text:span text:style-name="T9">poz. </text:span><text:span text:style-name="T12">2000</text:span><text:span text:style-name="T9">)</text:span></text:p>
      <text:p text:style-name="P9"/>
      <text:p text:style-name="P2"/>
      <text:p text:style-name="P1">podaje się do publicznej wiadomości </text:p>
      <text:p text:style-name="P1"/>
      <text:p text:style-name="P5"><text:span text:style-name="T52">o </text:span>wydan<text:span text:style-name="T30">ej</text:span> w dniu<text:span text:style-name="T51"> 14 listopada 2022 </text:span>r. przez Burmistrza Trzcianki<text:span text:style-name="T51"> decyzji sygn. akt: OŚ.6220.27.2022.JK <text:s text:c="13"/>o środowiskowych uwarunkowaniach zgody na realizację przedsięwzięcia polegającego </text:span><text:span text:style-name="T45">na</text:span><text:span text:style-name="T51"> </text:span><text:span text:style-name="T43">przebudowie drogi powiatowej nr 1325P na odcinku od drogi wojewódzkiej nr 178 do miejscowości Radosiew</text:span><text:span text:style-name="T44">.</text:span><text:span text:style-name="T51"> oraz możliwością zapoznania się z jej treścią oraz dokumentacją sprawy, w tym uzgodnieniami i opiniami organów, o których mowa w art. 77 ust. 1 ustawy ooś.</text:span></text:p>
      <text:p text:style-name="P4"/>
      <text:p text:style-name="P8">Wnioskodawca: <text:s/><text:span text:style-name="T32">Zarząd Dróg Powiatowych w Czarnkowie, ul. Gdańska 56, 64-700 Czarnków</text:span></text:p>
      <text:p text:style-name="P7"/>
      <text:p text:style-name="P12">Od niniejszej decyzji służy stronie prawo wniesienia odwołania do Samorządowego Kolegium Odwoławczego w Pile, za pośrednictwem Burmistrza Trzcianki, w terminie 14 dni od daty jej otrzymania.</text:p>
      <text:p text:style-name="P12"/>
      <text:p text:style-name="P13"><text:span text:style-name="T50">Data publikacji obwieszczenia</text:span><text:span text:style-name="T49">:</text:span></text:p>
      <text:p text:style-name="P13"/>
      <text:p text:style-name="P13"><text:span text:style-name="T49">-</text:span> w Biuletynie Informacji Publicznej Urzędu Miejskiego Trzcianki<text:span text:style-name="T49"> oraz </text:span>tablicy informacyjnej<text:span text:style-name="T49"> w</text:span> Urzęd<text:span text:style-name="T49">zie</text:span> Miejski<text:span text:style-name="T49">m</text:span> Trzcianki -<text:span text:style-name="T53"> </text:span><text:span text:style-name="T42">od</text:span><text:span text:style-name="T47"> 1</text:span><text:span text:style-name="T48">6</text:span><text:span text:style-name="T40"> </text:span><text:span text:style-name="T46">listopada </text:span><text:span text:style-name="T41">2022 r.</text:span></text:p>
      <text:p text:style-name="P14">- na tablicy ogłoszeń we wsi<text:span text:style-name="T54"> Nowa Wieś</text:span> - <text:span text:style-name="T58"><text:s/></text:span><text:span text:style-name="T40">od</text:span><text:span text:style-name="T47"> 1</text:span><text:span text:style-name="T48">8</text:span><text:span text:style-name="T40"> </text:span><text:span text:style-name="T46">listopada</text:span><text:span text:style-name="T40"> 2022 r.</text:span></text:p>
      <text:p text:style-name="P28"><text:span text:style-name="T19">- </text:span><text:span text:style-name="T17">na tablicy ogłoszeń</text:span><text:span text:style-name="T18"> w Gminie Czarnków - </text:span><text:span text:style-name="T20">od</text:span><text:span text:style-name="T21"> 1</text:span><text:span text:style-name="T22">8</text:span><text:span text:style-name="T20"> listopada 2022 r.</text:span></text:p>
      <text:p text:style-name="P16"/>
      <text:p text:style-name="P16"/>
      <text:p text:style-name="P16"/>
      <text:p text:style-name="P22"><text:span text:style-name="T57"><text:s text:c="84"/></text:span><text:span text:style-name="T56"><text:s text:c="4"/></text:span></text:p>
      <text:p text:style-name="P20"/>
      <text:p text:style-name="P34"><text:span text:style-name="T15"><text:s text:c="103"/></text:span><text:span text:style-name="T13">B</text:span><text:span text:style-name="T16">URMISTRZ TRZCIANKI</text:span></text:p>
      <text:p text:style-name="P15"/>
      <text:p text:style-name="P27"><text:span text:style-name="T13"><text:s text:c="92"/></text:span><text:span text:style-name="T14"><text:s text:c="12"/></text:span><text:span text:style-name="T27"><text:s text:c="119"/></text:span><text:span text:style-name="T28"><text:s text:c="3"/></text:span></text:p>
      <text:p text:style-name="P30"/>
      <text:p text:style-name="P29"><text:s/></text:p>
      <text:p text:style-name="P21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0T12:01:00.53</meta:creation-date>
    <dc:date>2022-11-16T10:14:06.848000000</dc:date>
    <meta:editing-duration>P2DT9H11M46S</meta:editing-duration>
    <meta:editing-cycles>203</meta:editing-cycles>
    <meta:generator>LibreOffice/6.3.2.2$Windows_x86 LibreOffice_project/98b30e735bda24bc04ab42594c85f7fd8be07b9c</meta:generator>
    <meta:print-date>2022-11-16T10:08:09.539000000</meta:print-date>
    <meta:document-statistic meta:table-count="0" meta:image-count="1" meta:object-count="0" meta:page-count="1" meta:paragraph-count="18" meta:word-count="242" meta:character-count="2067" meta:non-whitespace-character-count="1367"/>
  </office:meta>
</office:document-meta>
</file>