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2"/><text:span text:style-name="T1"><text:s text:c="34"/>Załącznik nr 4 do ogłoszenia o naborze</text:span></text:p>
      <text:p text:style-name="P1"/>
      <text:p text:style-name="P1"/>
      <text:p text:style-name="P3"><text:span text:style-name="T2">KLAUZULA INFORMACYJNA DOTYCZĄCA PRZETWARZANIA DANYCH OSOBOWYCH W PROCESIE REKRUTACJI W CENTRUM USŁUG SPOŁECZNYCH W TRZCIANCE</text:span></text:p>
      <text:p text:style-name="P2"/>
      <text:p text:style-name="P4"><text:span text:style-name="T1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zwanym dalej „RODO” informuję, iż:</text:span></text:p>
      <text:list xml:id="list4008030144172039205" text:style-name="WWNum1">
        <text:list-item>
          <text:p text:style-name="P6"><text:span text:style-name="T1">Administratorem Państwa danych osobowych jest Centrum Usług Społecznych w Trzciance, reprezentowanym przez Dyrektora CUS, z siedzibą ul. Broniewskiego 7, 64-980 Trzcianka, e-mail: </text:span><text:a xlink:type="simple" xlink:href="mailto:biuro@cus-trzcianka.pl" text:style-name="Internet_20_link" text:visited-style-name="Visited_20_Internet_20_Link"><text:span text:style-name="T1">biuro@cus-trzcianka.pl</text:span></text:a><text:span text:style-name="T1">, tel. 67 216-21-64.</text:span></text:p>
        </text:list-item>
        <text:list-item>
          <text:p text:style-name="P6"><text:span text:style-name="T1">Administrator wyznaczył inspektora ochrony danych, z którym można się skontaktować w sprawach dotyczących przetwarzania danych osobowych poprzez adres e-mail: </text:span><text:a xlink:type="simple" xlink:href="mailto:admin@cus-trzcianka.pl" text:style-name="Internet_20_link" text:visited-style-name="Visited_20_Internet_20_Link"><text:span text:style-name="T1">admin@cus-trzcianka.pl</text:span></text:a><text:span text:style-name="T3">.</text:span></text:p>
        </text:list-item>
        <text:list-item>
          <text:p text:style-name="P6"><text:span text:style-name="T1">Podstawy prawne przetwarzania danych osobowych przez Administratora stanowią:</text:span></text:p>
        </text:list-item>
      </text:list>
      <text:list xml:id="list8651690664999902458" text:style-name="WWNum2">
        <text:list-item>
          <text:p text:style-name="P7"><text:span text:style-name="T1">w zakresie wskazanym w przepisach prawa pracy będą przetwarzane zgodnie z art. 6 ust. 1 lit. c RODO – wypełnienie obowiązku prawnego ciążącego na administratorze zgodnie w związku z art. 22 Kodeksu Pracy</text:span></text:p>
        </text:list-item>
        <text:list-item>
          <text:p text:style-name="P7"><text:span text:style-name="T1">w zakresie innych danych na podstawie art. 6 ust.1 lit. a RODO – zgoda osoby, której dane dotyczą;</text:span></text:p>
        </text:list-item>
        <text:list-item>
          <text:p text:style-name="P7"><text:span text:style-name="T1">w zakresie innych danych, o których mowa w art. 9 ust. 2 lit. a RODO – zgoda osoby, której dane dotyczą; </text:span></text:p>
        </text:list-item>
        <text:list-item>
          <text:p text:style-name="P7"><text:span text:style-name="T1">zapewnienie możliwości dochodzenia ewentualnych roszczeń – zgodnie z art. 6 ust. 1 lit. b <text:s/>RODO</text:span></text:p>
        </text:list-item>
      </text:list>
      <text:list xml:id="list31768660" text:continue-list="list4008030144172039205" text:style-name="WWNum1">
        <text:list-item>
          <text:p text:style-name="P6"><text:span text:style-name="T1">Dane osobowe będą przetwarzane w celu przeprowadzenia Administratora obecnego postępowania rekrutacyjnego.</text:span></text:p>
        </text:list-item>
        <text:list-item>
          <text:p text:style-name="P6"><text:span text:style-name="T1">Państwa dane osobowe będą przechowywane przez 3 miesiące od zakończenia procesu rekrutacji.</text:span></text:p>
        </text:list-item>
        <text:list-item>
          <text:p text:style-name="P6"><text:span text:style-name="T1">Odbiorcami Państwa danych osobowych będą wyłącznie podmioty uprawnione na podstawie przepisów prawa oraz te, którym Centrum Usług Społecznych w Trzciance zleca usługi (przetwarzające dane osobowe na podstawie stosownych umów zawartych z CUS-em).</text:span></text:p>
        </text:list-item>
        <text:list-item>
          <text:p text:style-name="P6"><text:span text:style-name="T1">Podanie przez Państwa danych osobowych w zakresie wynikającym z art. 221 kodeksu pracy jest niezbędne, aby uczestniczyć w postępowaniu rekrutacyjnym. Podanie przez Państwa innych danych jest dobrowolne.</text:span></text:p>
        </text:list-item>
        <text:list-item>
          <text:p text:style-name="P6"><text:soft-page-break/><text:span text:style-name="T1">Osoba, której dane osobowe są przetwarzane ma prawo do:</text:span></text:p>
        </text:list-item>
      </text:list>
      <text:list xml:id="list7678685866152867785" text:style-name="WWNum3">
        <text:list-item>
          <text:p text:style-name="P8"><text:span text:style-name="T1">dostępu do treści swoich danych osobowych,</text:span></text:p>
        </text:list-item>
        <text:list-item>
          <text:p text:style-name="P8"><text:span text:style-name="T1">sprostowania swoich danych osobowych,</text:span></text:p>
        </text:list-item>
        <text:list-item>
          <text:p text:style-name="P8"><text:span text:style-name="T1">usunięcia,</text:span></text:p>
        </text:list-item>
        <text:list-item>
          <text:p text:style-name="P8"><text:span text:style-name="T1">ograniczenia przetwarzania,</text:span></text:p>
        </text:list-item>
        <text:list-item>
          <text:p text:style-name="P8"><text:span text:style-name="T1">prawo do cofnięcia zgody w dowolnym momencie bez wpływu na zgodność z prawem przetwarzania, którego dokonano na podstawie zgody przez jej cofnięciem (w stosunku do danych przetwarzanych na podstawie wyrażonej zgody).</text:span></text:p>
        </text:list-item>
      </text:list>
      <text:list xml:id="list31759981" text:continue-list="list31768660" text:style-name="WWNum1">
        <text:list-item>
          <text:p text:style-name="P6"><text:span text:style-name="T1">Posiadają Państwo prawo do wniesienia skargi do Prezesa Urzędu Ochrony Danych Osobowych przy ul. Stawki 2, 00-193 Warszawa, jeżeli uznają Państwo, że przetwarzanie danych osobowych narusza przepisy prawa.</text:span></text:p>
        </text:list-item>
        <text:list-item>
          <text:p text:style-name="P6"><text:span text:style-name="T1">Państwa dane nie podlegają zautomatyzowanemu podejmowaniu decyzji, w tym profilowaniu.</text:span></text:p>
        </text:list-item>
        <text:list-item>
          <text:p text:style-name="P6"><text:span text:style-name="T1">Państwa dane osobowe nie będą przekazywane do państwa trzeciego lub organizacji międzynarodowej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Czarnecka (STUDENT)</meta:initial-creator>
    <dc:creator>Paulina Czarnecka (STUDENT)</dc:creator>
    <meta:editing-cycles>1</meta:editing-cycles>
    <meta:creation-date>2022-11-16T09:28:00</meta:creation-date>
    <dc:date>2022-11-16T10:49:00</dc:date>
    <meta:editing-duration>PT1M12S</meta:editing-duration>
    <meta:generator>OpenOffice/4.1.9$Win32 OpenOffice.org_project/419m1$Build-9805</meta:generator>
    <meta:document-statistic meta:table-count="0" meta:image-count="0" meta:object-count="0" meta:page-count="2" meta:paragraph-count="23" meta:word-count="416" meta: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