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P4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7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8" style:parent-style-name="Normalny" style:family="paragraph">
      <style:paragraph-properties fo:text-align="justify"/>
      <style:text-properties style:font-name-asian="Lucida Sans Unicode"/>
    </style:style>
    <style:style style:name="P9" style:parent-style-name="Normalny" style:family="paragraph">
      <style:paragraph-properties fo:text-align="justify"/>
      <style:text-properties style:font-name="Arial" style:font-name-asian="Lucida Sans Unicode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P14" style:parent-style-name="Normalny" style:family="paragraph">
      <style:paragraph-properties fo:text-align="justify"/>
      <style:text-properties style:font-name="Arial" style:font-name-asian="Lucida Sans Unicode"/>
    </style:style>
    <style:style style:name="P15" style:parent-style-name="Normalny" style:family="paragraph">
      <style:paragraph-properties fo:text-align="center"/>
      <style:text-properties style:font-name="Arial" style:font-name-asian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Arial" fo:font-size="10pt" style:font-size-asian="10pt" style:font-size-complex="10pt"/>
    </style:style>
    <style:style style:name="P37" style:parent-style-name="Normalny" style:family="paragraph">
      <style:paragraph-properties fo:widows="2" fo:orphans="2" fo:text-align="center" style:vertical-align="auto" fo:line-height="0.2222in" fo:margin-left="3.5437in" fo:text-indent="-0.0986in">
        <style:tab-stops/>
      </style:paragraph-properties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P38" style:parent-style-name="Normalny" style:family="paragraph">
      <style:paragraph-properties fo:widows="2" fo:orphans="2" fo:text-align="center" style:vertical-align="auto" fo:line-height="0.2222in" fo:margin-left="3.5437in" fo:text-indent="-0.0986in">
        <style:tab-stops/>
      </style:paragraph-properties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P39" style:parent-style-name="Normalny" style:family="paragraph">
      <style:paragraph-properties fo:widows="2" fo:orphans="2" fo:text-align="center" style:vertical-align="auto" fo:line-height="0.2222in" fo:margin-left="3.5437in" fo:text-indent="-0.0986in">
        <style:tab-stops/>
      </style:paragraph-properties>
    </style:style>
    <style:style style:name="T40" style:parent-style-name="Domyślnaczcionkaakapitu" style:family="text"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P4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az1" text:anchor-type="paragraph" svg:x="-0.02283in" svg:y="-0.01811in" svg:width="2.57441in" svg:height="1.2626in" style:rel-width="scale" style:rel-height="scale"><draw:image xlink:href="media/image1.png" xlink:type="simple" xlink:show="embed" xlink:actuate="onLoad"/><svg:title/><svg:desc/></draw:frame></text:span><text:span text:style-name="T3">Trzcianka, dnia 28 grudnia 2022 r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Sygn. akt:<text:s/></text:span><text:bookmark-start text:name="_Hlk97546659"/><text:span text:style-name="T12">OŚ.6220.42.2022.</text:span><text:bookmark-end text:name="_Hlk97546659"/><text:span text:style-name="T13">JH</text:span></text:p>
      <text:p text:style-name="P14"/>
      <text:p text:style-name="P15"/>
      <text:p text:style-name="P16">OBWIESZCZENIE</text:p>
      <text:p text:style-name="P17">o wydaniu postanowienia</text:p>
      <text:p text:style-name="P18"/>
      <text:p text:style-name="P19"/>
      <text:p text:style-name="P20"><text:span text:style-name="T21">Na podstawie art. 49 ustawy z dnia 14 czerwca 1960 r. Kodeks postępowania administracyjnego <text:s text:c="18"/>(</text:span><text:span text:style-name="T22">Dz.U. z 2022 r., 2000 ze zm.</text:span><text:span text:style-name="T23">), w związku z art. 74 ust. 3 ustawy z dnia 3 października 2008 r. o udostępnianiu informacji o środowisku i jego ochronie, udziale społeczeństwa w ochronie środowiska oraz o ocenach oddziaływania na środowisko (Dz.U. z 2022 r., poz. 1029 ze zm.),</text:span></text:p>
      <text:p text:style-name="P24"/>
      <text:p text:style-name="P25">podaje się do publicznej wiadomości</text:p>
      <text:p text:style-name="P26"/>
      <text:p text:style-name="P27"><text:span text:style-name="T28">informację o wydanym przez Burmistrza Trzcianki w dniu 28 grudnia 2022 r. postanowieniu znak:<text:s/></text:span><text:span text:style-name="T29">OŚ.6220.42.2022.JH</text:span><text:span text:style-name="T30"><text:s/></text:span><text:span text:style-name="T31">stwierdzającym obowiązek przeprowadzenia oceny oddziaływania przedsięwzięcia na środowisko<text:s/></text:span><text:span text:style-name="T32">w sprawie wydania decyzji o środowiskowych uwarunkowaniach dla przedsięwzięcia polegającego na<text:s/></text:span><text:span text:style-name="T33">budowie elektrowni fotowoltaicznej o mocy do 3 KW wraz z niezbędną infrastrukturą techniczną, na dz. <text:s text:c="7"/>nr 880/2 obręb Biała, którego wnioskodawcą jest KPHE Sp. z o.o., ul. Rubież 46, 61-612 Poznań.</text:span></text:p>
      <text:p text:style-name="P34"/>
      <text:p text:style-name="P35"><text:span text:style-name="T36">Publiczne udostępnienie niniejszego obwieszczenia w Biuletynie Informacji Publicznej Urzędu Miejskiego Trzcianki: bip.trzcianka.pl, poprzez wywieszenie na tablicy ogłoszeń Urzędu Miejskiego Trzcianki oraz na tablicy ogłoszeń we wsi Biała następuje z dniem 28 grudnia 2022 r.</text:span></text:p>
      <text:p text:style-name="P37"/>
      <text:p text:style-name="P38"/>
      <text:p text:style-name="P39"><text:span text:style-name="T40">BURMISTRZ TRZCIANKI</text:span></text:p>
      <text:p text:style-name="P41"/>
      <text:p text:style-name="P42"/>
      <text:p text:style-name="P43"/>
      <text:p text:style-name="P44"/>
      <text:p text:style-name="P45">Udostępniono:</text:p>
      <text:p text:style-name="P46">1. BIP Urzędu Miejskiego Trzcianki</text:p>
      <text:p text:style-name="P47">2. Tablica ogłoszeń w Urzędzie Miejskim Trzcianki</text:p>
      <text:p text:style-name="P48">3. Tablica ogłoszeń we wsi Biała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na Buśka</meta:initial-creator>
    <dc:creator>Um Trzcianka</dc:creator>
    <meta:creation-date>2022-12-28T11:56:00Z</meta:creation-date>
    <dc:date>2022-12-28T11:56:00Z</dc:date>
    <meta:print-date>2021-12-22T13:07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210" meta:character-count="1474" meta:row-count="10" meta:non-whitespace-character-count="1266"/>
  </office:meta>
</office:document-meta>
</file>