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156d8e1"/>
    </style:style>
    <style:style style:name="P3" style:family="paragraph" style:parent-style-name="Standard">
      <style:paragraph-properties fo:text-align="justify" style:justify-single-word="false">
        <style:tab-stops>
          <style:tab-stop style:position="7.613cm"/>
        </style:tab-stops>
      </style:paragraph-properties>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737c171"/>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6373813"/>
    </style:style>
    <style:style style:name="P6"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7"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8"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9" style:family="paragraph" style:parent-style-name="Standard">
      <style:paragraph-properties fo:text-align="justify" style:justify-single-word="false">
        <style:tab-stops>
          <style:tab-stop style:position="7.613cm"/>
        </style:tab-stops>
      </style:paragraph-properties>
      <style:text-properties style:font-name="Arial" fo:font-size="10pt" officeooo:paragraph-rsid="0719e3b0" style:font-size-asian="10pt" style:font-size-complex="10pt"/>
    </style:style>
    <style:style style:name="P10" style:family="paragraph" style:parent-style-name="Standard">
      <style:paragraph-properties fo:text-align="justify" style:justify-single-word="false"/>
      <style:text-properties style:font-name="Arial" fo:font-size="10pt" fo:font-weight="normal" officeooo:paragraph-rsid="059a7d8e" style:font-size-asian="10pt" style:font-weight-asian="normal" style:font-size-complex="10pt" style:font-weight-complex="normal"/>
    </style:style>
    <style:style style:name="P1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29bcce8"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officeooo:rsid="00ba6479" officeooo:paragraph-rsid="0720f11e"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ba6479"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73841a3" officeooo:paragraph-rsid="073841a3"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72dae12"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575b42"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style:text-underline-style="none" fo:font-weight="normal" officeooo:paragraph-rsid="06be120e"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76490f7"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4726a4" officeooo:paragraph-rsid="004726a4"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ee61e" officeooo:paragraph-rsid="038ee61e"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72dae12"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e22bc" officeooo:paragraph-rsid="05be22bc"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Arial" fo:font-size="10pt" style:text-underline-style="none" fo:font-weight="normal" officeooo:rsid="0648007a" officeooo:paragraph-rsid="0648d5c8" style:font-size-asian="10pt" style:font-weight-asian="normal" style:font-size-complex="10pt" style:font-weight-complex="normal"/>
    </style:style>
    <style:style style:name="P28"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3fe683" officeooo:paragraph-rsid="063fe683"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3fe683" officeooo:paragraph-rsid="0776b823"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6a7098" officeooo:paragraph-rsid="076c0cbd"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18650" officeooo:paragraph-rsid="07718650"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1559" officeooo:paragraph-rsid="07774088"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1559" officeooo:paragraph-rsid="077f7262"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1559" officeooo:paragraph-rsid="07b2656f"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6986b7" officeooo:paragraph-rsid="0776b823"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c5f1e" officeooo:paragraph-rsid="077c5f1e"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d030b" officeooo:paragraph-rsid="0782de80"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f1cc8" officeooo:paragraph-rsid="077f1cc8"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74088" officeooo:paragraph-rsid="077f7262"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2de80" officeooo:paragraph-rsid="0782de80"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66c5e" officeooo:paragraph-rsid="07866c5e"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8ca0d" officeooo:paragraph-rsid="0788ca0d"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95143" officeooo:paragraph-rsid="07895143"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95143" officeooo:paragraph-rsid="078b7c4e"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b7c4e" officeooo:paragraph-rsid="078b7c4e"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d122b" officeooo:paragraph-rsid="078d122b"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eb993" officeooo:paragraph-rsid="078f6203"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f6765" officeooo:paragraph-rsid="078f6765"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8f6765" officeooo:paragraph-rsid="079c45c4"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3d3e5" officeooo:paragraph-rsid="0797927a"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3d3e5" officeooo:paragraph-rsid="0798902b"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3d3e5" officeooo:paragraph-rsid="079a8f0c"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3d3e5" officeooo:paragraph-rsid="079c45c4"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b5d89" officeooo:paragraph-rsid="079b5d89"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7927a" officeooo:paragraph-rsid="0798902b"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7927a" officeooo:paragraph-rsid="079c45c4"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8902b" officeooo:paragraph-rsid="079a8f0c"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9a8f0c" officeooo:paragraph-rsid="079a8f0c"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b27089" officeooo:paragraph-rsid="07b27089"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b55d34" officeooo:paragraph-rsid="07b55d34"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b87c94" officeooo:paragraph-rsid="07b87c94" style:font-size-asian="10pt" style:font-weight-asian="normal" style:font-size-complex="10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77f7262" officeooo:paragraph-rsid="07b2656f" style:font-size-asian="10pt" style:font-weight-asian="normal" style:font-size-complex="10pt" style:font-weight-complex="normal"/>
    </style:style>
    <style:style style:name="P65" style:family="paragraph" style:parent-style-name="Standard">
      <style:paragraph-properties fo:text-align="justify" style:justify-single-word="false"/>
      <style:text-properties style:font-name="Arial" fo:font-size="10pt" style:text-underline-style="none" fo:font-weight="normal" officeooo:rsid="0648d5c8" officeooo:paragraph-rsid="0648d5c8" style:font-size-asian="10pt" style:font-weight-asian="normal" style:font-name-complex="Arial" style:font-size-complex="10pt" style:font-weight-complex="normal"/>
    </style:style>
    <style:style style:name="P66"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68"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rsid="073841a3" officeooo:paragraph-rsid="0737c171" style:font-size-asian="10pt" style:font-weight-asian="bold" style:font-size-complex="10pt" style:font-weight-complex="bold"/>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4ec8fd" style:font-size-asian="10pt" style:font-weight-asian="bold" style:font-size-complex="10pt" style:font-weight-complex="bold"/>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2" style:family="paragraph" style:parent-style-name="Standard">
      <style:paragraph-properties fo:text-align="center" style:justify-single-word="false"/>
      <style:text-properties style:font-name="Arial" fo:font-weight="bold" style:font-weight-asian="bold" style:font-weight-complex="bold"/>
    </style:style>
    <style:style style:name="P73"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75"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76"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78"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officeooo:rsid="0163d7d7" officeooo:paragraph-rsid="0720f11e" style:font-size-asian="7pt" style:font-weight-asian="bold" style:font-size-complex="8pt" style:font-weight-complex="bold"/>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80"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82"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85" style:family="paragraph" style:parent-style-name="Standard">
      <style:paragraph-properties fo:text-align="justify" style:justify-single-word="false"/>
      <style:text-properties style:font-name="Arial" fo:font-size="8pt" style:text-underline-style="none" fo:font-weight="bold" officeooo:rsid="02bff5b9" officeooo:paragraph-rsid="0467da1f" style:font-size-asian="8pt" style:font-weight-asian="bold" style:font-size-complex="8pt" style:font-weight-complex="bold"/>
    </style:style>
    <style:style style:name="P86" style:family="paragraph" style:parent-style-name="Standard">
      <style:paragraph-properties fo:text-align="justify" style:justify-single-word="false"/>
      <style:text-properties style:font-name="Arial" fo:font-size="8pt" fo:font-weight="normal" officeooo:rsid="0135c17a" officeooo:paragraph-rsid="0720f11e" style:font-size-asian="8pt" style:font-weight-asian="normal" style:font-size-complex="8pt" style:font-weight-complex="normal"/>
    </style:style>
    <style:style style:name="P87" style:family="paragraph" style:parent-style-name="Standard">
      <style:paragraph-properties fo:text-align="justify" style:justify-single-word="false"/>
      <style:text-properties style:font-name="Arial" fo:font-size="8pt" fo:font-weight="normal" officeooo:rsid="013a99d3" officeooo:paragraph-rsid="0720f11e" style:font-size-asian="8pt" style:font-weight-asian="normal" style:font-size-complex="8pt" style:font-weight-complex="normal"/>
    </style:style>
    <style:style style:name="P88" style:family="paragraph" style:parent-style-name="Standard">
      <style:paragraph-properties fo:text-align="justify" style:justify-single-word="false"/>
      <style:text-properties style:font-name="Arial" fo:font-size="8pt" fo:font-weight="normal" officeooo:rsid="01641ae8" officeooo:paragraph-rsid="0720f11e" style:font-size-asian="8pt" style:font-weight-asian="normal" style:font-size-complex="8pt" style:font-weight-complex="normal"/>
    </style:style>
    <style:style style:name="P89" style:family="paragraph" style:parent-style-name="Standard">
      <style:paragraph-properties fo:text-align="justify" style:justify-single-word="false"/>
      <style:text-properties style:font-name="Arial" fo:font-size="8pt" fo:font-weight="normal" officeooo:rsid="0164a622" officeooo:paragraph-rsid="0720f11e" style:font-size-asian="8pt" style:font-weight-asian="normal" style:font-size-complex="8pt" style:font-weight-complex="normal"/>
    </style:style>
    <style:style style:name="P90" style:family="paragraph" style:parent-style-name="Standard">
      <style:paragraph-properties fo:text-align="justify" style:justify-single-word="false"/>
      <style:text-properties style:font-name="Arial" fo:font-size="8pt" fo:font-weight="normal" officeooo:rsid="01659091" officeooo:paragraph-rsid="0720f11e" style:font-size-asian="8pt" style:font-weight-asian="normal" style:font-size-complex="8pt" style:font-weight-complex="normal"/>
    </style:style>
    <style:style style:name="P91" style:family="paragraph" style:parent-style-name="Standard">
      <style:paragraph-properties fo:text-align="justify" style:justify-single-word="false">
        <style:tab-stops>
          <style:tab-stop style:position="7.613cm"/>
        </style:tab-stops>
      </style:paragraph-properties>
      <style:text-properties fo:color="#000000" style:font-name="Arial" fo:font-size="10pt" officeooo:paragraph-rsid="073841a3" style:font-size-asian="10pt" style:font-name-complex="Arial3" style:font-size-complex="10pt"/>
    </style:style>
    <style:style style:name="P92" style:family="paragraph" style:parent-style-name="Standard">
      <style:paragraph-properties fo:text-align="justify" style:justify-single-word="false">
        <style:tab-stops>
          <style:tab-stop style:position="7.613cm"/>
        </style:tab-stops>
      </style:paragraph-properties>
      <style:text-properties fo:color="#000000" style:font-name="Arial" fo:font-size="10pt" style:text-underline-style="none" fo:font-weight="normal" officeooo:rsid="03783c5f" officeooo:paragraph-rsid="05bb8ab7" style:font-size-asian="10pt" style:font-weight-asian="normal" style:font-size-complex="10pt" style:font-weight-complex="normal"/>
    </style:style>
    <style:style style:name="P93"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9f5455" officeooo:paragraph-rsid="079f5455" style:font-size-asian="10pt" style:language-asian="pl" style:country-asian="PL" style:font-weight-asian="normal" style:font-name-complex="Arial" style:font-size-complex="10pt" style:font-weight-complex="normal"/>
    </style:style>
    <style:style style:name="P94"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9fd967" officeooo:paragraph-rsid="079fd967" style:font-size-asian="10pt" style:language-asian="pl" style:country-asian="PL" style:font-weight-asian="normal" style:font-name-complex="Arial" style:font-size-complex="10pt" style:font-weight-complex="normal"/>
    </style:style>
    <style:style style:name="P95"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009c6" officeooo:paragraph-rsid="07a009c6" style:font-size-asian="10pt" style:language-asian="pl" style:country-asian="PL" style:font-weight-asian="normal" style:font-name-complex="Arial" style:font-size-complex="10pt" style:font-weight-complex="normal"/>
    </style:style>
    <style:style style:name="P96"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1b432" officeooo:paragraph-rsid="07a3cd3d" style:font-size-asian="10pt" style:language-asian="pl" style:country-asian="PL" style:font-weight-asian="normal" style:font-name-complex="Arial" style:font-size-complex="10pt" style:font-weight-complex="normal"/>
    </style:style>
    <style:style style:name="P97"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4ad70" officeooo:paragraph-rsid="07a4ad70" style:font-size-asian="10pt" style:language-asian="pl" style:country-asian="PL" style:font-weight-asian="normal" style:font-name-complex="Arial" style:font-size-complex="10pt" style:font-weight-complex="normal"/>
    </style:style>
    <style:style style:name="P98"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6e7a1" officeooo:paragraph-rsid="07a815a8" style:font-size-asian="10pt" style:language-asian="pl" style:country-asian="PL" style:font-weight-asian="normal" style:font-name-complex="Arial" style:font-size-complex="10pt" style:font-weight-complex="normal"/>
    </style:style>
    <style:style style:name="P99"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6e7a1" officeooo:paragraph-rsid="07ab2380" style:font-size-asian="10pt" style:language-asian="pl" style:country-asian="PL" style:font-weight-asian="normal" style:font-name-complex="Arial" style:font-size-complex="10pt" style:font-weight-complex="normal"/>
    </style:style>
    <style:style style:name="P100"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bd07c" officeooo:paragraph-rsid="07abd07c" style:font-size-asian="10pt" style:language-asian="pl" style:country-asian="PL" style:font-weight-asian="normal" style:font-name-complex="Arial" style:font-size-complex="10pt" style:font-weight-complex="normal"/>
    </style:style>
    <style:style style:name="P101"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eda58" officeooo:paragraph-rsid="07aeda58" style:font-size-asian="10pt" style:language-asian="pl" style:country-asian="PL" style:font-weight-asian="normal" style:font-name-complex="Arial" style:font-size-complex="10pt" style:font-weight-complex="normal"/>
    </style:style>
    <style:style style:name="P102"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3cd3d" officeooo:paragraph-rsid="07a3cd3d" style:font-size-asian="10pt" style:language-asian="pl" style:country-asian="PL" style:font-weight-asian="normal" style:font-name-complex="Arial" style:font-size-complex="10pt" style:font-weight-complex="normal"/>
    </style:style>
    <style:style style:name="P103"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815a8" officeooo:paragraph-rsid="07ab2380" style:font-size-asian="10pt" style:language-asian="pl" style:country-asian="PL" style:font-weight-asian="normal" style:font-name-complex="Arial" style:font-size-complex="10pt" style:font-weight-complex="normal"/>
    </style:style>
    <style:style style:name="P104" style:family="paragraph" style:parent-style-name="Standard">
      <style:paragraph-properties fo:text-align="justify" style:justify-single-word="false">
        <style:tab-stops>
          <style:tab-stop style:position="7.613cm"/>
        </style:tab-stops>
      </style:paragraph-properties>
      <style:text-properties fo:color="#000000" style:text-position="0% 100%" style:font-name="Arial" fo:font-size="10pt" fo:font-weight="normal" officeooo:rsid="07ab2380" officeooo:paragraph-rsid="07ab2380" style:font-size-asian="10pt" style:language-asian="pl" style:country-asian="PL" style:font-weight-asian="normal" style:font-name-complex="Arial" style:font-size-complex="10pt" style:font-weight-complex="normal"/>
    </style:style>
    <style:style style:name="P105" style:family="paragraph" style:parent-style-name="Standard">
      <style:paragraph-properties fo:text-align="justify" style:justify-single-word="false">
        <style:tab-stops>
          <style:tab-stop style:position="7.613cm"/>
        </style:tab-stops>
      </style:paragraph-properties>
      <style:text-properties officeooo:rsid="079f04e4" officeooo:paragraph-rsid="079f04e4"/>
    </style:style>
    <style:style style:name="P10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3d35332" style:font-size-asian="8.75pt" style:font-weight-asian="normal" style:font-size-complex="10pt" style:font-weight-complex="normal"/>
    </style:style>
    <style:style style:name="P107"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fo:font-weight="normal" officeooo:paragraph-rsid="067c5cc8" style:font-size-asian="10pt" style:font-weight-asian="normal" style:font-size-complex="10pt" style:font-weight-complex="normal"/>
    </style:style>
    <style:style style:name="P108"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61079ac" style:font-size-asian="8pt" style:font-weight-asian="normal" style:font-size-complex="8pt" style:font-weight-complex="normal"/>
    </style:style>
    <style:style style:name="P109"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71bdd3b" style:font-size-asian="8pt" style:font-weight-asian="normal" style:font-size-complex="8pt" style:font-weight-complex="normal"/>
    </style:style>
    <style:style style:name="P110"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67c5cc8" officeooo:paragraph-rsid="067c5cc8" style:font-size-asian="8pt" style:font-weight-asian="normal" style:font-size-complex="8pt" style:font-weight-complex="normal"/>
    </style:style>
    <style:style style:name="P111"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6b858ab" officeooo:paragraph-rsid="06b858ab" style:font-size-asian="8pt" style:font-weight-asian="normal" style:font-size-complex="8pt" style:font-weight-complex="normal"/>
    </style:style>
    <style:style style:name="P112"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113"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114"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67f013b" officeooo:paragraph-rsid="067f013b" style:font-size-asian="7pt" style:language-asian="pl" style:country-asian="PL" style:font-weight-asian="normal" style:font-name-complex="Arial" style:font-size-complex="8pt" style:font-weight-complex="bold"/>
    </style:style>
    <style:style style:name="P115"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6bf4c87" officeooo:paragraph-rsid="06bf4c87" style:font-size-asian="7pt" style:language-asian="pl" style:country-asian="PL" style:font-weight-asian="normal" style:font-name-complex="Arial" style:font-size-complex="8pt" style:font-weight-complex="bold"/>
    </style:style>
    <style:style style:name="P116"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7285fdd" officeooo:paragraph-rsid="07285fdd" style:font-size-asian="7pt" style:language-asian="pl" style:country-asian="PL" style:font-weight-asian="normal" style:font-name-complex="Arial" style:font-size-complex="8pt" style:font-weight-complex="bold"/>
    </style:style>
    <style:style style:name="P117"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7c4a632" officeooo:paragraph-rsid="07c4a632" style:font-size-asian="7pt" style:language-asian="pl" style:country-asian="PL" style:font-weight-asian="normal" style:font-name-complex="Arial" style:font-size-complex="8pt" style:font-weight-complex="bold"/>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 fo:font-size="8pt" style:text-underline-style="none" fo:font-weight="normal" officeooo:rsid="003a1c63" officeooo:paragraph-rsid="0720f11e" style:font-size-asian="8pt" style:font-weight-asian="normal" style:font-size-complex="8pt" style:font-weight-complex="normal"/>
    </style:style>
    <style:style style:name="P119" style:family="paragraph" style:parent-style-name="Standard">
      <style:paragraph-properties fo:margin-left="0cm" fo:margin-right="0cm" fo:margin-top="0.282cm" fo:margin-bottom="0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7cef273" style:font-size-asian="10pt" style:font-weight-asian="normal" style:font-size-complex="10pt" style:font-weight-complex="normal"/>
    </style:style>
    <style:style style:name="P120" style:family="paragraph" style:parent-style-name="Standard">
      <style:paragraph-properties fo:margin-left="0cm" fo:margin-right="0cm" fo:margin-top="0cm" fo:margin-bottom="0.353cm" loext:contextual-spacing="false" fo:text-align="justify" style:justify-single-word="false" fo:hyphenation-ladder-count="no-limit" fo:text-indent="0cm" style:auto-text-indent="false"/>
      <style:text-properties fo:font-size="10pt" officeooo:rsid="071060d1" officeooo:paragraph-rsid="07bac40d" style:font-size-asian="10pt" style:font-size-complex="10pt" fo:hyphenate="true" fo:hyphenation-remain-char-count="2" fo:hyphenation-push-char-count="2"/>
    </style:style>
    <style:style style:name="P121" style:family="paragraph" style:parent-style-name="Standard">
      <style:paragraph-properties fo:margin-left="0cm" fo:margin-right="0cm" fo:margin-top="0cm" fo:margin-bottom="0.353cm" loext:contextual-spacing="false" fo:text-align="justify" style:justify-single-word="false" fo:hyphenation-ladder-count="no-limit" fo:text-indent="0cm" style:auto-text-indent="false"/>
      <style:text-properties fo:font-size="10pt" officeooo:rsid="071060d1" officeooo:paragraph-rsid="07bbd3d4" style:font-size-asian="10pt" style:font-size-complex="10pt" fo:hyphenate="true" fo:hyphenation-remain-char-count="2" fo:hyphenation-push-char-count="2"/>
    </style:style>
    <style:style style:name="P122" style:family="paragraph" style:parent-style-name="Standard">
      <style:paragraph-properties fo:margin-left="0cm" fo:margin-right="0cm" fo:margin-top="0cm" fo:margin-bottom="0.353cm" loext:contextual-spacing="false" fo:text-align="justify" style:justify-single-word="false" fo:hyphenation-ladder-count="no-limit" fo:text-indent="0cm" style:auto-text-indent="false"/>
      <style:text-properties style:font-name="Arial" fo:font-size="10pt" officeooo:rsid="071060d1" officeooo:paragraph-rsid="07bd7cc5" style:font-size-asian="10pt" style:font-size-complex="10pt" fo:hyphenate="true" fo:hyphenation-remain-char-count="2" fo:hyphenation-push-char-count="2"/>
    </style:style>
    <style:style style:name="P123"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7d01b72" style:font-size-asian="10pt" style:font-weight-asian="normal" style:font-size-complex="10pt" style:font-weight-complex="normal"/>
    </style:style>
    <style:style style:name="P124"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7be7c61"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style:style>
    <style:style style:name="P125"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7bea229"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style:style>
    <style:style style:name="P126"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7bfda91"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style:style>
    <style:style style:name="P127"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 fo:font-size="10pt" fo:letter-spacing="-0.007cm" fo:font-style="normal" style:text-underline-style="none" fo:font-weight="normal" officeooo:rsid="06b7f9b0" officeooo:paragraph-rsid="07c09e8e" style:letter-kerning="true" fo:background-color="#ffffff" style:font-name-asian="Arial Unicode MS" style:font-size-asian="10pt" style:language-asian="ar" style:country-asian="SA" style:font-style-asian="normal" style:font-weight-asian="normal" style:font-name-complex="Arial" style:font-size-complex="10pt" style:language-complex="hi" style:country-complex="IN" style:font-style-complex="normal" style:font-weight-complex="bold"/>
    </style:style>
    <style:style style:name="P128" style:family="paragraph" style:parent-style-name="Standard">
      <style:paragraph-properties fo:margin-left="0cm" fo:margin-right="0cm" fo:margin-top="0cm" fo:margin-bottom="0.353cm" loext:contextual-spacing="false" fo:text-align="justify" style:justify-single-word="false" fo:hyphenation-ladder-count="no-limit" fo:text-indent="0cm" style:auto-text-indent="false"/>
      <style:text-properties fo:color="#000000" style:text-position="0% 100%" style:font-name="Arial1" fo:font-size="10pt" fo:letter-spacing="-0.007cm" fo:font-style="normal" officeooo:rsid="07142cb8" officeooo:paragraph-rsid="07bd7f69" style:letter-kerning="true" fo:background-color="#ffffff" style:font-name-asian="Arial Unicode MS" style:font-size-asian="10pt" style:language-asian="ar" style:country-asian="SA" style:font-style-asian="normal" style:font-name-complex="Arial3" style:font-size-complex="10pt" style:language-complex="hi" style:country-complex="IN" style:font-style-complex="normal" style:font-weight-complex="bold" fo:hyphenate="true" fo:hyphenation-remain-char-count="2" fo:hyphenation-push-char-count="2"/>
    </style:style>
    <style:style style:name="P129"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1" fo:font-size="10pt" fo:letter-spacing="-0.007cm" fo:font-style="normal" style:text-underline-style="none" fo:font-weight="normal" officeooo:rsid="06b7f9b0" officeooo:paragraph-rsid="07bd7f69" style:letter-kerning="true" fo:background-color="#ffffff" style:font-name-asian="Arial Unicode MS" style:font-size-asian="10pt" style:language-asian="ar" style:country-asian="SA" style:font-style-asian="normal" style:font-weight-asian="normal" style:font-name-complex="Arial3" style:font-size-complex="10pt" style:language-complex="hi" style:country-complex="IN" style:font-style-complex="normal" style:font-weight-complex="bold"/>
    </style:style>
    <style:style style:name="P130"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1" fo:font-size="10pt" fo:letter-spacing="-0.007cm" fo:font-style="normal" style:text-underline-style="none" fo:font-weight="normal" officeooo:rsid="07bea229" officeooo:paragraph-rsid="07bf2f72" style:letter-kerning="true" fo:background-color="#ffffff" style:font-name-asian="Arial Unicode MS" style:font-size-asian="10pt" style:language-asian="pl" style:country-asian="PL" style:font-style-asian="normal" style:font-weight-asian="normal" style:font-name-complex="Arial3" style:font-size-complex="10pt" style:language-complex="hi" style:country-complex="IN" style:font-style-complex="normal" style:font-weight-complex="bold"/>
    </style:style>
    <style:style style:name="P131"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1" fo:font-size="10pt" fo:letter-spacing="-0.007cm" fo:font-style="normal" style:text-underline-style="none" fo:font-weight="normal" officeooo:rsid="07bea229" officeooo:paragraph-rsid="07c1a4a2" style:letter-kerning="true" fo:background-color="#ffffff" style:font-name-asian="Luxi Sans" style:font-size-asian="10pt" style:language-asian="pl" style:country-asian="PL" style:font-style-asian="normal" style:font-weight-asian="normal" style:font-name-complex="Arial3" style:font-size-complex="10pt" style:language-complex="hi" style:country-complex="IN" style:font-style-complex="normal" style:font-weight-complex="bold"/>
    </style:style>
    <style:style style:name="P132" style:family="paragraph" style:parent-style-name="Standard" style:master-page-name="">
      <loext:graphic-properties draw:fill="none"/>
      <style:paragraph-properties fo:margin-left="0cm" fo:margin-right="0.101cm" fo:text-align="end" style:justify-single-word="false" fo:text-indent="0cm" style:auto-text-indent="false" style:page-number="auto" fo:background-color="transparent"/>
    </style:style>
    <style:style style:name="P133"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3ddbe6" officeooo:paragraph-rsid="073ddbe6" style:font-size-asian="8.75pt" style:font-weight-asian="normal" style:font-size-complex="10pt" style:font-weight-complex="normal" fo:hyphenate="true" fo:hyphenation-remain-char-count="2" fo:hyphenation-push-char-count="2"/>
    </style:style>
    <style:style style:name="P134"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3f3445" officeooo:paragraph-rsid="074091ad" style:font-size-asian="8.75pt" style:font-weight-asian="normal" style:font-size-complex="10pt" style:font-weight-complex="normal" fo:hyphenate="true" fo:hyphenation-remain-char-count="2" fo:hyphenation-push-char-count="2"/>
    </style:style>
    <style:style style:name="P135"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43e3af" officeooo:paragraph-rsid="0743e3af" style:font-size-asian="8.75pt" style:font-weight-asian="normal" style:font-size-complex="10pt" style:font-weight-complex="normal" fo:hyphenate="true" fo:hyphenation-remain-char-count="2" fo:hyphenation-push-char-count="2"/>
    </style:style>
    <style:style style:name="P136"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45972e" officeooo:paragraph-rsid="0745972e" style:font-size-asian="8.75pt" style:font-weight-asian="normal" style:font-size-complex="10pt" style:font-weight-complex="normal" fo:hyphenate="true" fo:hyphenation-remain-char-count="2" fo:hyphenation-push-char-count="2"/>
    </style:style>
    <style:style style:name="P137"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46ca23" officeooo:paragraph-rsid="0746ca23" style:font-size-asian="8.75pt" style:font-weight-asian="normal" style:font-size-complex="10pt" style:font-weight-complex="normal" fo:hyphenate="true" fo:hyphenation-remain-char-count="2" fo:hyphenation-push-char-count="2"/>
    </style:style>
    <style:style style:name="P138"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474d84" officeooo:paragraph-rsid="07474d84" style:font-size-asian="8.75pt" style:font-weight-asian="normal" style:font-size-complex="10pt" style:font-weight-complex="normal" fo:hyphenate="true" fo:hyphenation-remain-char-count="2" fo:hyphenation-push-char-count="2"/>
    </style:style>
    <style:style style:name="P139"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49c405" officeooo:paragraph-rsid="0749c405" style:font-size-asian="8.75pt" style:font-weight-asian="normal" style:font-size-complex="10pt" style:font-weight-complex="normal" fo:hyphenate="true" fo:hyphenation-remain-char-count="2" fo:hyphenation-push-char-count="2"/>
    </style:style>
    <style:style style:name="P140"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4cd53d" officeooo:paragraph-rsid="074cd53d" style:font-size-asian="8.75pt" style:font-weight-asian="normal" style:font-size-complex="10pt" style:font-weight-complex="normal" fo:hyphenate="true" fo:hyphenation-remain-char-count="2" fo:hyphenation-push-char-count="2"/>
    </style:style>
    <style:style style:name="P141"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55c1f6" officeooo:paragraph-rsid="075aa626" style:font-size-asian="8.75pt" style:font-weight-asian="normal" style:font-size-complex="10pt" style:font-weight-complex="normal" fo:hyphenate="true" fo:hyphenation-remain-char-count="2" fo:hyphenation-push-char-count="2"/>
    </style:style>
    <style:style style:name="P142"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55c1f6" officeooo:paragraph-rsid="075c5fcd" style:font-size-asian="8.75pt" style:font-weight-asian="normal" style:font-size-complex="10pt" style:font-weight-complex="normal" fo:hyphenate="true" fo:hyphenation-remain-char-count="2" fo:hyphenation-push-char-count="2"/>
    </style:style>
    <style:style style:name="P143"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style:font-name="Arial" fo:font-size="10pt" fo:font-weight="normal" officeooo:rsid="0760ae34" officeooo:paragraph-rsid="07627061" style:font-size-asian="8.75pt" style:font-weight-asian="normal" style:font-size-complex="10pt" style:font-weight-complex="normal" fo:hyphenate="true" fo:hyphenation-remain-char-count="2" fo:hyphenation-push-char-count="2"/>
    </style:style>
    <style:style style:name="P144"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fo:color="#000000" style:text-position="0% 100%" style:font-name="Arial1" fo:font-size="10pt" fo:font-weight="normal" officeooo:rsid="074091ad" officeooo:paragraph-rsid="074091ad" style:font-size-asian="8.75pt" style:language-asian="pl" style:country-asian="PL" style:font-weight-asian="normal" style:font-name-complex="Arial3" style:font-size-complex="10pt" style:font-weight-complex="normal" fo:hyphenate="true" fo:hyphenation-remain-char-count="2" fo:hyphenation-push-char-count="2"/>
    </style:style>
    <style:style style:name="P145"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fo:color="#000000" style:text-position="0% 100%" style:font-name="Arial1" fo:font-size="10pt" fo:font-weight="normal" officeooo:rsid="074b88de" officeooo:paragraph-rsid="074b88de" style:font-size-asian="8.75pt" style:language-asian="pl" style:country-asian="PL" style:font-weight-asian="normal" style:font-name-complex="Arial3" style:font-size-complex="10pt" style:font-weight-complex="normal" fo:hyphenate="true" fo:hyphenation-remain-char-count="2" fo:hyphenation-push-char-count="2"/>
    </style:style>
    <style:style style:name="P146"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fo:color="#000000" style:text-position="0% 100%" style:font-name="Arial1" fo:font-size="10pt" fo:font-weight="normal" officeooo:rsid="075b9e93" officeooo:paragraph-rsid="075c5fcd" style:font-size-asian="8.75pt" style:language-asian="pl" style:country-asian="PL" style:font-weight-asian="normal" style:font-name-complex="Arial3" style:font-size-complex="10pt" style:font-weight-complex="normal" fo:hyphenate="true" fo:hyphenation-remain-char-count="2" fo:hyphenation-push-char-count="2"/>
    </style:style>
    <style:style style:name="P147"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fo:color="#000000" style:text-position="0% 100%" style:font-name="Arial1" fo:font-size="10pt" fo:font-weight="normal" officeooo:rsid="075f791e" officeooo:paragraph-rsid="075f791e" style:font-size-asian="8.75pt" style:language-asian="pl" style:country-asian="PL" style:font-weight-asian="normal" style:font-name-complex="Arial3" style:font-size-complex="10pt" style:font-weight-complex="normal" fo:hyphenate="true" fo:hyphenation-remain-char-count="2" fo:hyphenation-push-char-count="2"/>
    </style:style>
    <style:style style:name="P148"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fo:color="#000000" style:text-position="0% 100%" style:font-name="Arial1" fo:font-size="10pt" fo:font-weight="normal" officeooo:rsid="07627061" officeooo:paragraph-rsid="07627061" style:font-size-asian="8.75pt" style:language-asian="pl" style:country-asian="PL" style:font-weight-asian="normal" style:font-name-complex="Arial3" style:font-size-complex="10pt" style:font-weight-complex="normal" fo:hyphenate="true" fo:hyphenation-remain-char-count="2" fo:hyphenation-push-char-count="2"/>
    </style:style>
    <style:style style:name="P149" style:family="paragraph" style:parent-style-name="Standard" style:list-style-name="WWNum4">
      <style:paragraph-properties fo:margin-left="0.501cm" fo:margin-right="0cm" fo:text-align="justify" style:justify-single-word="false" fo:hyphenation-ladder-count="no-limit" fo:text-indent="-0.501cm" style:auto-text-indent="false"/>
      <style:text-properties fo:color="#000000" style:text-position="0% 100%" style:font-name="Arial1" fo:font-size="10pt" fo:font-weight="normal" officeooo:rsid="074402f5" officeooo:paragraph-rsid="0743e3af" style:font-size-asian="8.75pt" style:language-asian="pl" style:country-asian="PL" style:font-weight-asian="normal" style:font-name-complex="Arial3" style:font-size-complex="10pt" style:font-weight-complex="normal" fo:hyphenate="true" fo:hyphenation-remain-char-count="2" fo:hyphenation-push-char-count="2"/>
    </style:style>
    <style:style style:name="P150"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7c1c94a" style:font-size-asian="8pt" style:font-weight-asian="normal" style:font-size-complex="8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403821" style:font-weight-asian="normal" style:font-weight-complex="normal"/>
    </style:style>
    <style:style style:name="T3" style:family="text">
      <style:text-properties style:text-underline-style="none" fo:font-weight="normal" officeooo:rsid="04660446" style:font-weight-asian="normal" style:font-weight-complex="normal"/>
    </style:style>
    <style:style style:name="T4" style:family="text">
      <style:text-properties style:text-underline-style="none" fo:font-weight="normal" officeooo:rsid="0719e3b0" style:font-weight-asian="normal" style:font-weight-complex="normal"/>
    </style:style>
    <style:style style:name="T5" style:family="text">
      <style:text-properties style:text-underline-style="none" fo:font-weight="normal" officeooo:rsid="0738c6db" style:font-weight-asian="normal" style:font-weight-complex="normal"/>
    </style:style>
    <style:style style:name="T6" style:family="text">
      <style:text-properties style:text-underline-style="none" fo:font-weight="normal" officeooo:rsid="04660446" style:font-weight-asian="normal" style:font-name-complex="Arial" style:font-weight-complex="normal"/>
    </style:style>
    <style:style style:name="T7" style:family="text">
      <style:text-properties style:text-underline-style="none" fo:font-weight="normal" officeooo:rsid="071ad451" style:font-weight-asian="normal" style:font-name-complex="Arial" style:font-weight-complex="normal"/>
    </style:style>
    <style:style style:name="T8" style:family="text">
      <style:text-properties style:text-underline-style="none" fo:font-weight="normal" officeooo:rsid="07cd3783" style:font-weight-asian="normal" style:font-name-complex="Arial" style:font-weight-complex="normal"/>
    </style:style>
    <style:style style:name="T9" style:family="text">
      <style:text-properties officeooo:rsid="00426092"/>
    </style:style>
    <style:style style:name="T10" style:family="text">
      <style:text-properties officeooo:rsid="0045dadc"/>
    </style:style>
    <style:style style:name="T11" style:family="text">
      <style:text-properties style:text-underline-style="solid" style:text-underline-width="auto" style:text-underline-color="font-color" officeooo:rsid="00403821"/>
    </style:style>
    <style:style style:name="T12" style:family="text">
      <style:text-properties officeooo:rsid="0091bf42"/>
    </style:style>
    <style:style style:name="T13" style:family="text">
      <style:text-properties officeooo:rsid="0092cbbd"/>
    </style:style>
    <style:style style:name="T14" style:family="text">
      <style:text-properties officeooo:rsid="011ae093"/>
    </style:style>
    <style:style style:name="T15" style:family="text">
      <style:text-properties officeooo:rsid="0150e78d"/>
    </style:style>
    <style:style style:name="T16" style:family="text">
      <style:text-properties officeooo:rsid="001fb41b"/>
    </style:style>
    <style:style style:name="T17" style:family="text">
      <style:text-properties style:font-name="Arial" fo:font-size="10pt" style:text-underline-style="none" fo:font-weight="normal" style:font-size-asian="10pt" style:font-weight-asian="normal" style:font-size-complex="10pt" style:font-weight-complex="normal"/>
    </style:style>
    <style:style style:name="T18" style:family="text">
      <style:text-properties style:font-name="Arial" fo:font-size="10pt" style:text-underline-style="none" fo:font-weight="normal" officeooo:rsid="050e574e" style:font-size-asian="10pt" style:font-weight-asian="normal" style:font-size-complex="10pt" style:font-weight-complex="normal"/>
    </style:style>
    <style:style style:name="T19" style:family="text">
      <style:text-properties style:font-name="Arial" fo:font-size="10pt" style:text-underline-style="none" fo:font-weight="normal" officeooo:rsid="0635dbdf" style:font-size-asian="10pt" style:font-weight-asian="normal" style:font-size-complex="10pt" style:font-weight-complex="normal"/>
    </style:style>
    <style:style style:name="T20" style:family="text">
      <style:text-properties style:font-name="Arial" fo:font-size="10pt" style:text-underline-style="none" fo:font-weight="normal" officeooo:rsid="037ac9fc" style:font-size-asian="10pt" style:font-weight-asian="normal" style:font-size-complex="10pt" style:font-weight-complex="normal"/>
    </style:style>
    <style:style style:name="T21" style:family="text">
      <style:text-properties style:font-name="Arial" fo:font-size="10pt" style:text-underline-style="none" fo:font-weight="normal" officeooo:rsid="0408ef29" style:font-size-asian="10pt" style:font-weight-asian="normal" style:font-size-complex="10pt" style:font-weight-complex="normal"/>
    </style:style>
    <style:style style:name="T22" style:family="text">
      <style:text-properties style:font-name="Arial" fo:font-size="10pt" style:text-underline-style="none" fo:font-weight="normal" officeooo:rsid="045bfcba" style:font-size-asian="10pt" style:font-weight-asian="normal" style:font-size-complex="10pt" style:font-weight-complex="normal"/>
    </style:style>
    <style:style style:name="T23" style:family="text">
      <style:text-properties style:font-name="Arial" fo:font-size="10pt" style:text-underline-style="none" fo:font-weight="normal" officeooo:rsid="0307551c" style:font-size-asian="10pt" style:font-weight-asian="normal" style:font-size-complex="10pt" style:font-weight-complex="normal"/>
    </style:style>
    <style:style style:name="T24" style:family="text">
      <style:text-properties style:font-name="Arial" fo:font-size="10pt" style:text-underline-style="none" fo:font-weight="normal" officeooo:rsid="03cb768f" style:font-size-asian="10pt" style:font-weight-asian="normal" style:font-size-complex="10pt" style:font-weight-complex="normal"/>
    </style:style>
    <style:style style:name="T25" style:family="text">
      <style:text-properties style:font-name="Arial" fo:font-size="10pt" style:text-underline-style="none" fo:font-weight="normal" officeooo:rsid="079d4fba" style:font-size-asian="10pt" style:font-weight-asian="normal" style:font-size-complex="10pt" style:font-weight-complex="normal"/>
    </style:style>
    <style:style style:name="T26" style:family="text">
      <style:text-properties style:font-name="Arial" fo:font-size="10pt" style:text-underline-style="none" fo:font-weight="normal" officeooo:rsid="07cb25fb" style:font-size-asian="10pt" style:font-weight-asian="normal" style:font-size-complex="10pt" style:font-weight-complex="normal"/>
    </style:style>
    <style:style style:name="T27" style:family="text">
      <style:text-properties style:font-name="Arial" fo:font-size="10pt" fo:font-weight="normal" officeooo:rsid="0156d8e1" style:font-size-asian="8.75pt" style:font-weight-asian="normal" style:font-size-complex="10pt" style:font-weight-complex="normal"/>
    </style:style>
    <style:style style:name="T28" style:family="text">
      <style:text-properties style:font-name="Arial" fo:font-size="10pt" fo:font-weight="normal" officeooo:rsid="01d39d10" style:font-size-asian="8.75pt" style:font-weight-asian="normal" style:font-size-complex="10pt" style:font-weight-complex="normal"/>
    </style:style>
    <style:style style:name="T29" style:family="text">
      <style:text-properties style:font-name="Arial" fo:font-size="10pt" fo:font-weight="normal" officeooo:rsid="0298538b" style:font-size-asian="8.75pt" style:font-weight-asian="normal" style:font-size-complex="10pt" style:font-weight-complex="normal"/>
    </style:style>
    <style:style style:name="T30" style:family="text">
      <style:text-properties style:font-name="Arial" fo:font-size="10pt" fo:font-weight="normal" officeooo:rsid="03b6eb18" style:font-size-asian="8.75pt" style:font-weight-asian="normal" style:font-size-complex="10pt" style:font-weight-complex="normal"/>
    </style:style>
    <style:style style:name="T31" style:family="text">
      <style:text-properties style:font-name="Arial" fo:font-size="10pt" fo:font-weight="normal" officeooo:rsid="05aeb780" style:font-size-asian="8.75pt" style:font-weight-asian="normal" style:font-size-complex="10pt" style:font-weight-complex="normal"/>
    </style:style>
    <style:style style:name="T32" style:family="text">
      <style:text-properties style:font-name="Arial" fo:font-size="10pt" fo:font-weight="normal" officeooo:rsid="0614e748" style:font-size-asian="8.75pt" style:font-weight-asian="normal" style:font-size-complex="10pt" style:font-weight-complex="normal"/>
    </style:style>
    <style:style style:name="T33" style:family="text">
      <style:text-properties style:font-name="Arial" fo:font-size="10pt" fo:font-weight="normal" officeooo:rsid="0733ea31" style:font-size-asian="8.75pt" style:font-weight-asian="normal" style:font-size-complex="10pt" style:font-weight-complex="normal"/>
    </style:style>
    <style:style style:name="T34" style:family="text">
      <style:text-properties style:font-name="Arial" fo:font-size="10pt" fo:font-weight="normal" style:font-size-asian="10pt" style:font-weight-asian="normal" style:font-size-complex="10pt" style:font-weight-complex="normal"/>
    </style:style>
    <style:style style:name="T35" style:family="text">
      <style:text-properties style:font-name="Arial" fo:font-size="10pt" fo:font-weight="normal" officeooo:rsid="010f87bb" style:font-size-asian="10pt" style:font-weight-asian="normal" style:font-size-complex="10pt" style:font-weight-complex="normal"/>
    </style:style>
    <style:style style:name="T36" style:family="text">
      <style:text-properties style:font-name="Arial" fo:font-size="10pt" fo:font-weight="normal" officeooo:rsid="010bbe57" style:font-size-asian="10pt" style:font-weight-asian="normal" style:font-size-complex="10pt" style:font-weight-complex="normal"/>
    </style:style>
    <style:style style:name="T37" style:family="text">
      <style:text-properties style:font-name="Arial" fo:font-size="10pt" fo:font-weight="normal" officeooo:rsid="0524c077" style:font-size-asian="10pt" style:font-weight-asian="normal" style:font-size-complex="10pt" style:font-weight-complex="normal"/>
    </style:style>
    <style:style style:name="T38" style:family="text">
      <style:text-properties style:font-name="Arial" fo:font-size="10pt" fo:font-weight="normal" officeooo:rsid="0299c33b" style:font-size-asian="10pt" style:font-weight-asian="normal" style:font-size-complex="10pt" style:font-weight-complex="normal"/>
    </style:style>
    <style:style style:name="T39" style:family="text">
      <style:text-properties style:font-name="Arial" fo:font-size="10pt" fo:font-weight="normal" officeooo:rsid="029a8886" style:font-size-asian="10pt" style:font-weight-asian="normal" style:font-size-complex="10pt" style:font-weight-complex="normal"/>
    </style:style>
    <style:style style:name="T40" style:family="text">
      <style:text-properties style:font-name="Arial" fo:font-size="10pt" fo:font-weight="normal" officeooo:rsid="029c0a39" style:font-size-asian="10pt" style:font-weight-asian="normal" style:font-size-complex="10pt" style:font-weight-complex="normal"/>
    </style:style>
    <style:style style:name="T41" style:family="text">
      <style:text-properties style:font-name="Arial" fo:font-size="10pt" fo:font-weight="normal" officeooo:rsid="00791b78" style:font-size-asian="10pt" style:font-weight-asian="normal" style:font-size-complex="10pt" style:font-weight-complex="normal"/>
    </style:style>
    <style:style style:name="T42" style:family="text">
      <style:text-properties style:font-name="Arial" fo:font-size="10pt" fo:font-weight="normal" officeooo:rsid="0440a410" style:font-size-asian="10pt" style:font-weight-asian="normal" style:font-size-complex="10pt" style:font-weight-complex="normal"/>
    </style:style>
    <style:style style:name="T43" style:family="text">
      <style:text-properties style:font-name="Arial" fo:font-size="10pt" fo:font-weight="normal" officeooo:rsid="0614435a" style:font-size-asian="10pt" style:font-weight-asian="normal" style:font-size-complex="10pt" style:font-weight-complex="normal"/>
    </style:style>
    <style:style style:name="T44" style:family="text">
      <style:text-properties style:font-name="Arial" fo:font-size="10pt" fo:font-weight="normal" officeooo:rsid="042d4cb0" style:font-size-asian="10pt" style:font-weight-asian="normal" style:font-size-complex="10pt" style:font-weight-complex="normal"/>
    </style:style>
    <style:style style:name="T45" style:family="text">
      <style:text-properties style:font-name="Arial" fo:font-size="10pt" fo:font-weight="normal" officeooo:rsid="00e783f8" style:font-size-asian="10pt" style:font-weight-asian="normal" style:font-size-complex="10pt" style:font-weight-complex="normal"/>
    </style:style>
    <style:style style:name="T46" style:family="text">
      <style:text-properties style:font-name="Arial" fo:font-size="10pt" fo:font-weight="normal" officeooo:rsid="007b074b" style:font-size-asian="10pt" style:font-weight-asian="normal" style:font-size-complex="10pt" style:font-weight-complex="normal"/>
    </style:style>
    <style:style style:name="T47" style:family="text">
      <style:text-properties style:font-name="Arial" fo:font-size="10pt" fo:font-weight="normal" officeooo:rsid="0366ba09" style:font-size-asian="10pt" style:font-weight-asian="normal" style:font-size-complex="10pt" style:font-weight-complex="normal"/>
    </style:style>
    <style:style style:name="T48" style:family="text">
      <style:text-properties style:font-name="Arial" fo:font-size="10pt" fo:font-weight="normal" officeooo:rsid="05aaf3bb" style:font-size-asian="10pt" style:font-weight-asian="normal" style:font-size-complex="10pt" style:font-weight-complex="normal"/>
    </style:style>
    <style:style style:name="T49" style:family="text">
      <style:text-properties style:font-name="Arial" fo:font-size="10pt" fo:font-weight="normal" officeooo:rsid="01d0da38" style:font-size-asian="10pt" style:font-weight-asian="normal" style:font-size-complex="10pt" style:font-weight-complex="normal"/>
    </style:style>
    <style:style style:name="T50" style:family="text">
      <style:text-properties style:font-name="Arial" fo:font-size="10pt" fo:font-weight="normal" officeooo:rsid="03b8e02f" style:font-size-asian="10pt" style:font-weight-asian="normal" style:font-size-complex="10pt" style:font-weight-complex="normal"/>
    </style:style>
    <style:style style:name="T51" style:family="text">
      <style:text-properties style:font-name="Arial" fo:font-size="10pt" fo:font-weight="normal" officeooo:rsid="0367935c" style:font-size-asian="10pt" style:font-weight-asian="normal" style:font-size-complex="10pt" style:font-weight-complex="normal"/>
    </style:style>
    <style:style style:name="T52" style:family="text">
      <style:text-properties style:font-name="Arial" fo:font-size="10pt" fo:font-weight="normal" officeooo:rsid="02fed73d" style:font-size-asian="10pt" style:font-weight-asian="normal" style:font-size-complex="10pt" style:font-weight-complex="normal"/>
    </style:style>
    <style:style style:name="T53" style:family="text">
      <style:text-properties style:font-name="Arial" fo:font-size="10pt" fo:font-weight="normal" officeooo:rsid="06bb8ccc" style:font-size-asian="10pt" style:font-weight-asian="normal" style:font-size-complex="10pt" style:font-weight-complex="normal"/>
    </style:style>
    <style:style style:name="T54" style:family="text">
      <style:text-properties style:font-name="Arial" fo:font-size="10pt" fo:font-weight="normal" officeooo:rsid="06be120e" style:font-size-asian="10pt" style:font-weight-asian="normal" style:font-size-complex="10pt" style:font-weight-complex="normal"/>
    </style:style>
    <style:style style:name="T55" style:family="text">
      <style:text-properties style:font-name="Arial" fo:font-size="10pt" fo:font-weight="normal" officeooo:rsid="06ce44b7" style:font-size-asian="10pt" style:font-weight-asian="normal" style:font-size-complex="10pt" style:font-weight-complex="normal"/>
    </style:style>
    <style:style style:name="T56" style:family="text">
      <style:text-properties style:font-name="Arial" fo:font-size="10pt" fo:font-weight="normal" officeooo:rsid="073466e2" style:font-size-asian="10pt" style:font-weight-asian="normal" style:font-size-complex="10pt" style:font-weight-complex="normal"/>
    </style:style>
    <style:style style:name="T57" style:family="text">
      <style:text-properties style:font-name="Arial" fo:font-size="10pt" fo:font-weight="normal" officeooo:rsid="0735e496" style:font-size-asian="10pt" style:font-weight-asian="normal" style:font-size-complex="10pt" style:font-weight-complex="normal"/>
    </style:style>
    <style:style style:name="T58" style:family="text">
      <style:text-properties style:font-name="Arial" fo:font-size="10pt" fo:font-weight="normal" officeooo:rsid="07372dec" style:font-size-asian="10pt" style:font-weight-asian="normal" style:font-size-complex="10pt" style:font-weight-complex="normal"/>
    </style:style>
    <style:style style:name="T59" style:family="text">
      <style:text-properties style:font-name="Arial" fo:font-size="10pt" fo:font-weight="normal" officeooo:rsid="07c62d65" style:font-size-asian="10pt" style:font-weight-asian="normal" style:font-size-complex="10pt" style:font-weight-complex="normal"/>
    </style:style>
    <style:style style:name="T60" style:family="text">
      <style:text-properties style:font-name="Arial" fo:font-size="10pt" fo:font-weight="normal" officeooo:rsid="07c6c736" style:font-size-asian="10pt" style:font-weight-asian="normal" style:font-size-complex="10pt" style:font-weight-complex="normal"/>
    </style:style>
    <style:style style:name="T61" style:family="text">
      <style:text-properties style:font-name="Arial" fo:font-size="10pt" fo:font-weight="bold" officeooo:rsid="0366ba09" style:font-size-asian="10pt" style:font-weight-asian="bold" style:font-size-complex="10pt" style:font-weight-complex="bold"/>
    </style:style>
    <style:style style:name="T62" style:family="text">
      <style:text-properties style:font-name="Arial" fo:font-size="10pt" fo:font-weight="bold" officeooo:rsid="0367935c" style:font-size-asian="10pt" style:font-weight-asian="bold" style:font-size-complex="10pt" style:font-weight-complex="bold"/>
    </style:style>
    <style:style style:name="T63" style:family="text">
      <style:text-properties style:font-name="Arial" fo:font-size="10pt" fo:font-weight="bold" officeooo:rsid="0735e496" style:font-size-asian="10pt" style:font-weight-asian="bold" style:font-size-complex="10pt" style:font-weight-complex="bold"/>
    </style:style>
    <style:style style:name="T64" style:family="text">
      <style:text-properties style:font-name="Arial" fo:font-size="10pt" fo:font-weight="bold" officeooo:rsid="07372dec" style:font-size-asian="10pt" style:font-weight-asian="bold" style:font-size-complex="10pt" style:font-weight-complex="bold"/>
    </style:style>
    <style:style style:name="T65" style:family="text">
      <style:text-properties style:font-name="Arial" fo:font-size="10pt" fo:font-weight="bold" officeooo:rsid="073841a3" style:font-size-asian="10pt" style:font-weight-asian="bold" style:font-size-complex="10pt" style:font-weight-complex="bold"/>
    </style:style>
    <style:style style:name="T66" style:family="text">
      <style:text-properties style:font-name="Arial" fo:font-size="10pt" fo:font-style="normal" style:text-underline-style="none" fo:font-weight="normal" officeooo:rsid="05655250" style:font-size-asian="10pt" style:font-style-asian="normal" style:font-weight-asian="normal" style:font-size-complex="10pt" style:font-style-complex="normal" style:font-weight-complex="normal"/>
    </style:style>
    <style:style style:name="T67" style:family="text">
      <style:text-properties officeooo:rsid="0178a7e5"/>
    </style:style>
    <style:style style:name="T68" style:family="text">
      <style:text-properties officeooo:rsid="0196a4f3"/>
    </style:style>
    <style:style style:name="T69" style:family="text">
      <style:text-properties officeooo:rsid="0208d42b"/>
    </style:style>
    <style:style style:name="T70" style:family="text">
      <style:text-properties officeooo:rsid="0467da1f"/>
    </style:style>
    <style:style style:name="T71" style:family="text">
      <style:text-properties officeooo:rsid="05bff9ad"/>
    </style:style>
    <style:style style:name="T72" style:family="text">
      <style:text-properties officeooo:rsid="05e52683"/>
    </style:style>
    <style:style style:name="T73" style:family="text">
      <style:text-properties officeooo:rsid="05e630ba"/>
    </style:style>
    <style:style style:name="T74" style:family="text">
      <style:text-properties officeooo:rsid="05e6ae8e"/>
    </style:style>
    <style:style style:name="T75" style:family="text">
      <style:text-properties officeooo:rsid="05e9e6b6"/>
    </style:style>
    <style:style style:name="T76" style:family="text">
      <style:text-properties officeooo:rsid="05ef4a46"/>
    </style:style>
    <style:style style:name="T77" style:family="text">
      <style:text-properties officeooo:rsid="061079ac"/>
    </style:style>
    <style:style style:name="T78" style:family="text">
      <style:text-properties officeooo:rsid="06373813"/>
    </style:style>
    <style:style style:name="T79" style:family="text">
      <style:text-properties officeooo:rsid="0648d5c8"/>
    </style:style>
    <style:style style:name="T80" style:family="text">
      <style:text-properties officeooo:rsid="0648d5c8" style:letter-kerning="true" style:font-name-complex="Arial"/>
    </style:style>
    <style:style style:name="T81" style:family="text">
      <style:text-properties officeooo:rsid="067a1835" style:letter-kerning="true" style:font-name-complex="Arial"/>
    </style:style>
    <style:style style:name="T82" style:family="text">
      <style:text-properties officeooo:rsid="06c9744a" style:letter-kerning="true" style:font-name-complex="Arial"/>
    </style:style>
    <style:style style:name="T83" style:family="text">
      <style:text-properties officeooo:rsid="0648d5c8" style:font-name-complex="Arial"/>
    </style:style>
    <style:style style:name="T84" style:family="text">
      <style:text-properties officeooo:rsid="06c9744a" style:font-name-complex="Arial"/>
    </style:style>
    <style:style style:name="T85" style:family="text">
      <style:text-properties officeooo:rsid="064d0253"/>
    </style:style>
    <style:style style:name="T86" style:family="text">
      <style:text-properties style:text-position="super 58%" style:font-name="Arial1" style:font-name-complex="Arial3"/>
    </style:style>
    <style:style style:name="T87" style:family="text">
      <style:text-properties style:text-position="super 58%" style:font-name="Arial1" officeooo:rsid="07bea229" style:font-name-asian="Luxi Sans" style:language-asian="pl" style:country-asian="PL" style:font-name-complex="Arial3"/>
    </style:style>
    <style:style style:name="T88" style:family="text">
      <style:text-properties officeooo:rsid="0693a408"/>
    </style:style>
    <style:style style:name="T89" style:family="text">
      <style:text-properties officeooo:rsid="06c7c40e"/>
    </style:style>
    <style:style style:name="T90" style:family="text">
      <style:text-properties officeooo:rsid="06c9744a"/>
    </style:style>
    <style:style style:name="T91" style:family="text">
      <style:text-properties officeooo:rsid="06e6c6f0"/>
    </style:style>
    <style:style style:name="T92" style:family="text">
      <style:text-properties fo:color="#000000" fo:letter-spacing="-0.007cm" officeooo:rsid="07285fdd" style:letter-kerning="true" style:font-name-complex="Arial3" style:font-weight-complex="bold"/>
    </style:style>
    <style:style style:name="T93" style:family="text">
      <style:text-properties fo:color="#000000" fo:letter-spacing="-0.007cm" officeooo:rsid="07285fdd" style:font-name-complex="Arial3" style:font-style-complex="italic"/>
    </style:style>
    <style:style style:name="T94" style:family="text">
      <style:text-properties fo:color="#000000" fo:letter-spacing="-0.007cm" officeooo:rsid="07285fdd" style:font-name-complex="Arial3"/>
    </style:style>
    <style:style style:name="T95" style:family="text">
      <style:text-properties fo:color="#000000" fo:letter-spacing="-0.007cm" officeooo:rsid="07d12477" style:font-name-complex="Arial3"/>
    </style:style>
    <style:style style:name="T96" style:family="text">
      <style:text-properties fo:color="#000000" style:text-position="super 58%" fo:letter-spacing="-0.007cm" officeooo:rsid="07285fdd" style:font-name-complex="Arial3"/>
    </style:style>
    <style:style style:name="T97" style:family="text">
      <style:text-properties fo:color="#000000" style:text-position="super 58%" style:font-name="Arial" fo:font-size="10pt" fo:font-weight="normal" style:font-size-asian="10pt" style:language-asian="pl" style:country-asian="PL" style:font-weight-asian="normal" style:font-name-complex="Arial" style:font-size-complex="10pt" style:font-weight-complex="normal"/>
    </style:style>
    <style:style style:name="T98" style:family="text">
      <style:text-properties fo:color="#000000" style:text-position="super 58%" style:font-name="Arial1" style:language-asian="pl" style:country-asian="PL" style:font-name-complex="Arial3"/>
    </style:style>
    <style:style style:name="T99" style:family="text">
      <style:text-properties fo:color="#000000" style:text-position="super 58%" style:font-name="Arial1" fo:letter-spacing="-0.007cm" fo:font-style="normal" officeooo:rsid="07142cb8" style:letter-kerning="true" fo:background-color="#ffffff" loext:char-shading-value="0" style:font-name-asian="Arial Unicode MS" style:language-asian="ar" style:country-asian="SA" style:font-style-asian="normal" style:font-name-complex="Arial3" style:language-complex="hi" style:country-complex="IN" style:font-style-complex="normal" style:font-weight-complex="bold"/>
    </style:style>
    <style:style style:name="T100" style:family="text">
      <style:text-properties fo:color="#000000" style:text-position="0% 100%" style:font-name="Arial" fo:font-size="10pt" fo:font-weight="normal" style:font-size-asian="10pt" style:language-asian="pl" style:country-asian="PL" style:font-weight-asian="normal" style:font-name-complex="Arial" style:font-size-complex="10pt" style:font-weight-complex="normal"/>
    </style:style>
    <style:style style:name="T101" style:family="text">
      <style:text-properties fo:color="#000000" style:text-position="0% 100%" style:font-name="Arial" fo:font-size="10pt" fo:font-weight="normal" officeooo:rsid="0745972e" style:font-size-asian="10pt" style:language-asian="pl" style:country-asian="PL" style:font-weight-asian="normal" style:font-name-complex="Arial" style:font-size-complex="10pt" style:font-weight-complex="normal"/>
    </style:style>
    <style:style style:name="T102" style:family="text">
      <style:text-properties fo:color="#000000" style:text-position="0% 100%" style:font-name="Arial1" style:language-asian="pl" style:country-asian="PL" style:font-name-complex="Arial3"/>
    </style:style>
    <style:style style:name="T103" style:family="text">
      <style:text-properties fo:color="#000000" style:text-position="0% 100%" style:font-name="Arial1" officeooo:rsid="073f3445" style:language-asian="pl" style:country-asian="PL" style:font-name-complex="Arial3"/>
    </style:style>
    <style:style style:name="T104" style:family="text">
      <style:text-properties fo:color="#000000" style:text-position="0% 100%" style:font-name="Arial1" officeooo:rsid="074091ad" style:language-asian="pl" style:country-asian="PL" style:font-name-complex="Arial3"/>
    </style:style>
    <style:style style:name="T105" style:family="text">
      <style:text-properties fo:color="#000000" style:text-position="0% 100%" style:font-name="Arial1" officeooo:rsid="074243ca" style:language-asian="pl" style:country-asian="PL" style:font-name-complex="Arial3"/>
    </style:style>
    <style:style style:name="T106" style:family="text">
      <style:text-properties fo:color="#000000" style:text-position="0% 100%" style:font-name="Arial1" officeooo:rsid="074402f5" style:language-asian="pl" style:country-asian="PL" style:font-name-complex="Arial3"/>
    </style:style>
    <style:style style:name="T107" style:family="text">
      <style:text-properties fo:color="#000000" style:text-position="0% 100%" style:font-name="Arial1" officeooo:rsid="0745972e" style:language-asian="pl" style:country-asian="PL" style:font-name-complex="Arial3"/>
    </style:style>
    <style:style style:name="T108" style:family="text">
      <style:text-properties fo:color="#000000" style:text-position="0% 100%" style:font-name="Arial1" officeooo:rsid="0745de4f" style:language-asian="pl" style:country-asian="PL" style:font-name-complex="Arial3"/>
    </style:style>
    <style:style style:name="T109" style:family="text">
      <style:text-properties fo:color="#000000" style:text-position="0% 100%" style:font-name="Arial1" officeooo:rsid="0746ca23" style:language-asian="pl" style:country-asian="PL" style:font-name-complex="Arial3"/>
    </style:style>
    <style:style style:name="T110" style:family="text">
      <style:text-properties fo:color="#000000" style:text-position="0% 100%" style:font-name="Arial1" officeooo:rsid="07474d84" style:language-asian="pl" style:country-asian="PL" style:font-name-complex="Arial3"/>
    </style:style>
    <style:style style:name="T111" style:family="text">
      <style:text-properties fo:color="#000000" style:text-position="0% 100%" style:font-name="Arial1" officeooo:rsid="07490ca5" style:language-asian="pl" style:country-asian="PL" style:font-name-complex="Arial3"/>
    </style:style>
    <style:style style:name="T112" style:family="text">
      <style:text-properties fo:color="#000000" style:text-position="0% 100%" style:font-name="Arial1" officeooo:rsid="0749c405" style:language-asian="pl" style:country-asian="PL" style:font-name-complex="Arial3"/>
    </style:style>
    <style:style style:name="T113" style:family="text">
      <style:text-properties fo:color="#000000" style:text-position="0% 100%" style:font-name="Arial1" officeooo:rsid="074b88de" style:language-asian="pl" style:country-asian="PL" style:font-name-complex="Arial3"/>
    </style:style>
    <style:style style:name="T114" style:family="text">
      <style:text-properties fo:color="#000000" style:text-position="0% 100%" style:font-name="Arial1" officeooo:rsid="074e5c34" style:language-asian="pl" style:country-asian="PL" style:font-name-complex="Arial3"/>
    </style:style>
    <style:style style:name="T115" style:family="text">
      <style:text-properties fo:color="#000000" style:text-position="0% 100%" style:font-name="Arial1" officeooo:rsid="074fdf91" style:language-asian="pl" style:country-asian="PL" style:font-name-complex="Arial3"/>
    </style:style>
    <style:style style:name="T116" style:family="text">
      <style:text-properties fo:color="#000000" style:text-position="0% 100%" style:font-name="Arial1" officeooo:rsid="075164fa" style:language-asian="pl" style:country-asian="PL" style:font-name-complex="Arial3"/>
    </style:style>
    <style:style style:name="T117" style:family="text">
      <style:text-properties fo:color="#000000" style:text-position="0% 100%" style:font-name="Arial1" officeooo:rsid="07528988" style:language-asian="pl" style:country-asian="PL" style:font-name-complex="Arial3"/>
    </style:style>
    <style:style style:name="T118" style:family="text">
      <style:text-properties fo:color="#000000" style:text-position="0% 100%" style:font-name="Arial1" officeooo:rsid="07543604" style:language-asian="pl" style:country-asian="PL" style:font-name-complex="Arial3"/>
    </style:style>
    <style:style style:name="T119" style:family="text">
      <style:text-properties fo:color="#000000" style:text-position="0% 100%" style:font-name="Arial1" officeooo:rsid="07576ba9" style:language-asian="pl" style:country-asian="PL" style:font-name-complex="Arial3"/>
    </style:style>
    <style:style style:name="T120" style:family="text">
      <style:text-properties fo:color="#000000" style:text-position="0% 100%" style:font-name="Arial1" officeooo:rsid="0759495f" style:language-asian="pl" style:country-asian="PL" style:font-name-complex="Arial3"/>
    </style:style>
    <style:style style:name="T121" style:family="text">
      <style:text-properties fo:color="#000000" style:text-position="0% 100%" style:font-name="Arial1" officeooo:rsid="075b9e93" style:language-asian="pl" style:country-asian="PL" style:font-name-complex="Arial3"/>
    </style:style>
    <style:style style:name="T122" style:family="text">
      <style:text-properties fo:color="#000000" style:text-position="0% 100%" style:font-name="Arial1" officeooo:rsid="075c5fcd" style:language-asian="pl" style:country-asian="PL" style:font-name-complex="Arial3"/>
    </style:style>
    <style:style style:name="T123" style:family="text">
      <style:text-properties fo:color="#000000" style:text-position="0% 100%" style:font-name="Arial1" officeooo:rsid="075e04aa" style:language-asian="pl" style:country-asian="PL" style:font-name-complex="Arial3"/>
    </style:style>
    <style:style style:name="T124" style:family="text">
      <style:text-properties fo:color="#000000" style:text-position="0% 100%" style:font-name="Arial1" officeooo:rsid="075f791e" style:language-asian="pl" style:country-asian="PL" style:font-name-complex="Arial3"/>
    </style:style>
    <style:style style:name="T125" style:family="text">
      <style:text-properties fo:color="#000000" style:text-position="0% 100%" style:font-name="Arial1" officeooo:rsid="07627061" style:language-asian="pl" style:country-asian="PL" style:font-name-complex="Arial3"/>
    </style:style>
    <style:style style:name="T126" style:family="text">
      <style:text-properties fo:color="#000000" style:text-position="0% 100%" style:font-name="Arial1" officeooo:rsid="07c739de" style:language-asian="pl" style:country-asian="PL" style:font-name-complex="Arial3"/>
    </style:style>
    <style:style style:name="T127" style:family="text">
      <style:text-properties fo:color="#000000" style:text-position="0% 100%" style:font-name="Arial1" fo:letter-spacing="-0.007cm" fo:font-style="normal" officeooo:rsid="07142cb8" style:letter-kerning="true" fo:background-color="#ffffff" loext:char-shading-value="0" style:font-name-asian="Arial Unicode MS" style:language-asian="ar" style:country-asian="SA" style:font-style-asian="normal" style:font-name-complex="Arial3" style:language-complex="hi" style:country-complex="IN" style:font-style-complex="normal" style:font-weight-complex="bold"/>
    </style:style>
    <style:style style:name="T128" style:family="text">
      <style:text-properties fo:color="#000000" style:text-position="0% 100%" style:font-name="Arial1" fo:letter-spacing="-0.007cm" fo:font-style="normal" officeooo:rsid="07cb25fb" style:letter-kerning="true" fo:background-color="#ffffff" loext:char-shading-value="0" style:font-name-asian="Arial Unicode MS" style:language-asian="ar" style:country-asian="SA" style:font-style-asian="normal" style:font-name-complex="Arial3" style:language-complex="hi" style:country-complex="IN" style:font-style-complex="normal" style:font-weight-complex="bold"/>
    </style:style>
    <style:style style:name="T129" style:family="text">
      <style:text-properties fo:color="#000000" style:text-position="0% 100%" style:font-name="Arial1" fo:letter-spacing="-0.007cm" fo:font-style="normal" officeooo:rsid="07d2301d" style:letter-kerning="true" fo:background-color="#ffffff" loext:char-shading-value="0" style:font-name-asian="Arial Unicode MS" style:language-asian="ar" style:country-asian="SA" style:font-style-asian="normal" style:font-name-complex="Arial3" style:language-complex="hi" style:country-complex="IN" style:font-style-complex="normal" style:font-weight-complex="bold"/>
    </style:style>
    <style:style style:name="T130" style:family="text">
      <style:text-properties fo:color="#000000" style:text-position="0% 100%" style:font-name="Arial1" fo:letter-spacing="-0.007cm" fo:font-style="normal" officeooo:rsid="07142cb8" style:letter-kerning="true" fo:background-color="#ffffff" loext:char-shading-value="0" style:font-name-asian="Arial Unicode MS" style:language-asian="ar" style:country-asian="SA" style:font-style-asian="normal" style:font-name-complex="Arial3" style:language-complex="hi" style:country-complex="IN" style:font-style-complex="italic" style:font-weight-complex="bold"/>
    </style:style>
    <style:style style:name="T131" style:family="text">
      <style:text-properties fo:color="#000000" style:text-position="0% 100%" style:font-name="Arial1" fo:letter-spacing="-0.007cm" fo:font-style="normal" officeooo:rsid="07142cb8" style:letter-kerning="true" fo:background-color="#ffffff" loext:char-shading-value="0" style:font-name-asian="Arial Unicode MS" style:language-asian="pl" style:country-asian="PL" style:font-style-asian="normal" style:font-name-complex="Arial3" style:language-complex="hi" style:country-complex="IN" style:font-style-complex="normal" style:font-weight-complex="bold"/>
    </style:style>
    <style:style style:name="T132" style:family="text">
      <style:text-properties fo:color="#000000" style:text-position="0% 100%" style:font-name="Arial1" fo:letter-spacing="-0.007cm" fo:font-style="normal" officeooo:rsid="07142cb8" style:letter-kerning="true" fo:background-color="#ffffff" loext:char-shading-value="0" style:font-name-asian="TimesNewRoman" style:language-asian="pl" style:country-asian="PL" style:font-style-asian="normal" style:font-name-complex="Arial3" style:language-complex="hi" style:country-complex="IN" style:font-style-complex="normal" style:font-weight-complex="bold"/>
    </style:style>
    <style:style style:name="T133" style:family="text">
      <style:text-properties fo:color="#000000" style:text-position="0% 100%" style:font-name="Arial2" style:language-asian="pl" style:country-asian="PL" style:font-name-complex="Arial3"/>
    </style:style>
    <style:style style:name="T134" style:family="text">
      <style:text-properties fo:color="#000000" style:text-position="0% 100%" fo:letter-spacing="-0.007cm" fo:font-style="normal" officeooo:rsid="07142cb8" style:letter-kerning="true" fo:background-color="#ffffff" loext:char-shading-value="0" style:font-name-asian="Arial Unicode MS" style:language-asian="ar" style:country-asian="SA" style:font-style-asian="normal" style:font-name-complex="Arial3" style:language-complex="hi" style:country-complex="IN" style:font-style-complex="normal" style:font-weight-complex="bold"/>
    </style:style>
    <style:style style:name="T135" style:family="text">
      <style:text-properties fo:color="#000000" style:text-position="0% 100%" fo:letter-spacing="-0.007cm" fo:font-style="normal" officeooo:rsid="07142cb8" style:letter-kerning="true" fo:background-color="#ffffff" loext:char-shading-value="0" style:font-name-asian="Arial Unicode MS" style:language-asian="pl" style:country-asian="PL" style:font-style-asian="normal" style:font-name-complex="Arial3" style:language-complex="hi" style:country-complex="IN" style:font-style-complex="normal" style:font-weight-complex="bold"/>
    </style:style>
    <style:style style:name="T136" style:family="text">
      <style:text-properties fo:color="#000000" style:font-name="Arial1" style:language-asian="pl" style:country-asian="PL" style:font-name-complex="Arial3"/>
    </style:style>
    <style:style style:name="T137" style:family="text">
      <style:text-properties fo:color="#000000" style:font-name="Arial1" fo:letter-spacing="-0.007cm" officeooo:rsid="07285fdd" style:letter-kerning="true" style:font-name-complex="Arial3"/>
    </style:style>
    <style:style style:name="T138" style:family="text">
      <style:text-properties fo:color="#000000" style:font-name="Arial1" style:font-name-complex="Arial3"/>
    </style:style>
    <style:style style:name="T139" style:family="text">
      <style:text-properties fo:color="#000000" style:font-name="Arial1" officeooo:rsid="07d01b72" style:font-name-complex="Arial3"/>
    </style:style>
    <style:style style:name="T140" style:family="text">
      <style:text-properties fo:color="#000000" officeooo:rsid="000856f0"/>
    </style:style>
    <style:style style:name="T141" style:family="text">
      <style:text-properties officeooo:rsid="06fff51c"/>
    </style:style>
    <style:style style:name="T142" style:family="text">
      <style:text-properties officeooo:rsid="071bdd3b"/>
    </style:style>
    <style:style style:name="T143" style:family="text">
      <style:text-properties fo:font-weight="normal" style:font-weight-asian="normal" style:font-weight-complex="normal"/>
    </style:style>
    <style:style style:name="T144" style:family="text">
      <style:text-properties fo:font-weight="normal" officeooo:rsid="00ba6479" style:font-weight-asian="normal" style:font-weight-complex="normal"/>
    </style:style>
    <style:style style:name="T145" style:family="text">
      <style:text-properties officeooo:rsid="0135cf44"/>
    </style:style>
    <style:style style:name="T146" style:family="text">
      <style:text-properties officeooo:rsid="01641ae8"/>
    </style:style>
    <style:style style:name="T147" style:family="text">
      <style:text-properties officeooo:rsid="01659091"/>
    </style:style>
    <style:style style:name="T148" style:family="text">
      <style:text-properties officeooo:rsid="0164a622"/>
    </style:style>
    <style:style style:name="T149" style:family="text">
      <style:text-properties officeooo:rsid="0164e915"/>
    </style:style>
    <style:style style:name="T150" style:family="text">
      <style:text-properties fo:letter-spacing="-0.007cm" style:font-name-complex="Arial"/>
    </style:style>
    <style:style style:name="T151" style:family="text">
      <style:text-properties fo:letter-spacing="-0.007cm" officeooo:rsid="07c4771c" style:font-name-complex="Arial"/>
    </style:style>
    <style:style style:name="T152" style:family="text">
      <style:text-properties officeooo:rsid="010f87bb"/>
    </style:style>
    <style:style style:name="T153" style:family="text">
      <style:text-properties officeooo:rsid="006c0ea3"/>
    </style:style>
    <style:style style:name="T154" style:family="text">
      <style:text-properties officeooo:rsid="07627ef5"/>
    </style:style>
    <style:style style:name="T155" style:family="text">
      <style:text-properties officeooo:rsid="000856f0"/>
    </style:style>
    <style:style style:name="T156" style:family="text">
      <style:text-properties officeooo:rsid="07665a00"/>
    </style:style>
    <style:style style:name="T157" style:family="text">
      <style:text-properties officeooo:rsid="07689336"/>
    </style:style>
    <style:style style:name="T158" style:family="text">
      <style:text-properties officeooo:rsid="076986b7"/>
    </style:style>
    <style:style style:name="T159" style:family="text">
      <style:text-properties officeooo:rsid="076b3e8b"/>
    </style:style>
    <style:style style:name="T160" style:family="text">
      <style:text-properties officeooo:rsid="076c0cbd"/>
    </style:style>
    <style:style style:name="T161" style:family="text">
      <style:text-properties officeooo:rsid="07709b7a"/>
    </style:style>
    <style:style style:name="T162" style:family="text">
      <style:text-properties officeooo:rsid="07728574"/>
    </style:style>
    <style:style style:name="T163" style:family="text">
      <style:text-properties officeooo:rsid="0776b823"/>
    </style:style>
    <style:style style:name="T164" style:family="text">
      <style:text-properties officeooo:rsid="07774088"/>
    </style:style>
    <style:style style:name="T165" style:family="text">
      <style:text-properties officeooo:rsid="077d030b"/>
    </style:style>
    <style:style style:name="T166" style:family="text">
      <style:text-properties officeooo:rsid="077d4524"/>
    </style:style>
    <style:style style:name="T167" style:family="text">
      <style:text-properties officeooo:rsid="077f7262"/>
    </style:style>
    <style:style style:name="T168" style:family="text">
      <style:text-properties officeooo:rsid="0784c5f7"/>
    </style:style>
    <style:style style:name="T169" style:family="text">
      <style:text-properties officeooo:rsid="0784ed3a"/>
    </style:style>
    <style:style style:name="T170" style:family="text">
      <style:text-properties officeooo:rsid="0787021f"/>
    </style:style>
    <style:style style:name="T171" style:family="text">
      <style:text-properties officeooo:rsid="078aa096"/>
    </style:style>
    <style:style style:name="T172" style:family="text">
      <style:text-properties officeooo:rsid="078c18fe"/>
    </style:style>
    <style:style style:name="T173" style:family="text">
      <style:text-properties officeooo:rsid="078f6203"/>
    </style:style>
    <style:style style:name="T174" style:family="text">
      <style:text-properties officeooo:rsid="07913615"/>
    </style:style>
    <style:style style:name="T175" style:family="text">
      <style:text-properties officeooo:rsid="079589c8"/>
    </style:style>
    <style:style style:name="T176" style:family="text">
      <style:text-properties officeooo:rsid="079c45c4"/>
    </style:style>
    <style:style style:name="T177" style:family="text">
      <style:text-properties officeooo:rsid="07a2f844"/>
    </style:style>
    <style:style style:name="T178" style:family="text">
      <style:text-properties officeooo:rsid="07a61216"/>
    </style:style>
    <style:style style:name="T179" style:family="text">
      <style:text-properties officeooo:rsid="07a815a8"/>
    </style:style>
    <style:style style:name="T180" style:family="text">
      <style:text-properties officeooo:rsid="07ab2380"/>
    </style:style>
    <style:style style:name="T181" style:family="text">
      <style:text-properties officeooo:rsid="07ac6c1b"/>
    </style:style>
    <style:style style:name="T182" style:family="text">
      <style:text-properties style:font-name="Arial2"/>
    </style:style>
    <style:style style:name="T183" style:family="text">
      <style:text-properties officeooo:rsid="07b0d4b3"/>
    </style:style>
    <style:style style:name="T184" style:family="text">
      <style:text-properties officeooo:rsid="07b2656f"/>
    </style:style>
    <style:style style:name="T185" style:family="text">
      <style:text-properties officeooo:rsid="07b3a68c"/>
    </style:style>
    <style:style style:name="T186" style:family="text">
      <style:text-properties officeooo:rsid="07b743db"/>
    </style:style>
    <style:style style:name="T187" style:family="text">
      <style:text-properties officeooo:rsid="07b87c94"/>
    </style:style>
    <style:style style:name="T188" style:family="text">
      <style:text-properties style:font-name="Arial1" style:font-name-complex="Arial3"/>
    </style:style>
    <style:style style:name="T189" style:family="text">
      <style:text-properties style:font-name="Arial1" officeooo:rsid="07cc2c90" style:font-name-complex="Arial3"/>
    </style:style>
    <style:style style:name="T190" style:family="text">
      <style:text-properties style:font-name="Arial1" style:language-asian="pl" style:country-asian="PL" style:font-name-complex="Arial3"/>
    </style:style>
    <style:style style:name="T191" style:family="text">
      <style:text-properties style:font-name="Arial1" officeooo:rsid="07bea229" style:language-asian="pl" style:country-asian="PL" style:font-name-complex="Arial3"/>
    </style:style>
    <style:style style:name="T192" style:family="text">
      <style:text-properties style:font-name="Arial1" officeooo:rsid="07bea229" style:font-name-asian="Luxi Sans" style:language-asian="pl" style:country-asian="PL" style:font-name-complex="Arial3"/>
    </style:style>
    <style:style style:name="T193" style:family="text">
      <style:text-properties style:font-name="Arial1" officeooo:rsid="07cc2c90" style:font-name-asian="Luxi Sans" style:language-asian="pl" style:country-asian="PL" style:font-name-complex="Arial3"/>
    </style:style>
    <style:style style:name="T194" style:family="text">
      <style:text-properties style:font-name="Arial1" officeooo:rsid="07bea229" style:font-name-asian="Luxi Sans" style:font-name-complex="Arial3"/>
    </style:style>
    <style:style style:name="T195" style:family="text">
      <style:text-properties style:font-name="Arial1" officeooo:rsid="07bea229" style:font-name-asian="Calibri" style:language-asian="pl" style:country-asian="PL" style:font-name-complex="Arial3"/>
    </style:style>
    <style:style style:name="T196" style:family="text">
      <style:text-properties officeooo:rsid="07c38ebf"/>
    </style:style>
    <style:style style:name="T197" style:family="text">
      <style:text-properties officeooo:rsid="07c4771c"/>
    </style:style>
    <style:style style:name="T198" style:family="text">
      <style:text-properties officeooo:rsid="07c5a486"/>
    </style:style>
    <style:style style:name="T199" style:family="text">
      <style:text-properties officeooo:rsid="07c739de"/>
    </style:style>
    <style:style style:name="T200" style:family="text">
      <style:text-properties officeooo:rsid="07cace4b"/>
    </style:style>
    <style:style style:name="T201" style:family="text">
      <style:text-properties officeooo:rsid="07cb25fb"/>
    </style:style>
    <style:style style:name="T202" style:family="text">
      <style:text-properties officeooo:rsid="07d1bed6"/>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7"><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98"> 28 grudnia 2022</text:span> r.</text:p>
      <text:p text:style-name="P8"/>
      <text:p text:style-name="P8"/>
      <text:p text:style-name="P8"/>
      <text:p text:style-name="P8"/>
      <text:p text:style-name="P8"/>
      <text:p text:style-name="P6"/>
      <text:p text:style-name="P6"/>
      <text:p text:style-name="P2"><text:span text:style-name="T30">Sygn. akt: <text:s/></text:span><text:span text:style-name="T27">OŚ.6220</text:span><text:span text:style-name="T29">.</text:span><text:span text:style-name="T32">2</text:span><text:span text:style-name="T33">9</text:span><text:span text:style-name="T27">.202</text:span><text:span text:style-name="T33">1</text:span><text:span text:style-name="T27">.</text:span><text:span text:style-name="T28">J</text:span><text:span text:style-name="T31">K</text:span></text:p>
      <text:p text:style-name="P1"/>
      <text:p text:style-name="P1"/>
      <text:p text:style-name="P72">D E C Y Z J A</text:p>
      <text:p text:style-name="P72"/>
      <text:p text:style-name="P73">o środowiskowych uwarunkowaniach bez oceny oddziaływania na środowisko <text:s text:c="25"/>z dodatkowymi wskazaniami</text:p>
      <text:p text:style-name="P74"/>
      <text:p text:style-name="P3"><text:span text:style-name="T34">Na podstawie art.104 i art. 106 ustawy z dnia 14 czerwca 1960 r. Kodeks postępowania administracyjnego (Dz.U. z 20</text:span><text:span text:style-name="T36">2</text:span><text:span text:style-name="T53">2</text:span><text:span text:style-name="T36"> r., poz. </text:span><text:span text:style-name="T53">2000</text:span><text:span text:style-name="T59"> ze zm.</text:span><text:span text:style-name="T34">) oraz art. 71 ust.1 i ust.2 pkt 2,</text:span><text:span text:style-name="T38"> art. 73 ust. 1, art. 74</text:span><text:span text:style-name="T39">,</text:span><text:span text:style-name="T34"> art.</text:span><text:span text:style-name="T40"> </text:span><text:span text:style-name="T34">75 ust.1 pkt 4, art.</text:span><text:span text:style-name="T40"> </text:span><text:span text:style-name="T34">84</text:span><text:span text:style-name="T60"> </text:span><text:span text:style-name="T39">i</text:span><text:span text:style-name="T34"> art.</text:span><text:span text:style-name="T40"> </text:span><text:span text:style-name="T34">85 ust.1, ust.</text:span><text:span text:style-name="T40"> </text:span><text:span text:style-name="T34">2 </text:span><text:span text:style-name="T41">pkt 2</text:span><text:span text:style-name="T34"> ustawy z dnia 3 października 2008 r. o udostępnianiu informacji </text:span><text:span text:style-name="T42"><text:s text:c="17"/></text:span><text:span text:style-name="T37"><text:s text:c="12"/></text:span><text:span text:style-name="T34">o środowisku i jego ochronie, udziale społeczeństwa w ochronie środowiska <text:s/>oraz o ocenach oddziaływania na środowisko (Dz.U. z 2</text:span><text:span text:style-name="T36">02</text:span><text:span text:style-name="T52">2</text:span><text:span text:style-name="T36"> r., poz.</text:span><text:span text:style-name="T43"> 1029</text:span><text:span text:style-name="T44"> ze zm.</text:span><text:span text:style-name="T34">), w związku z § 3 ust. 1 pkt </text:span><text:span text:style-name="T56">55 lit. b</text:span><text:span text:style-name="T60"> tiret pierwsze</text:span><text:span text:style-name="T34"> rozporządzenia Rady Ministrów z </text:span><text:span text:style-name="T45">10 września</text:span><text:span text:style-name="T34"> 201</text:span><text:span text:style-name="T45">9</text:span><text:span text:style-name="T34"> w sprawie określenia rodzajów przedsięwzięć mogących znacząco oddziaływać na środowisko (Dz.U. <text:s/>z 201</text:span><text:span text:style-name="T46">9</text:span><text:span text:style-name="T34"> r., poz. </text:span><text:span text:style-name="T46">1839</text:span><text:span text:style-name="T54"> ze zm.</text:span><text:span text:style-name="T34">), po rozp</text:span><text:span text:style-name="T55">atrzeniu wniosku </text:span><text:span text:style-name="T57">Pana Zbigniewa <text:s/>Jakrzewskiego działającego przez pełnomocnika Pana Bartosza Jeszke</text:span><text:span text:style-name="T48"> </text:span><text:span text:style-name="T49">o wydanie decy</text:span><text:span text:style-name="T47">zji</text:span><text:span text:style-name="T50"> </text:span><text:span text:style-name="T47">o środowiskowych uwarunkowaniach dla przedsięwzięcia polegającego na</text:span><text:span text:style-name="T51"> </text:span><text:span text:style-name="T57">budowie budynków mieszkalnych mieszkalnych w zabudowie zagrodowej, na działkach nr ewidencyjny 8/10, 8/11, 8/12, 8/21 obręb Nie</text:span><text:span text:style-name="T58">kursko</text:span></text:p>
      <text:p text:style-name="P11"><text:s/></text:p>
      <text:p text:style-name="P68">o r z e k a m</text:p>
      <text:p text:style-name="P68"/>
      <text:p text:style-name="P4"><text:span text:style-name="T35">I</text:span><text:span text:style-name="T34">. Stwierdzić brak potrzeby przeprowadzenia oceny oddziaływania na środowisko planowanego przedsięwzięcia polegającego </text:span><text:span text:style-name="T61">na</text:span><text:span text:style-name="T62"> </text:span><text:span text:style-name="T63">budowie budynków mieszkalnych mieszkalnych w zabudowie zagrodowej, na działkach nr ewidencyjny 8/10, 8/11, 8/12, 8/21 obręb Nie</text:span><text:span text:style-name="T64">kursko</text:span><text:span text:style-name="T65">.</text:span></text:p>
      <text:p text:style-name="P69"/>
      <text:p text:style-name="P14"><text:span text:style-name="T152">II</text:span>. Określić konieczność uwzględnienia następujących warunków i wymaga<text:span text:style-name="T153">ń</text:span> na etapie tworzenia dokumentacji technicznej oraz w fazie realizacji i eksploatacji lub użytkowania przedsięwzięcia:</text:p>
      <text:p text:style-name="P91"/>
      <text:list xml:id="list1320590386" text:style-name="WWNum4">
        <text:list-item>
          <text:p text:style-name="P133"><text:span text:style-name="T136">Wykonać 4 ujęcia wód podziemnych o głębokości do 30 m p.p.t i poborze do 5,0 m</text:span><text:span text:style-name="T98">3</text:span><text:span text:style-name="T102">/dobę eksploatujące wodę z czwartorzędowego poziomu wodonośnego.</text:span></text:p>
        </text:list-item>
        <text:list-item>
          <text:p text:style-name="P133"><text:span text:style-name="T102">Wody opadowe i roztopowe odprowadzać w sposób niezorganizowany na tereny biologicznie czynne, do których wnioskodawca posiada tytu</text:span><text:span text:style-name="T103">ł</text:span><text:span text:style-name="T102"> pr</text:span><text:span text:style-name="T103">awny, bez generowania szkód na terenach sąsiednich.</text:span></text:p>
        </text:list-item>
        <text:list-item>
          <text:p text:style-name="P134"><text:span text:style-name="T102">Prace budowlane </text:span><text:span text:style-name="T104">prowadzić wyłącznie w porze dnia, tj. w godz. 6.00-22.00.</text:span></text:p>
        </text:list-item>
        <text:list-item>
          <text:p text:style-name="P144">Zbiornik wodny na dz. nr ewid. 8/12 wyłączyć spod zainwestowania i pozostawić bez ingerencji.</text:p>
        </text:list-item>
        <text:list-item>
          <text:p text:style-name="P134"><text:span text:style-name="T104">Ob</text:span><text:span text:style-name="T105">iekty budowlane na dz. nr ewid. 8/12 lokalizować w minimalnej odległości 50 m od linii brzegowej zbiornika wodnego przy maksymalnym poziomie wody w zbiorniku wodnym.</text:span></text:p>
        </text:list-item>
        <text:list-item>
          <text:p text:style-name="P135"><text:span text:style-name="T105">W</text:span><text:span text:style-name="T102">ycinkę drzew i krzewów oraz rozpoczęcie prac budowlanych przeprowadzić od 1 listopada do 15 lutego.</text:span></text:p>
        </text:list-item>
        <text:list-item>
          <text:p text:style-name="P135"><text:span text:style-name="T102">Przeprowadzić nasadzenia minimalizujące drzew rodzimych gatunków w skali: 1:1 za każde wycięte drzewo o obwodzie o obwodzie od 20 do 100 cm; 1:2 za każde wyci</text:span><text:span text:style-name="T106">ę</text:span><text:span text:style-name="T102">te drzewo o obwodzie 101-200 cm i 1:3 za każde wycięte drzewo o obwodzie powyżej 200 cm</text:span><text:span text:style-name="T106">. W przypadku krzewów i drzew o obwodach poniżej 20 cm należy przeprowadzić nasadzenia krzewów na powierzchni nie mniejszej niż powierzchnia </text:span><text:span text:style-name="T107">krzewów i drzew o obwodach poniżej 20 cm przeznaczonych do wycinki.</text:span></text:p>
        </text:list-item>
        <text:list-item>
          <text:p text:style-name="P136"><text:span text:style-name="T102">Do sadzenia zastosować prawidłowo wyprodukowany szkółkarski drzew: właściwie uformowanych, </text:span><text:span text:style-name="T109"><text:s text:c="11"/></text:span><text:span text:style-name="T102">o wyprowadzonej koronie</text:span><text:span text:style-name="T108"> i prostym pniu oraz proporcjonalnej bryle korzeniowej. nasadzenia pielęgnować i regularnie podlewać przez okres min. 3 lat. Do nasadzeń </text:span><text:span text:style-name="T109">nie używać drzew i krzewów gatunków obcego pochodzenia. W przypadku braku miejsca na terenie przedsięwzięcia, nasadzenia minimalizujące <text:s/>można częściowo przeprowadzić w innym miejscu.</text:span></text:p>
        </text:list-item>
        <text:list-item>
          <text:p text:style-name="P137"><text:soft-page-break/><text:span text:style-name="T102">Prowadzić monitoring udatności i trwałości nasadzeń drzew, w okresie 3 lat od ich posadzenia - w 1, 2 <text:s text:c="7"/>i 3 roku</text:span><text:span text:style-name="T110">. W przypadku stwierdzonego braku zachowania żywotności drzew, nasadzenia należy uzupełnić w stosunku 1:1 w następnym roku kalendarzowym i pielęgnować i regularnie podlewać przez kolejne 3 lata. </text:span></text:p>
        </text:list-item>
        <text:list-item>
          <text:p text:style-name="P138"><text:span text:style-name="T102">Prace ziemne oraz inne prace związane z wykorzystaniem sprzętu mechanicznego prowadzone w obrębie bryły korzeniowej </text:span><text:span text:style-name="T111">drzew i krzewów nieprzeznaczonych do wycinki, wykonywać w sposób jak najmniej szkodzący drzewom i krzewom</text:span><text:span text:style-name="T112"> w szczególności:</text:span></text:p>
          <text:p text:style-name="P139"><text:span text:style-name="T102">- pnie drzew narażonych na uszkodzenia na czas budowy właściwie zabezpieczyć uwzględniając konieczność zapewnienia dostępu do schronień oraz w sposób niepowodujący zniszczenia, uszkodzenia lub zabicia występujących tam gatunków roślin, zwierząt i grzybów</text:span><text:span text:style-name="T113">,</text:span></text:p>
          <text:p text:style-name="P145">- nie obsypywać ziemią pni drzew powyżej wysokości 0,2 m i krzewów powyżej wysokości 0,1 m, ponad pierwotny poziom terenu,</text:p>
          <text:p text:style-name="P145">- podczas prac ziemnych zabezpieczyć systemy korzeniowe przed przesychaniem i przemarzaniem,</text:p>
          <text:p text:style-name="P145">- nie niszczyć korzeni odpowiedzialnych za statykę drzewa. </text:p>
        </text:list-item>
        <text:list-item>
          <text:p text:style-name="P140"><text:span text:style-name="T102">W przypadku prowadzenia prac budowlanych w okresie od 15 lutego do 1 listopada prace prowadzić pod nadzorem </text:span><text:span text:style-name="T114">przyrodniczym, plac budowy na dz. nr ewid. 8/12, ogrodzić płotkami herpetologicznymi wykonanymi z geotkaniny, o wysokości co najmniej 50 cm nad poziom gruntu z przewieszką górnej części o szerokości o szerokości co najmniej 5 cm skierowaną w kierunku przeciwnym do terenu robót </text:span><text:span text:style-name="T126"><text:s text:c="10"/></text:span><text:span text:style-name="T114">i w</text:span><text:span text:style-name="T116">kopanymi</text:span><text:span text:style-name="T114"> </text:span><text:span text:style-name="T115">w ziemię</text:span><text:span text:style-name="T117"> na głębokość minimum 10 cm o końcach w kształcie litery "u". Na pozostałych działkach decyzję </text:span><text:span text:style-name="T118">o ewentualnym montażu płatków herpetologicznych powinien podjąć na miejscu nadzór przyrodniczy.</text:span></text:p>
        </text:list-item>
        <text:list-item>
          <text:p text:style-name="P141"><text:span text:style-name="T118">P</text:span><text:span text:style-name="T102">rzeniesienie wszystkich mrowisk mrówki ćmawej dokonać w okresie, gdy dzienna temperatura nie spadnie poniżej 10</text:span><text:span text:style-name="T133">°</text:span><text:span text:style-name="T102"> C, we wczesnych godzinach porannych. W ciągu kilku</text:span><text:span text:style-name="T119"> po przeniesieniu mrowiska należy sprawdzić miejsce po starym mrowisku i i gromadzące si</text:span><text:span text:style-name="T121">ę</text:span><text:span text:style-name="T119"> w nim mrówki przenosić na miejsce nowego mrowiska. Powy</text:span><text:span text:style-name="T120">ższe prace prowadzić pod nadzorem przyrodniczym.</text:span></text:p>
        </text:list-item>
        <text:list-item>
          <text:p text:style-name="P146">Prace budowlane należy prowadzić w sposób eliminujący zanieczyszczenia gleb i wód gruntowych. <text:span text:style-name="T199">N</text:span>ie należy dopuszczać do zanieczyszczenia wykopów, zwłaszcza substancjami ropopochodnymi i olejowym. W przypadku ewentualnych wycieków substancji ropopochodnych, zanieczyszczone miejsce należy jak najszybciej oczyścić, przy użyciu sorbentów substancji ropopochodnych.</text:p>
        </text:list-item>
        <text:list-item>
          <text:p text:style-name="P142"><text:span text:style-name="T122">W </text:span><text:span text:style-name="T123">trakcie realizacji przedsięwzięcie zaopatrz</text:span><text:span text:style-name="T124">yć w bezodpływowe kabiny sanitarne (posiadające szczelne zbiorniki na ścieki socjalno-bytowe). Zgromadzone ścieki dostarczać do oczyszczalni ścieków.</text:span></text:p>
        </text:list-item>
        <text:list-item>
          <text:p text:style-name="P147">Na etapie eksploatacji inwestycji zaopatrzenie w wodę realizować z 4 ujęć własnych w ramach zwykłego korzystania z wód.</text:p>
        </text:list-item>
        <text:list-item>
          <text:p text:style-name="P143"><text:span text:style-name="T102">Na etapie eksploatacji przedsięwzięcia ścieki socjalno-bytowe odprowadzać do szczelnych zbiorników bezodpływowych, a następnie wywozić </text:span><text:span text:style-name="T125"><text:s/>do oczyszczalni ścieków lub wybudować przydomowe oczyszczalnie ścieków z zachowaniem odpowiedniej odległości od granic działek sąsiednich, drogi oraz infrastruktury technicznej po uzyskaniu pozwolenia na budowę.</text:span></text:p>
        </text:list-item>
        <text:list-item>
          <text:p text:style-name="P148">Wody opadowe i roztopowe odprowadzać na teren utwardzony działki, do dołów chłonnych lub do zbiorników retencyjnych. <text:s/></text:p>
          <text:p text:style-name="P149"/>
        </text:list-item>
      </text:list>
      <text:p text:style-name="P70"><text:span text:style-name="T11">Wnioskodawca:</text:span><text:span text:style-name="T2"> <text:s/></text:span><text:span text:style-name="T5">Zbigniew Jakrzewski</text:span></text:p>
      <text:p text:style-name="P29"/>
      <text:p text:style-name="P67"/>
      <text:p text:style-name="P66">U z a s a <text:s/>d n i e n i e<text:span text:style-name="T69"> </text:span></text:p>
      <text:p text:style-name="P66"/>
      <text:p text:style-name="P17">W dniu <text:span text:style-name="T154">8 lipca 2021 r. Pan Zbigniew Jakrzewski <text:s/>złożył wniosek do Burmistrza Trzcianki o wydanie decyzji o środowiskowych uwarunkowaniach dla przedsięwzięcia polegającego na budowie budynków mieszkalnych w zabudowie zagrodowej, na działce nr ewidencyjny 8/10, 8/11, 8/12, 8/21 obręb Niekursko. Uzupełnienie wpłynęło w dniu 18 sierpnia 2022 r. <text:s/></text:span></text:p>
      <text:p text:style-name="P25"><text:s/></text:p>
      <text:p text:style-name="P20">Do wniosku załączona była dokumentacja zgodna z art. 74 <text:span text:style-name="T12">ust. 1, ust. 2 i ust.3a pkt 1 ustawy z dnia <text:s text:c="14"/>3 października 2008 r. o udostępnianiu informacji o środowisku i jego ochronie, udziale społeczeństwa <text:s text:c="9"/>w ochronie środowiska oraz o ocenach oddziaływania na środowisko (Dz.U. <text:s/>z 2022 r., poz. 1029 ze <text:s/>zm.), dalej ustawy ooś.</text:span></text:p>
      <text:p text:style-name="P20"/>
      <text:p text:style-name="P21"><text:span text:style-name="Domyślna_20_czcionka_20_akapitu">Na podstawie art. 5 ust. 1 ustawy z dnia 16 listopada 2006 r. o opłacie skarbowej (Dz.U. z 2022 r., poz. 2142 ze zm.) wnioskodawca dokonał opłaty skarbowej</text:span><text:span text:style-name="Domyślna_20_czcionka_20_akapitu"><text:span text:style-name="T155"> </text:span></text:span><text:span text:style-name="Domyślna_20_czcionka_20_akapitu"><text:span text:style-name="T140">w wysokości 205,00 zł.</text:span></text:span></text:p>
      <text:p text:style-name="P92"/>
      <text:p text:style-name="P26">W oparciu o art. 74 ust. 3a ustawy z dnia 3 października 2008 r. o udostępnianiu informacji o środowisku <text:span text:style-name="T71"><text:s text:c="6"/></text:span>i jego ochronie, udziale społeczeństwa w ochronie środowiska <text:span text:style-name="T71">oraz o ocenach oddziaływania na </text:span><text:soft-page-break/><text:span text:style-name="T71">środowisko (Dz.U. z 2022 r., poz. 1029 ze zm), uwzględniając analizę dokumentów, w szczególności lokalizację przedsięwzięcia, Organ uznał, że stroną postępowania w niniejszym postępowaniu o wydanie 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20"/>
      <text:p text:style-name="P15">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13">10</text:span> <text:span text:style-name="T13">września</text:span> 201<text:span text:style-name="T13">9</text:span> r. w sprawie przedsięwzięć mogących znacząco oddziaływać na środowisko (Dz.U. z 201<text:span text:style-name="T13">9</text:span> r., poz. <text:span text:style-name="T13">1839 ze zm.</text:span>). </text:p>
      <text:p text:style-name="P15"/>
      <text:p text:style-name="P15">W toku prowadzonego postępowania Organ stwierdził, że wnioskowaną inwestycję można zaliczyć do przedsięwzięć wymienionych w § 3 ust. 1 pkt <text:span text:style-name="T156">55 lit. b tiret pierwsze</text:span> cytowanego powyżej rozporządzenia w sprawie przedsięwzięć mogących znacząco oddziaływać na środowisko i pismem znak: <text:span text:style-name="T14">OŚ.6220.29.</text:span>20<text:span text:style-name="T14">21.JK <text:s/>z 19 sierpnia 2021 r.</text:span> Burmistrz Trzcianki wystąpił do Regionalnego Dyrektora Ochrony Środowiska<text:span text:style-name="T156"> </text:span>w Poznaniu, Państwowego Powiatowego Inspektora Sanitarnego w Czarnkowie<text:span text:style-name="T91"> </text:span><text:s/><text:span text:style-name="T157"><text:s text:c="10"/></text:span>o wyrażenie opinii, co do potrzeby przeprowadzenia oceny oddziaływania przedsięwzięcia<text:span text:style-name="T78"> </text:span>na środowisko, <text:span text:style-name="T157"><text:s text:c="4"/></text:span>a w przypadku stwierdzenia takiej potrzeby – co do zakresu raportu <text:s/>o oddziaływaniu przedsięwzięcia na środowisko.</text:p>
      <text:p text:style-name="P15"/>
      <text:p text:style-name="P31"><text:span text:style-name="T158">Z uwagi na fakt, że liczba stron postępowania nie przekracza 10, n</text:span>a podstawie art. 61 §4 ustawy z dnia 14 czerwca 1960 r. Kodeksu postępowania administracyjnego (Dz.U. z 202<text:span text:style-name="T89">2</text:span> r., poz. <text:span text:style-name="T89">2000 ze zm.</text:span>), dalej Kpa, zawiadomieniem z dnia <text:span text:style-name="T88">19 sierpnia </text:span>202<text:span text:style-name="T200">1</text:span> r., sygn. akt: OŚ.6220.2<text:span text:style-name="T158">9</text:span>.202<text:span text:style-name="T158">1</text:span>.<text:span text:style-name="T158">JK</text:span> Burmistrz <text:span text:style-name="T88">T</text:span>rzcianki poinformował strony postępowania o wszczęciu postępowania<text:span text:style-name="T90"> </text:span>w przedmiotowej sprawie, a także <text:span text:style-name="T163"><text:s text:c="16"/></text:span>o możliwości zapoznania się z aktami sprawy.<text:span text:style-name="T158"> </text:span></text:p>
      <text:p text:style-name="P37">Informacja Burmistrza Trzcianki o wniosku zamieszczona była na stronie Biuletynu Informacji Publicznej Urzędu Miejskiego Trzcianki,<text:span text:style-name="T200"> </text:span>na tablicy ogłoszeń w Urzędzie Miejskim Trzcianki oraz na tablicy ogłoszeń we wsi Niekursko.</text:p>
      <text:p text:style-name="P37"/>
      <text:p text:style-name="P40">Państwowy Powiatowy Inspektor Sanitarny w Czarnkowie w opinii sanitarnej znak: ON-NS.9011.379.2021 z 30 sierpnia 2021 r. odstąpił od obowiązku przeprowadzenia oceny oddziaływania na środowisko dla przedsięwzięcia polegającego na budowie budynków mieszkalnych w zabudowie zagrodowej gospodarstwa rolnego na działkach nr ewidencyjny 8/21, 8/11, 8/12, 8/10 obręb Niekursko<text:span text:style-name="T167">.</text:span></text:p>
      <text:p text:style-name="P30"/>
      <text:p text:style-name="P32">Regionalny Dyrektor Ochrony Środowiska w Poznaniu w piśmie znak: WOO-I.4220.11.2021.JP.1 <text:span text:style-name="T161"><text:s text:c="17"/></text:span>z 25 sierpnia 2021 r. (data wpływu: 30.08.2021 r.) poinformował, że dołączona do wystąpienia Burmistrza Trzcianki o wydanie opinii co do potrzeby przeprowadzenia oceny oddziaływania na środowisko dla wnioskowanego przedsięwzięcia karta informacyjna przedsięwzięcia nie spełnia wymogów określonych <text:span text:style-name="T160"><text:s text:c="4"/></text:span>w art. 62a ust. 1 <text:span text:style-name="T159">cytowanej ustawy ooś i na jej podstawie nie może dokonać analizy kryteriów określonych w art. 63 ust. 1 ustawy ooś i w konsekwencji nie może wyrazić w trybie art. 64 ust. 1 ustawy ooś opinii co do potrzeby przeprowadzenia oceny oddziaływania na środowisko. W związku z powyższym odesłał całą dokumentację z prośba o przedłożenie nowej k.i.p., na podstawie której będzie możliwe zajęcie stanowiska w przedmiotowej sprawie. </text:span></text:p>
      <text:p text:style-name="P32"/>
      <text:p text:style-name="P33">Dyrektor Zarządu<text:span text:style-name="T164"> Zlewni</text:span> Wód Polskich w Pile w piśmie znak: BD.ZZŚ.2.435.290.2021.AK z dnia <text:span text:style-name="T164"><text:s text:c="17"/></text:span>1 września 2021r. <text:s/>(data wpływu: 3.09.2021 r. w związku z wnioskiem Burmistrza Trzcianki o wydanie opinii o wydanie opinii <text:span text:style-name="T162">w sprawie konieczności przeprowadzenia oceny oddziaływania na środowisko dla przedsięwzięcia polegającego na budowie budynków mieszkalnych w zabudowie zagrodowej, na działkach o nr ewidencyjnych 8/10, 8/11, 8/12, 8/21 obręb Niekursko wezwał do uzupełnienia karty informacyjnej przedsięwzięcia.</text:span></text:p>
      <text:p text:style-name="P33"/>
      <text:p text:style-name="P34"><text:soft-page-break/>Burmistrz Trzcianki w nawiązaniu do wezwań Regionalnego Dyrektora Ochrony Środowiska w Poznaniu <text:span text:style-name="T164"><text:s text:c="6"/></text:span>i Dyrektora Zarządu Zlewni Wód Polskich w Pile, wystąpił w dniu 10 września 2021 r. pismem sygn. akt: OŚ.6220.29.2021.JK<text:span text:style-name="T164"> do wnioskodawcy o złożenie uzupełnienia.</text:span></text:p>
      <text:p text:style-name="P34"/>
      <text:p text:style-name="P41">Dyrektor Zarządu Zlewni Wód Polskich w Pile w kolejnym piśmie znak: BD.ZZŚ.2.435.290.2021.AK <text:s text:c="12"/>z <text:s/>15 września 2021 r. rozszerzył zakres uzupełnienie karty informacyjnej wnioskowanego przedsięwzięcia.</text:p>
      <text:p text:style-name="P35"/>
      <text:p text:style-name="P64">Dyrektor Zarządu Zlewni Wód Polskich w Pile, po otrzymaniu uzupełnienia, w dniu 5 października 2021 r. wydał opinię znak: BD.ZZŚ.2.435.290.2021.AK wyraził opinię o braku potrzeby przeprowadzenia oceny oddziaływania na środowisko dla przedsięwzięcia polegającego na budowie budynków mieszkalnych <text:s text:c="17"/>w zabudowie zagrodowej, na działkach o nr ewidencyjnych: 8/10, 8/11, 8/12, 8/21 obręb Niekursko, wskazując na konieczność określenia w decyzji o środowiskowych uwarunkowaniach warunków lub wymagań, o których mowa w art. 82 ust. 1 pkt 1 lit. b lub c, lub nałożenie obowiązku działań, o których mowa w art. 82 ust. 1 pkt 2 lit. b lub c ustawy ooś:</text:p>
      <text:p text:style-name="P36"><text:span text:style-name="T184">1.Prace budowlane należy prowadzić w sposób eliminujący zanieczyszczenia gleb i wód gruntowych. Nie należy dopuszczać do zanieczyszczenia wykopów, zwłaszcza substancjami ropopochodnymi i olejowymi. W przypadku ewentualnych wycieków substancji ropopochodnych, zanieczyszczone miejsce należy jak najszybciej oczyścić przy użyciu sorbentów substancji ropopochodnych.</text:span> <text:s/></text:p>
      <text:p text:style-name="P61">2.W trakcie realizacji przedsięwzięcie zaopatrzyć w bezodpływowe kabiny sanitarne (posiadające szczelne zbiorniki na ścieki socjalno-bytowe). Zgromadzone ścieki dostarczać do oczyszczalni ścieków.</text:p>
      <text:p text:style-name="P61">3.Na etapie eksploatacji inwestycji zaopatrzenie w wodę realiz<text:span text:style-name="T185">ować z 4 ujęć własnych w ramach zwykłego korzystania z wód.</text:span></text:p>
      <text:p text:style-name="P62">4.Na etapie eksploatacji przedsięwzięcia ścieki socjalno-bytowe odprowadzać do szczelnych zbiorników bezodpływowych,<text:span text:style-name="T187"> </text:span>a następnie wywozić do oczyszczalni ścieków lub wybudować przydomowe oczyszczalnie ścieków z zachowaniem odpowiedniej odległo<text:span text:style-name="T186">ś</text:span>ci od granic działek sąsiednich, drogi oraz infrastruktury technicznej po uzyskaniu<text:span text:style-name="T187"> pozwolenia na budowę.</text:span></text:p>
      <text:p text:style-name="P63">5.Wody opadowe i roztopowe odprowadzać na teren nieutwardzony działki, do dołów chłonnych lub zbiorników retencyjnych.</text:p>
      <text:p text:style-name="P34"/>
      <text:p text:style-name="P38">W dniu 24 września 2021 r. wnioskodawca złożył uzupełniona kartę informacyjną przedsięwzięci. Burmistrz Trzcianki po zapoznaniu się z dokumentem w dniu 12 października 2021 r. wezwał inwestora do uzupełnienia braku.</text:p>
      <text:p text:style-name="P38">14 października 2021 r. inwestor przesłał uzupełnienie<text:span text:style-name="T165">.</text:span></text:p>
      <text:p text:style-name="P38"/>
      <text:p text:style-name="P39">Burmistrz Trzcianki działając na podstawie art. 64 ustawy ooś ponownie wystąpił z pismem sygn. akt: OŚ.6220.29.2021.JK z 8 listopada 2021 r. do Regionalnego Dyrektora Ochrony Środowiska w Poznaniu, Państwowego Powiatowego Inspektora Sanitarnego w Czarnkowie oraz Państwowego Gospodarstwa Wodnego Wody Polskie Zarząd Zlewni w Pile o wyrażenie opinii co do potrzeby przeprowadzenia <text:span text:style-name="T166">oceny oddziaływania przedsięwzięcia na środowisko, a w przypadku stwierdzenia takiej potrzeby, co do zakresu raportu o oddziaływaniu przedsięwzięcia na środowisko.</text:span></text:p>
      <text:p text:style-name="P39"/>
      <text:p text:style-name="P42">Dyrektor Zarządu Zlewni Wód Polskich w Pile w piśmie znak: BD.ZZŚ.2.435.290.2021.A<text:span text:style-name="T169">K</text:span> z 16 listopada 2021 r. (data wpływu: 17.11.2021 r.) poinformował Burmistrza Trzcianki, że podtrzymuje swoje stanowisko wyrażone w opinii znak: BD.ZZŚ.2.435.290.2021.AK z dnia 5 października 2021 r.<text:span text:style-name="T169"> o braku potrzeby przeprowadzenia oceny oddziaływania na środowisko dla przedsięwzięcia polegającego na budowie budynków mieszkalnych w zabudowie zagrodowej, na działkach o nr ewidencyjnych 8/10, 8/11, 8/12, 8/21 obręb Niekursko.</text:span></text:p>
      <text:p text:style-name="P39"/>
      <text:p text:style-name="P42">Państwowy Powiatowy Inspektor Sanitarny w opinii sanitarnej znak: ON-NS.9011.506.2021 z 23 listopada <text:span text:style-name="T168">2021 r. kolejny raz odstąpił od obowiązku przeprowadzenia oceny oddziaływania na środowisko dla przedsięwzięcia polegającego na budowie budynku mieszkalnego w zabudowie zagrodowej, na działkach nr ewidencyjny: 8/21, 8/11, 8/12, 8/10 obręb Niekursko. </text:span></text:p>
      <text:p text:style-name="P42"/>
      <text:p text:style-name="P43">Regionalny Dyrektor Ochrony Środowiska w Poznaniu w piśmie znak: WOO-I.4220.54.2021.JP.2 z <text:span text:style-name="T202"><text:s text:c="13"/></text:span>1 grudnia 2021 r. zobowiązujące Burmistrza Trzcianki do wezwania <text:span text:style-name="T170">inwestora o przedłożenie dokumentacji hydrologicznej zatwierdzonej przez właściwy organ dla planowanego ujęcia wód podziemnych.</text:span></text:p>
      <text:p text:style-name="P44">Burmistrz Trzcianki w piśmie sygn. akt: OŚ.6220.29.2021.JK z 6 grudnia 2021 r. wezwał inwestora do złożenia dokumentacji hydrologicznej.</text:p>
      <text:p text:style-name="P44"/>
      <text:p text:style-name="P45">W dniu 3 stycznia 2022 r. inwestor przedłożył Burmistrzowi Trzcianki dwa egzemplarze dokumentacji <text:soft-page-break/>hydrologicznej, której 1 egzemplarz został w dniu 5 stycznia 2022 r. przesłany Regionalnemu Dyrektorowi Ochrony Środowiska w Poznaniu.</text:p>
      <text:p text:style-name="P45"/>
      <text:p text:style-name="P46">Regionalny Dyrektor Ochrony Środowiska w Poznaniu<text:span text:style-name="T171"> w piśmie znak: WOO-I.4220.54.2021.JP.3 z 20 stycznia 2022 r. zobowiązał Burmistrza Trzcianki do wezwania wnioskodawcy o uzupełnienie karty informacyjnej przedsięwzięcia polegającego na budowie budynków mieszkalnych w zabudowie zagrodowej, na działkach o nr ewidencyjnych 8/10, 8/11, 8/12, 8/21 obręb Niekursko.</text:span></text:p>
      <text:p text:style-name="P47">Stosowne pismo Burmistrza Trzcianki o uzupełnienie k.i.p. zostało przesłane do wnioskodawcy <text:span text:style-name="T172">w dniu 25 stycznia 2022 r.</text:span></text:p>
      <text:p text:style-name="P47"/>
      <text:p text:style-name="P48">Wnioskodawca w dniach 23 lutego 2022 r. i 29 kwietnia 2022 r. występował o przedłużenie terminu na uzupełnienie karty informacyjnej przedsięwzięcia.</text:p>
      <text:p text:style-name="P48"/>
      <text:p text:style-name="P49">Wnioskodawca w dniu 3 lutego 2022 r. przesłał Burmistrzowi Trzcianki <text:span text:style-name="T173">udzielone Panu Bartoszowi Jeszke pełnomocnictwo do prowadzenia postępowania o wydanie decyzji o środowiskowych uwarunkowaniach dla <text:s/>wnioskowanego przedsięwzięcia polegającego na budowie budynków mieszkalnych w zabudowie zagrodowej, na działkach o nr ewidencyjnych 8/10, 8/11, 8/12, 8/21 obręb Niekursko. Do pełnomocnictwa dołączony był dowód wniesienia opłaty skarbowej w wysokości 17 zł.</text:span></text:p>
      <text:p text:style-name="P49"/>
      <text:p text:style-name="P50">Pełnomocnik wnioskodawcy Pan Bartosz Jeszke w dniu 15 czerwca 2022 r. przedłożył Burmistrzowi Trzcianki uzupełnienie do karty informacyjnej przedsięwzięcia., które w dniu 8 lipca 2022 r. zostało przesłane do Regionalnego Dyrektora Ochrony Środowiska w Poznaniu.</text:p>
      <text:p text:style-name="P50">Jednocześnie przedmiotowe <text:span text:style-name="T174">uzupełnienie w dniu 8 lipca 2022 r. zostało przesłane do Państwowego Powiatowego Inspektora Sanitarnego w Czarnkowie oraz Państwowego Gospodarstwa Wodnego Wody Polskie Zarządu Zlewni w Pile w celu uzupełnienia dokumentacji oraz informacji o jej wpływie na wydana wcześniej opinię w sprawie.</text:span></text:p>
      <text:p text:style-name="P50"/>
      <text:p text:style-name="P52">Państwowy Powiatowy Inspektor Sanitarny w Czarnkowie w piśmie znak: ON-NS.9011.99.2022 z 14 lipca 2022 r. <text:span text:style-name="T175">poinformował Burmistrz Trzcianki, że podtrzymuje swoje stanowisko zawarte w opinii sanitarnej: znak: ON-NS.9011.506.2021 z 23 listopada 2021 r.</text:span></text:p>
      <text:p text:style-name="P52"/>
      <text:p text:style-name="P57">Państwowe Gospodarstwo Wodne Wody Polskie Zarząd Zlewni w Pile w piśmie znak: BD.ZZŚ.2.435.290.2021.KC z 28 lipca 2022 r. poinformował Burmistrza Trzcianki, że podtrzymuje swoje stanowisko o braku potrzeby przeprowadzenia oceny oddziaływania na środowisko dla wnioskowanego przedsięwzięcia wyrażone w opinii znak: BD.ZZŚ.2.435.290.2021.AK z 5 października 2021 r.</text:p>
      <text:p text:style-name="P53"/>
      <text:p text:style-name="P59">Regionalny Dyrektor Ochrony Środowiska w Poznaniu w dniu 26 lipca 2022 r. w piśmie znak: WOO-I.4220.54.2021.JP.5 kolejny raz zobowiązał Burmistrza Trzcianki do wezwania wnioskodawcy <text:s text:c="22"/>o uzupełnienia karty informacyjnej przedsięwzięcia.</text:p>
      <text:p text:style-name="P54"/>
      <text:p text:style-name="P60">Pełnomocnik wnioskodawcy pan Bartosz Jeszke w dniu 23 sierpnia wystąpił do Burmistrza Trzcianki <text:span text:style-name="T201"><text:s text:c="12"/></text:span>o przedłużenie terminu na złożenie uzupełnienia do 30 września 2022 r. </text:p>
      <text:p text:style-name="P54"/>
      <text:p text:style-name="P56">W dniu 21 września 2022 r. do Burmistrza Trzcianki wpłynęło uzupełnieni karty informacyjnej przedsięwzięcia, które w dniu 26 września 2022 r. zostało przesłane do Regionalnego Dyrektora Ochrony Środowiska w Poznaniu.</text:p>
      <text:p text:style-name="P51">Jednocześnie przedmiotowe <text:span text:style-name="T174">uzupełnienie w dniu 26 września 2022 r. zostało przesłane do Państwowego Powiatowego Inspektora Sanitarnego w Czarnkowie oraz Państwowego Gospodarstwa Wodnego Wody Polskie Zarządu Zlewni w Pile w celu uzupełnienia dokumentacji oraz informacji o jej wpływie na wydana wcześniej opinię w sprawie.</text:span></text:p>
      <text:p text:style-name="P51"/>
      <text:p text:style-name="P55">Państwowy Powiatowy Inspektor Sanitarny w Czarnkowie w piśmie znak: ON-NS.9011.<text:span text:style-name="T176">130</text:span>.2022 z 1<text:span text:style-name="T176">3 października</text:span> 2022 r. <text:span text:style-name="T175">poinformował Burmistrz Trzcianki, że podtrzymuje swoje stanowisko zawarte w opinii sanitarnej: znak: ON-NS.9011.506.2021 z 23 listopada 2021 r.</text:span></text:p>
      <text:p text:style-name="P55"/>
      <text:p text:style-name="P58">Państwowe Gospodarstwo Wodne Wody Polskie Zarząd Zlewni w Pile w piśmie znak: BD.ZZŚ.2.435.290.2021.AK z 28 września 2022 r. poinformował Burmistrza Trzcianki, że podtrzymuje swoje stanowisko o braku potrzeby przeprowadzenia oceny oddziaływania na środowisko dla wnioskowanego przedsięwzięcia wyrażone w opinii znak: BD.ZZŚ.2.435.290.2021.AK z 5 października 2021 r.</text:p>
      <text:p text:style-name="P51"><text:soft-page-break/></text:p>
      <text:p text:style-name="P5"><text:span text:style-name="T17">Regionalny Dyrektor Ochrony Środowiska w Poznaniu w</text:span><text:span text:style-name="T18"> postanowieniu</text:span><text:span text:style-name="T17"> znak: WOO-I</text:span><text:span text:style-name="T25">.4220.54.2021.JP.7</text:span><text:span text:style-name="T21"> </text:span><text:span text:style-name="T26"><text:s text:c="5"/></text:span><text:span text:style-name="T17">z</text:span><text:span text:style-name="T22"> dnia</text:span><text:span text:style-name="T19"> </text:span><text:span text:style-name="T25">28 października</text:span><text:span text:style-name="T21"> </text:span><text:span text:style-name="T23">202</text:span><text:span text:style-name="T19">2</text:span><text:span text:style-name="T17"> r. wyraził opinię, że dla przedsięwzięc</text:span><text:span text:style-name="T25">ia polegającego na budowie budynków mieszkalnych w zabudowie zagrodowej, na działkach nr ewidencyjny 8/10, 8/11, 8/12, 8/21 obręb Niekursko</text:span><text:span text:style-name="T66"> </text:span><text:span text:style-name="T17">nie ma potrzeby przeprowadzenia oceny oddziaływania na środowisko, wskazując jednocześnie na konieczność uwzględnienia w decyzji <text:s/></text:span><text:span text:style-name="T20">o</text:span><text:span text:style-name="T17"> środowiskowych uwarunkowaniach następujących warunków</text:span><text:span text:style-name="T24"> </text:span><text:span text:style-name="T26"><text:s text:c="6"/></text:span><text:span text:style-name="T17">i wymagań:</text:span></text:p>
      <text:p text:style-name="P105"><text:span text:style-name="T101">1</text:span><text:span text:style-name="T100">.Wykonać 4 ujęcia wód podziemnych o głębokości do 30 m p.p.t i poborze do 5,0 m</text:span><text:span text:style-name="T97">3</text:span><text:span text:style-name="T100">/dobę eksploatującą wodę z czwartorzędowego poziomo wodonośnego.</text:span></text:p>
      <text:p text:style-name="P93">2.Wody opadowe i roztopowe odprowadzać w sposób niezorganizowany na tereny biologicznie czynne, do których wnioskodawca posiada tytuł prawny, bez generowania szkód na terenach sąsiedzkich.</text:p>
      <text:p text:style-name="P94">3.Prace budowlane prowadzić wyłącznie w porze dnia, tj. w godz. 6.00-22.00</text:p>
      <text:p text:style-name="P94">4.Zbiornik wodny na dz. nr 8/12 wyłączyć spod zainwestowania i pozostawić bez ingerencji.</text:p>
      <text:p text:style-name="P95">5.Obiekty budowlane na dz. nr 8/12 lokalizować w minimalnej odległości 50 m od linii brzegowej zbiornika wodnego przy maksymalnym poziomie wody w zbiorniku wodnym.</text:p>
      <text:p text:style-name="P95">6.Wycinkę drzew i krzewów oraz rozpoczęcie prac budowlanych przeprowadzić od 1 listopada do 15 lutego.</text:p>
      <text:p text:style-name="P96">7.Przeprowadzić nasadzenia minimalizujące drzew rodzimych gatunków w skali: 1:1 za każde wycięte drzewo o obwodzie od 20 do 100 cm, 1:2 za każde wycięte drzewo o obwodzie 101-200 cm i 1:3 za każde wycięte drzewo o obwodzie powyżej 200 cm. W przypadku krzewów i drzew o obwodach poniżej 20 cm należy przeprowadzić nasadzenia <text:span text:style-name="T177">krzewów na powierzchni nie mniejszej niż powierzchnia krzewów i drzew o obwodach poniżej 20 cm przeznaczonych do wycinki.</text:span></text:p>
      <text:p text:style-name="P102">8.Do sadzenia zastosować prawidłowo wyprodukowany materiał szkółkarski drzew: właściwie uformowanych, o wyprowadzonej koronie i prostym pniu oraz proporcjonalnej bryle korzeniowej. Nasadzenia pielęgnować i regularnie podlewać przez okres minimum 3 lat. Do nasadzeń nie używać drzew i krzewów gatunków obcego pochodzenia. W przypadku braku miejsca na terenie przedsięwzięcia, nasadzenia minimalizujące można częściowo przeprowadzić w innym miejscu.</text:p>
      <text:p text:style-name="P97">9.Przeprowadzić monitoring udatności <text:span text:style-name="T178">i trwałości nasadzeń drzew, w okresie 3 lat od ich posadzenia - w 1, 2 i 3 roku. W przypadku stwierdzonego braku zachowania żywotności drzew, nasadzenia należy uzupełnić w stosunku 1:1 w następnym roku kalendarzowym i pielęgnować i regularnie podlewać przez kolejne 3 lata.</text:span></text:p>
      <text:p text:style-name="P98">10.Prace ziemne oraz inne prace związane z wykorzystaniem sprzętu mechanicznego prowadzone w obrębie bryły korzeniowej drzew i krzewów nieprzeznaczonych do wycinki, wykonywać<text:span text:style-name="T179"> w sposób jak najmniej szkodzący drzewom i krzewom w szczególności:</text:span></text:p>
      <text:p text:style-name="P103">- pnie drzew narażonych na uszkodzenia na czas budowy właściwie zabezpieczyć uwzględniając konieczność zapewnienia dostępu do schronień oraz w sposób niepowodujący zniszczenia, uszkodzenia lub zabicia występujących tam gatunków roślin, zwierząt i grzybów.</text:p>
      <text:p text:style-name="P104">- nie obsypywać ziemią pni drzew powyżej wysokości 0,2 m i krzewów powyżej wysokości 0,1 m, ponad pierwotny poziom terenu,</text:p>
      <text:p text:style-name="P104">- podczas prac ziemnych zabezpieczyć systemy korzeniowe przed przesychaniem i przemarzaniem,</text:p>
      <text:p text:style-name="P99"><text:span text:style-name="T180">- nie niszczyć korzeni odpowiedzialnych za statykę drzewa.</text:span> </text:p>
      <text:p text:style-name="P100">11.W przypadku prowadzenia prac budowlanych w okresie od 15 lutego do 1 listopada prace prowadzi<text:span text:style-name="T181">ć</text:span> pod nadzorem <text:span text:style-name="T181">przyrodniczym, plac budowy na dz. nr ewid. 8/12, ogrodzić płotkami herepetologicznymi wykonanymi z geotkaniny, o wysokości co najmniej 50 cm nad poziom gruntu z przewieszką górnej części o szerokości co najmniej 5 cm skierowaną w kierunku przeciwnym do terenu robót i wkopanymi w ziemię na głębokość minimum 10 cm o końcach w kształcie litery "u". Na pozostałych działkach decyzję <text:s text:c="17"/>o ewentualnym montażu płotków herpetologicznych powinien podjąć na miejscu nadzór przyrodniczy.</text:span></text:p>
      <text:p text:style-name="P101">12.Przeniesienie wszystkich mrowisk mrówki ćmawej dokonać w okresie, gdy dzienna temperatura nie spada poniżej 10<text:span text:style-name="T182">°</text:span> C, we wczesnych godzinach porannych. W ciągu kilku dni po przeniesieniu mrowiska należy sprawdzać miejsce po starym mrowisku i gromadzące si<text:span text:style-name="T183">ę</text:span> w nim mrówki przenosić na miejsce nowego mrowiska. Powyższe prace prowadzić pod nadzorem przyrodniczym.</text:p>
      <text:p text:style-name="P18"/>
      <text:p text:style-name="P27">Stwierdzając brak potrzeby przeprowadzenia oceny oddziaływania przedsięwzięcia na środowisko uwzględniono kryteria<text:span text:style-name="T79"> </text:span><text:span text:style-name="T80">wymienione w art. 63 ust. 1</text:span><text:span text:style-name="T83"> ustawy z dnia 3 października 2008 r. o udostępnianiu informacji o środowisku i jego ochronie, udziale społeczeństwa w ochronie środowiska oraz o ocenach oddziaływania na środowisko (Dz. U. z 2022 r. poz. 1029 z</text:span><text:span text:style-name="T84">e.</text:span><text:span text:style-name="T83"> zm.)</text:span><text:span text:style-name="T80">, przeanalizowano: rodzaj, cechy </text:span><text:span text:style-name="T81"><text:s text:c="8"/></text:span><text:span text:style-name="T82"><text:s text:c="7"/></text:span><text:span text:style-name="T81"><text:s/></text:span><text:span text:style-name="T80">i skalę przedsięwzięcia, zakres robót związanych z jego realizacją, wielkość zajmowanego terenu,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text:span><text:soft-page-break/><text:span text:style-name="T80">wymagających specjalnej ochrony ze względu na występowanie gatunków roślin, grzybów i zwierząt, ich siedlisk lub siedlisk przyrodniczych objętych ochroną, w tym obszarów Natura 2000</text:span><text:span text:style-name="T83">. </text:span></text:p>
      <text:p text:style-name="P65"/>
      <text:p text:style-name="P120"><text:span text:style-name="T127">Odnosząc się do kryteriów wskazanych w art. 63 ust. 1 pkt 1 lit. a ustawy ooś, na podstawie k.i.p. ustalono, że </text:span><text:span text:style-name="T128"><text:s text:c="4"/></text:span><text:span text:style-name="T127">w ramach przedsięwzięcia przewiduje się </text:span><text:span text:style-name="T130">budowę budynków mieszkalnych w zabudowie zagrodowej, na działkach o nr ewid. 8/10, 8/11, 8/12, 8/21, obręb Niekursko, gmina Trzcianka</text:span><text:span text:style-name="T127">. Całkowita powierzchnia terenu przeznaczonego pod przedsięwzięcie (działek inwestycyjnych) wynosi 2,1525 ha. Planowana jest budowa 4 budynków mieszkalnych. Przewidywana powierzchnia zabudowy pojedynczego budynku mieszkalnego wyniesie od 250 m</text:span><text:span text:style-name="T99">2</text:span><text:span text:style-name="T127"> do 300 m</text:span><text:span text:style-name="T99">2</text:span><text:span text:style-name="T127">, garaży do 40 m</text:span><text:span text:style-name="T99">2</text:span><text:span text:style-name="T127"> oraz budynków gospodarczych do 60 m</text:span><text:span text:style-name="T99">2</text:span><text:span text:style-name="T127">. W uzupełnieniu do k.i.p. wskazano, iż budynki nie będą podpiwniczane. Planuje się budowę budynków o maksymalnie trzech kondygnacjach nadziemnych, z poddaszem użytkowym włącznie. Planowane budynki zostaną wykonane w technologii tradycyjnej murowanej lub drewnianej i pokryte zostaną wielospadowymi dachami. Wysokość budynków w kalenicy wyniesie do 11 m.</text:span></text:p>
      <text:p text:style-name="P121"><text:span text:style-name="T127">W odniesieniu do zapisów art. 63 ust. 1 pkt 3 lit. a, c, d, e ustawy ooś stwierdzono, że w sąsiedztwie terenu objętego wnioskiem znajdują się tereny zabudowane budynkami mieszkalnymi wolnostojącymi, tereny uprawiane rolniczo, łąki i nieużytki</text:span><text:span text:style-name="T131">. W uzupełnieniu do k.i.p. wskazano, że najbli</text:span><text:span text:style-name="T132">ż</text:span><text:span text:style-name="T131">sze istniejące tereny objęte ochroną akustyczną (teren zabudowy zagrodowej) znajdują się w odległości ok 280 m na południowy wschód od przedsięwzięcia. </text:span><text:span text:style-name="T127">Głównym źródłem hałasu, związanym z funkcjonowaniem planowanej inwestycji w porze dziennej </text:span><text:span text:style-name="T128"><text:s text:c="10"/></text:span><text:span text:style-name="T127">i nocnej, będą przejazdy pojazdów właścicieli działek. Mając na uwadze skalę przedsięwzięcia, a także rodzaj planowanej zabudowy nie przewiduje się ponadnormatywnej emisji hałasu do środowiska. Chwilowe niekorzystne oddziaływanie przedsięwzięcia w zakresie emisji hałasu może wystąpić w fazie budowy. Będzie to jednak oddziaływanie krótkotrwałe i odwracalne. Celem ograniczenia wpływu przedsięwzięcia na klimat akustyczny panujący na terenach sąsiadujących, zgodnie z założeniami przyjętymi przez wnioskodawcę, w </text:span><text:span text:style-name="T129">decyzji</text:span><text:span text:style-name="T127"> wpisano warunek ograniczenia prowadzenia prac budowlanych do pory dnia tj. godz. 6:00-22:00. Uwzględniając powyższe należy stwierdzić, iż na etapie funkcjonowania przedsięwzięcia nie przewiduje się przekroczenia dopuszczalnych poziomów hałasu określonych w rozporządzeniu Ministra Środowiska z dnia 14 czerwca 2007 r. w sprawie dopuszczalnych poziomów hałasu w środowisku (Dz. U. z 2014 r. poz. 112).</text:span></text:p>
      <text:p text:style-name="P122"><text:span text:style-name="T134">Odnosząc się do zapisów art. 63 ust. 1 pkt 1 lit. d ustawy ooś, mając na uwadze treść k.i.p. ustalono, że na etapie realizacji przedsięwzięcia dochodzić będzie do emisji substancji do powietrza typowej dla prowadzenia tego rodzaju robót budowlanych. Emisje te będą miały charakter miejscowy i okresowy oraz ustaną po zakończeniu prac budowlanych. </text:span><text:span text:style-name="T135">W trakcie eksploatacji przedsięwzięcia głównym źródłem emisji zanieczyszczeń do</text:span><text:span text:style-name="T134"> </text:span><text:span text:style-name="T135">powietrza atmosferycznego będą systemy grzewcze.</text:span><text:span text:style-name="T134"> W k.i.p. wskazano, że systemy grzewcze oparte będą na paliwach niskoemisyjnych z możliwością wykorzystania niekonwencjonalnych źródeł energii ze szczególnym uwzględnieniem energii słonecznej. Z uwagi na skalę przedsięwzięcia i przyjęte założenia techniczne, w tym rodzaj planowanych systemów grzewczych, nie przewiduje się ponadnormatywnej emisji substancji do powietrza. </text:span></text:p>
      <text:p text:style-name="P128">Uwzględniając zapisy art. 63 ust. 1 pkt 1 lit. b oraz pkt 3 lit. f ustawy ooś ustalono, że w obszarze oddziaływania przedmiotowego przedsięwzięcia nie znajduje się inne przedsięwzięcie, które mogłoby spowodować kumulowanie oddziaływań. Skala oddziaływania przedmiotowej inwestycji będzie niewielka a jej oddziaływanie winno zamknąć się w granicach użytkowanego terenu.</text:p>
      <text:p text:style-name="P129">Z uwagi na rodzaj, skalę oraz lokalizację planowanego przedsięwzięcia, odnosząc się do zapisów art. 63 ust. 1 pkt 1 lit. e ustawy ooś należy stwierdzić, że planowana inwestycja nie należy do zakładów o dużym ani zwiększonym ryzyku wystąpienia poważnej awarii wskaza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 U. poz. 138). Uwzględniając realizację przedsięwzięcia zgodnie z obowiązującymi przepisami i normami, nie przewiduje się wystąpienia katastrofy budowlanej. Ze względu na położenie geograficzne przedsięwzięcie nie jest zagrożone ryzykiem katastrofy naturalnej, w szczególności w wyniku wystąpienia: trzęsień ziemi, powodzi czy osuwisk. Biorąc pod uwagę rodzaj przedsięwzięcia i jego skalę, nie przewiduje się jego znaczącego wpływu na zmiany klimatu na etapie realizacji, eksploatacji i likwidacji. Przyjęte rozwiązania techniczne, w tym zastosowane materiały pozwolą na adaptację przedsięwzięcia do postępujących zmian klimatu.</text:p>
      <text:p text:style-name="P124"><text:span text:style-name="T188">Teren zainwestowania zlokalizowany jest w graniach dwóch Głównych Zbiorników Wód Podziemnych – nr 125 </text:span><text:span text:style-name="T189"><text:s text:c="3"/></text:span><text:span text:style-name="T188">o nazwie Wałcz-Piła oraz nr 127 o nazwie Subzbiornik Złotów – Piła – Strzelce Krajeńskie. Z uwagi na brak sieci wodociągowej w ciągu ulicy Wesołej, każda nieruchomość wydzielona pod działkę budowlaną zostanie wyposażona we własne ujęcie wody (studnie). W przyszłości planowane jest podłączenie działek do sieci wodociągowej. Wnioskodawca zakłada wykonanie 4 ujęć wód podziemnych o głębokości do 30 m p.p.t. i ujęcie </text:span><text:soft-page-break/><text:span text:style-name="T188">do eksploatacji czwartorzędowego poziomu wodonośnego. Woda wykorzystywana będzie na potrzeby gospodarstw domowych w ramach zwykłego korzystania z wód, gdzie pobór wód nie przekroczy 5 m</text:span><text:span text:style-name="T86">3</text:span><text:span text:style-name="T188">/dobę (około 18 m</text:span><text:span text:style-name="T86">3</text:span><text:span text:style-name="T188">/miesiąc). Powyższe założenia zawarto w warunku niniejszej opinii. Zakładany na podstawie sąsiednich otworów hydrogeologicznych profil litostratygraficzny przewiduje występowanie piasków na głębokości 24,0 – 30,0 m p.p.t., gliny zwałowej na głębokości 4,0 – 24,0 m p.p.t i piasków na głębokości od 0,0 m - 4,0 m p.p.t. Nawiercone zwierciadło wody występuje na głębokości około 24,0 m p.p.t. i stabilizuje się na głębokości około 19,0 m p.p.t. Zasięg leja depresji dla projektowanych studni wynosi około 82 m. Wnioskodawca w uzupełnieniu k.i.p. wskazał, że najbliższe ujęcie wód znajduje się w odległości około 1,3 km na południowy wschód od terenu inwestycji, a planowane studnie nie będą znajdowały się w zasięgu leja depresji, jak również w obszarze zasobowym tego ujęcia. Przedmiotowe przedsięwzięcie nie będzie znajdować się również w strefach ochronnych ujęć wód podziemnych. Odprowadzenie ścieków bytowych nastąpi do szczelnych zbiorników bezodpływowych lub przydomowych oczyszczalni. W przypadku zastosowania przydomowych oczyszczalni ścieków wnioskodawca zobowiązany będzie do ich realizacji i eksploatacji zgodnie z zapisami rozporządzenia Ministra Gospodarki Morskiej i Żeglugi Śródlądowej z dnia 12 lipca 2019 r. w sprawie substancji szczególnie szkodliwych dla środowiska wodnego oraz warunków, jakie należy spełnić przy wprowadzaniu do wód lub do ziemi ścieków, a także przy odprowadzaniu wód opadowych lub roztopowych do wód lub do urządzeń wodnych (Dz. U. 2019 r. poz. 1311). Wody opadowe i roztopowe odprowadzane będą na tereny nieutwardzone w obrębie przedmiotowego terenu.</text:span></text:p>
      <text:p text:style-name="P124"><text:span text:style-name="T188">W kontekście art. 63 ust. 1 pkt 2 lit. a, b, c, d, f, g, h, i, j ustawy ooś w oparciu o zapisy k.i.p. ustalono, że teren planowanego przedsięwzięcia nie jest zlokalizowany na obszarach wodno-błotnych oraz obszarach ochronnych zbiorników wód śródlądowych i strefach ochronnych ujęć wód, na obszarach wybrzeży i środowiska morskiego, obszarów górskich oraz przylegających do jezior</text:span><text:span text:style-name="T190">. Teren przedsięwzięcia sąsiaduje z obszarami leśnymi. </text:span><text:span text:style-name="T188">Z k.i.p. nie wynika, aby przedsięwzięcie miało być zlokalizowane na obszarach o krajobrazie mającym znaczenie historyczne, kulturowe lub archeologiczne. Planowane przedsięwzięcie nie będzie także zlokalizowane na obszarach o dużej gęstości zaludnienia. Z k.i.p. wynika, że przedmiotowe przedsięwzięcie nie będzie realizowane na obszarach uzdrowiskowych i ochrony uzdrowiskowej. W związku z realizacją przedmiotowego przedsięwzięcia nie przewiduje się przekroczenia standardów jakości środowiska.</text:span></text:p>
      <text:p text:style-name="P125"><text:span text:style-name="T188">Odnosząc się do art. 63 ust. 1 pkt 1 lit. f ustawy ooś stwierdzono, że wytwarzane w  związku z funkcjonowaniem projektowanej zabudowy odpady komunalne będą gromadzone selektywnie w odpowiednich pojemnikach </text:span><text:span text:style-name="T189"><text:s text:c="11"/></text:span><text:span text:style-name="T188">i zagospodarowywane zgodnie z obowiązującymi w tym zakresie przepisami. </text:span><text:span text:style-name="T190">Ziemia urodzajna z wykopów będzie składowana i wykorzystana w okresie późniejszym do zakładania nowych terenów zielonych. Nadmiar mas ziemnych zostanie odwieziony na składowisko. Tankowanie maszyn i urządzeń budowlanych oraz transportowych będzie się odbywało wyłącznie na stacjach paliw wyposażonych w wymagane zabezpieczenia</text:span><text:span text:style-name="T191">.</text:span></text:p>
      <text:p text:style-name="P130">Uwzględniając kryteria, o których mowa w art. 63 ust.1 pkt 1 lit. c ustawy ooś należy stwierdzić, iż eksploatacja przedsięwzięcia nie będzie wiązała się z nadmiernym wykorzystaniem zasobów naturalnych oraz znaczącym negatywnym wpływem na różnorodność biologiczną. </text:p>
      <text:p text:style-name="P126"><text:span text:style-name="T191">Odnosząc się do art. 63 ust. 1 pkt 2 lit. e ustawy ooś, na podstawie przedstawionych materiałów stwierdzono, że teren przeznaczony pod przedsięwzięcie zlokalizowany jest na obszarze chronionego krajobrazu „Puszcza nad Drawą”, który nie ma obowiązujących zakazów. Najbliżej położonymi obszarami Natura 2000 są: obszar specjalnej ochrony ptaków Lasy Puszczy nad Drawą PLB320016 i obszar mający znaczenie dla Wspólnoty Uroczyska Puszczy Drawskiej PLH320046, oddalone o 1,8 km od przedsięwzięcia. Ponadto zgodnie z mapą przebiegu korytarzy ekologicznych w Polsce opracowaną przez Zakład Badania Ssaków PAN w Białowieży (obecnie Instytut Biologii Ssaków) pod kierownictwem prof. dr. hab. Włodzimierza Jędrzejewskiego na zlecenie Ministerstwa Środowiska, przedmiotowe przedsięwzięcie znajduje się w ponadregionalnym korytarzu ekologicznym GKPnC-7B „Środkowa Dolina Noteci”. </text:span><text:span text:style-name="T192">Przedmiotowe przedsięwzięcie będzie zlokalizowane na nieużytkowanym gruncie ornym porośniętym samosiejkami drzew i krzewów </text:span><text:span text:style-name="T195">na skraju dużego, zwartego kompleksu leśnego wchodzącego w skład szeroko pojętej Puszczy Drawskiej. </text:span><text:span text:style-name="T192">W uzupełnieniu k.i.p. przedłożono wyniki inwentaryzacji przyrodniczej przeprowadzonej 19.03, 21.04 i 20.05.2022 r. Nie stwierdzono obecności siedlisk przyrodniczych ani chronionych gatunków mchów i roślin naczyniowych. Stwierdzono obecność naziemnego porostu, chrobotka leśnego objętego ochroną częściową na powierzchni ok. 500 m</text:span><text:span text:style-name="T87">2</text:span><text:span text:style-name="T192">. W odległości ok. 0,2 km znajduje się niewielki zbiornik wodny, w którym stwierdzono godowisko ok. 10 samców kumaka nizinnego, natomiast na dz. nr 8/12 znajduje się lokalnie cenne siedlisko płazów. Jest to wypłycony zbiornik o głębokości, w zależności od pory roku, od 10 do 30 cm, którego brzegi pozbawione są drzew. W zbiorniku stwierdzono obecność jaj i ok. 10 – 20 dorosłych osobników traszki zwyczajnej, jaja i do 20 osobników traszki grzebieniastej, godowisko do 10 samców grzebiuszki ziemnej i godowiska po ok. 20 samców żab z gatunków: żaba wodna, żaba moczarowa, żaba jeziorowa. Traszka grzebieniasta jest wymieniona w załączniku II i IV Dyrektywy siedliskowej. Na terenie przedsięwzięcia i w jego bezpośrednim sąsiedztwie stwierdzono 15 </text:span><text:soft-page-break/><text:span text:style-name="T192">gatunków ptaków o kategorii lęgowości: gniazdowanie pewne i gniazdowanie prawdopodobne. Nie stwierdzono obecności rzadkich gatunków ptaków. Przedsięwzięcie koliduje z 3 mrowiskami mrówki ćmawej objętej częściową ochroną gatunkową. Realizacja przedsięwzięcia będzie się wiązać z koniecznością wycinki ok. 1 ha samosiejek drzew i krzewów, głównie z gatunku sosna zwyczajna oraz brzoza brodawkowata, dęby, brzozy i topole w wieku 30-50 lat. Oprócz tego wycinka obejmie pojedyncze drzewa o większych rozmiarach, w tym wielopniowe. </text:span></text:p>
      <text:p text:style-name="P127"><text:span text:style-name="T192">W uzupełnieniu k.i.p. wskazano, że najbliższy dom wybudowany zostanie w odległości 53 m od zbiornika wodnego. Wśród działań minimalizujących wpływ przedsięwzięcia wskazano m. in. na konieczność przeprowadzenia zniszczenia roślinności zielnej poza okresem migracji płazów. W przedłożonej analizie oddziaływania na płazy wskazano, że realizacja przedsięwzięcia spowoduje pogorszenie jakości siedlisk płazów, w szczególności żaby moczarowej, która unika sąsiedztwa terenów zamieszkałych przez ludzi oraz traszki grzebieniastej. Na pogorszenie siedliska traszki wpłynie wycinka drzew w pobliżu zbiornika wodnego. </text:span><text:span text:style-name="T193"><text:s text:c="16"/></text:span><text:span text:style-name="T192">W przypadku traszki nadal będzie istniała możliwość korzystania przez ten gatunek z dojrzałych drzewostanów sosnowych w pobliżu działki, natomiast żaba moczarowa z dużym prawdopodobieństwem zaniknie w tym zbiorniku. W celu ochrony płazów i zbiornika wodnego nałożono w niniejsz</text:span><text:span text:style-name="T193">ej decyzji</text:span><text:span text:style-name="T192"> warunek posadowienia najbliższego budynku, mieszkalnego lub innego, na dz. nr 8/12 w minimalnej odległości 50 m od zbiornika wodnego, przyjmując linię brzegową przy największym poziomie wody w zbiorniku, tj. przy głębokości 30 cm oraz warunek pozostawienia bez ingerencji zbiornika wodnego na dz. nr 8/12. W celu ochrony płazów nałożono warunek, aby w przypadku realizacji przedsięwzięcia w okresie rozrodu i migracji płazów, tj. w okresie od 15 lutego do 1 listopada prace budowlane na każdej z działek prowadzić pod nadzorem przyrodniczym. Plac budowy na dz. nr 8/12, ogrodzić płotkami herpetologicznymi wykonanymi </text:span><text:span text:style-name="T194">z geotkaniny, o wysokości co najmniej 50 cm nad poziom gruntu z przewieszkę górnej części o szerokości co najmniej 5 cm skierowaną w kierunku przeciwnym do terenu robót i wkopanymi w ziemię na głębokość minimum 10 cm </text:span><text:span text:style-name="T192">o końcach w kształcie litery „u”. <text:s/>W przypadku prowadzenia prac budowlanych na pozostałych działkach ewentualny obowiązek montażu płotków herpetologicznych na miejscu, w zależności od zaistniałej sytuacji, powinien podjąć nadzór przyrodniczy.</text:span></text:p>
      <text:p text:style-name="P131">Zgodnie z art. 63 ust. 1 pkt 3 ustawy ooś przeanalizowano zasięg, wielkość i złożoność oddziaływania, jego prawdopodobieństwo, czas trwania, częstotliwość i odwracalność, możliwości ograniczenia oddziaływania, a także możliwość powiązań z innymi przedsięwzięciami ustalono, że realizacja planowanego przedsięwzięcia, z uwagi na rodzaj, cechy i skalę możliwego oddziaływania, nie pociągnie za sobą zagrożeń dla środowiska i przedmiotowe przedsięwzięcie nie będzie transgranicznie oddziaływać na środowisko. </text:p>
      <text:p text:style-name="P9"><text:span text:style-name="T1">Burmistrz Trzcianki</text:span><text:span text:style-name="T3">, biorąc pod uwagę opinie Organów opiniujących,</text:span><text:span text:style-name="T4"> a także m</text:span><text:span text:style-name="T6">ając na względzie skalę</text:span><text:span text:style-name="T8"> i rodzaj przedsięwzięcia</text:span><text:span text:style-name="T6"> oraz</text:span><text:span text:style-name="T8"> jego</text:span><text:span text:style-name="T6"> realizację zgodnie z nałożonymi w ninie</text:span><text:span text:style-name="T8">jszej</text:span><text:span text:style-name="T6"> </text:span><text:span text:style-name="T8">decyzji</text:span><text:span text:style-name="T6"> warunkami, nie przewiduje znaczącego negatywnego oddziaływania inwestycji na środowisko przyrodnicze, w tym na różnorodność biologiczną, rozumianą jako liczebność i kondycję populacji występujących gatunków, </text:span><text:span text:style-name="T7"><text:s text:c="11"/></text:span><text:span text:style-name="T6">w szczególności chronionych, rzadkich lub ginących gatunków roślin, zwierząt i grzybów oraz ich siedlisk. </text:span></text:p>
      <text:p text:style-name="P23">Mając powyższe na uwadze orzekł jak w sentencji niniejszej decyzji.</text:p>
      <text:p text:style-name="P15"/>
      <text:p text:style-name="P15">Zgodnie z art. 10<text:span text:style-name="T72"> ustawy z dnia 14 czerwca 1960 r.</text:span> Kodeksu postępowania administracyjnego<text:span text:style-name="T73"> (Dz.U. <text:s text:c="10"/>z 2020 r., poz. 2000 ze zm.)</text:span> powiadomiono strony o zakończeniu postępowania i możliwości wypowiedzenia się, co do zebranych dowodów i materiałów oraz zgłoszonych żądań. W wyznaczonym terminie uwag<text:span text:style-name="T141"> </text:span>i wniosków nie wniesiono.</text:p>
      <text:p text:style-name="P15"/>
      <text:p text:style-name="P15"/>
      <text:p text:style-name="P66">P O U C Z E N I E</text:p>
      <text:p text:style-name="P66"/>
      <text:p text:style-name="P15">Od niniejszej decyzji służy stronie prawo wniesienia odwołania do Samorządowego Kolegium Odwoławczego w Pile, za pośrednictwem Burmistrza Trzcianki, w terminie 14 dni od daty jej otrzymania.</text:p>
      <text:p text:style-name="P15"/>
      <text:p text:style-name="P15">Na podstawie art. 127a §1 i §2 Kodeksu postępowania administracyjnego, w trakcie biegu terminu do wniesienia odwołania strona może zrzec się prawa do wniesienia odwołania wobec organu administracji publicznej, który wydał decyzję.</text:p>
      <text:p text:style-name="P15">Z dniem doręczenia organowi administracji publicznej oświadczenia o zrzeczeniu się prawa do wniesienia odwołania przez ostatnią ze stron postępowania, decyzja staje się ostateczna i prawomocna.</text:p>
      <text:p text:style-name="P15"/>
      <text:p text:style-name="P15">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68">22</text:span> r., poz. <text:span text:style-name="T85">1029</text:span> ze zm.).</text:p>
      <text:p text:style-name="P15"><text:soft-page-break/></text:p>
      <text:p text:style-name="P15">Zgodnie z art. 72 ust. 3 cyt. wyżej ustawy, złożenie wniosku lub dokonanie zgłoszenia następuje w terminie 6 lat od dnia, w którym decyzja o środowiskowych uwarunkowaniach stała się ostateczna<text:span text:style-name="T74">, z zastrzeżeniem ust. 4 i 4b.</text:span></text:p>
      <text:p text:style-name="P15"/>
      <text:p text:style-name="P15">Zgodnie z art. 72 ust. 4 cyt. wyżej ustaw<text:span text:style-name="T10">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9">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15"/>
      <text:p text:style-name="P22">Zgodnie z art. 72 ust. 4a <text:s/>cyt. wyżej ustawy zajęcie stanowiska następuje w drodze postanowienia, na które przysługuje zażalenie<text:span text:style-name="T75">.</text:span></text:p>
      <text:p text:style-name="P15"/>
      <text:p text:style-name="P71">Załączniki:</text:p>
      <text:p text:style-name="P15">1.Charakterystyka planowanego przedsięwzięcia.</text:p>
      <text:p text:style-name="P13"/>
      <text:p text:style-name="P78"><text:span text:style-name="T144">O</text:span><text:span text:style-name="T143">BOWIĄZEK INFORMACJI RODO</text:span></text:p>
      <text:p text:style-name="P12"/>
      <text:p text:style-name="P86">Na podstawie art. 13 Rozporządzenia Parlamentu Europejskiego <text:span text:style-name="T145">i Rady (UE) 2016/679 z dnia 27 kwietnia 2016 r. w sprawie ochrony osób fizycznych w związku z przetwarzaniem danych osobowych i w sprawie swobodnego przepływu takich danych oraz uchylenia dyrektywy 95/46/WE (ogólnego rozporządzenia <text:s/>o ochronie danych) informujemy, że:</text:span></text:p>
      <text:p text:style-name="P86"/>
      <text:p text:style-name="P87">1.Administratorem danych jest Gmin<text:span text:style-name="T146">a</text:span> Trzcianka, ul. Sikorskiego 7, 64-980 Trzcianka</text:p>
      <text:p text:style-name="P86"/>
      <text:p text:style-name="P87">2.<text:span text:style-name="T146">W sprawach związanych z danymi osobowymi można kontaktować się z inspektorem ochrony danych pod adresem </text:span><text:s/>iod@drmendyk.pl</text:p>
      <text:p text:style-name="P87"/>
      <text:p text:style-name="P88">3.Zbieranie danych osobowych jest niezbędne do rozpatrzenia wniosku o wydanie decyzji o środowiskowych uwarunkowaniach.</text:p>
      <text:p text:style-name="P88"/>
      <text:p text:style-name="P88">4.Przetwarzanie danych osobowych jest niezbędne do wypełnienia obowiązku prawnego ciążącego na administratorze i wynika <text:span text:style-name="T147"><text:s text:c="13"/></text:span>z ustawy z dnia 3 października 2008 r. o udostępnianiu informacji o środowisku i jego ochronie, udziale społeczeństwa w ochronie środowiska oraz o ocenach oddziaływania na środowisko (Dz.U. z 2022 r., poz. <text:span text:style-name="T148">1</text:span>029<text:span text:style-name="T148"> ze zm.)</text:span></text:p>
      <text:p text:style-name="P88"/>
      <text:p text:style-name="P89">5.Podawanie danych jest dobrowolne , jednakźe niepodanie danych jak we wniosku skutkować może brakiem możliwości rozpatrzenia wniosku.</text:p>
      <text:p text:style-name="P88"/>
      <text:p text:style-name="P88"><text:span text:style-name="T148">6.Zebrane dane będą przechowywane zgodnie z ustawą z dnia 14 lipca 1983 r. o narodowym zasobie archiwalnym i archiwach (Dz.U. <text:s text:c="3"/>z 2018 r., poz. 217 ze zm.)</text:span> <text:span text:style-name="T149">oraz na podstawie przepisów szczególnych określających inny okres archiwalny niż ww. ustawa.</text:span></text:p>
      <text:p text:style-name="P88"/>
      <text:p text:style-name="P90">7.Realizacja praw podmiotowych (dostępu do danych osobowych, ich poprawiania itd.) wynika z RODO oraz ustaw odrębnych.</text:p>
      <text:p text:style-name="P90"/>
      <text:p text:style-name="P90">8.Podmiotem danych przysługuje prawo skargi do organu nadzorczego, tj. Prezesa Urzędu Ochrony Danych Osobowych.</text:p>
      <text:p text:style-name="P118"/>
      <text:p text:style-name="P106"/>
      <text:p text:style-name="P106"/>
      <text:p text:style-name="P108">B<text:span text:style-name="T77">URMISTRZ TRZCIANKI</text:span></text:p>
      <text:p text:style-name="P108"/>
      <text:p text:style-name="P150"/>
      <text:p text:style-name="P109"/>
      <text:p text:style-name="P111"><text:s text:c="3"/></text:p>
      <text:p text:style-name="P110"><text:s text:c="3"/></text:p>
      <text:p text:style-name="P107"/>
      <text:p text:style-name="P10"><text:span text:style-name="T16"><text:s text:c="101"/></text:span><text:s text:c="6"/></text:p>
      <text:p text:style-name="P77">Otrzymują:</text:p>
      <text:p text:style-name="P79">1.<text:span text:style-name="T142">Pełnomocnik Pan Bartosz Jeszke</text:span></text:p>
      <text:p text:style-name="P79">2.<text:span text:style-name="T70">Właściciele nieruchomości wg rozdzielnika</text:span></text:p>
      <text:p text:style-name="P80">3.a/a</text:p>
      <text:p text:style-name="P81"/>
      <text:p text:style-name="P83"/>
      <text:p text:style-name="P76">Do wiadomości:</text:p>
      <text:p text:style-name="P82">1.Regionalny Dyrektor Ochrony Środowiska w Poznaniu, ul. Jana Henryka Dąbrowskiego 79, 60-529 Poznań</text:p>
      <text:p text:style-name="P85"><text:soft-page-break/>(znak sprawy: WOO-I<text:span text:style-name="T196">.4220.54.2021.JP.7</text:span>)</text:p>
      <text:p text:style-name="P82">2.Państwowy Powiatowy Inspektor Sanitarny w Czarnkowie, ul. Zamkowa 8, 64-700 Czarnków</text:p>
      <text:p text:style-name="P82">3.Państwowe Gospodarstwo Wodne Wody <text:span text:style-name="T15">Polskie Zarząd Zlewni w Pile, ul. Motylewska 7, 64-920 Piła</text:span></text:p>
      <text:p text:style-name="P84"><text:s text:c="135"/></text:p>
      <text:p text:style-name="P16"/>
      <text:p text:style-name="P16"/>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3">Załącznik do decyzji </text:p>
      <text:p text:style-name="P113">znak: OŚ.6220.<text:span text:style-name="T76">29</text:span>.202<text:span text:style-name="T197">1</text:span>.JK</text:p>
      <text:p text:style-name="P112"><text:span text:style-name="T67">z 28 grudnia 2022 r.</text:span> <text:s text:c="134"/></text:p>
      <text:p text:style-name="P75"/>
      <text:p text:style-name="P75"/>
      <text:p text:style-name="P75"/>
      <text:p text:style-name="P75"/>
      <text:p text:style-name="P75"/>
      <text:p text:style-name="P75"/>
      <text:p text:style-name="P75">Charakterystyka planowanego przedsięwzięcia</text:p>
      <text:p text:style-name="P28"/>
      <text:p text:style-name="P119"><text:span text:style-name="T151">W ramach p</text:span><text:span text:style-name="T150">lanowane</text:span><text:span text:style-name="T151">go</text:span><text:span text:style-name="T150"> przedsięwzięcie </text:span><text:span text:style-name="T92">przewiduje się </text:span><text:span text:style-name="T93">budowę budynków mieszkalnych w zabudowie zagrodowej, na działkach o nr ewid. 8/10, 8/11, 8/12, 8/21, obręb Niekursko, gmina Trzcianka</text:span><text:span text:style-name="T94">. Całkowita powierzchnia terenu przeznaczonego pod przedsięwzięcie (działek inwestycyjnych) wynosi 2,1525 ha. Planowana jest budowa 4 budynków mieszkalnych. Przewidywana powierzchnia zabudowy pojedynczego budynku mieszkalnego wyniesie od 250 m</text:span><text:span text:style-name="T96">2</text:span><text:span text:style-name="T94"> do 300 m</text:span><text:span text:style-name="T96">2</text:span><text:span text:style-name="T94">, garaży do 40 m</text:span><text:span text:style-name="T96">2</text:span><text:span text:style-name="T94"> oraz budynków gospodarczych do 60 m</text:span><text:span text:style-name="T96">2</text:span><text:span text:style-name="T94">. W uzupełnieniu do k.i.p. wskazano, iż budynki nie będą podpiwniczane. Planuje się budowę budynków o maksymalnie trzech kondygnacjach nadziemnych, z poddaszem użytkowym włącznie. Planowane budynki zostaną wykonane w technologii tradycyjnej murowanej lub drewnianej i pokryte zostaną wielospadowymi dachami. Wysokość budynków w kalenicy wyniesie do 11 m.</text:span><text:span text:style-name="T95"> </text:span><text:span text:style-name="T137">Teren zainwestowania zlokalizowany jest w graniach dwóch Głównych Zbiorników Wód Podziemnych – nr 125 o nazwie Wałcz-Piła oraz nr 127 o nazwie Subzbiornik Złotów – Piła – Strzelce Krajeńskie. Z uwagi na brak sieci wodociągowej w ciągu ulicy Wesołej, każda nieruchomość wydzielona pod działkę budowlaną zostanie wyposażona we własne ujęcie wody (studnie). </text:span></text:p>
      <text:p text:style-name="P123"><text:span text:style-name="T139">T</text:span><text:span text:style-name="T138">eren przeznaczony pod przedsięwzięcie zlokalizowany jest na obszarze chronionego krajobrazu „Puszcza nad Drawą”, który nie ma obowiązujących zakazów. Najbliżej położonymi obszarami Natura 2000 są: obszar specjalnej ochrony ptaków Lasy Puszczy nad Drawą PLB320016 i obszar mający znaczenie dla Wspólnoty Uroczyska Puszczy Drawskiej PLH320046, oddalone o 1,8 km od przedsięwzięcia.</text:span></text:p>
      <text:p text:style-name="P19"/>
      <text:p text:style-name="P19"/>
      <text:p text:style-name="P114">BURMISTRZ TRZCIANKI</text:p>
      <text:p text:style-name="P114"/>
      <text:p text:style-name="P117"><text:s text:c="3"/></text:p>
      <text:p text:style-name="P114"/>
      <text:p text:style-name="P116"><text:s text:c="3"/></text:p>
      <text:p text:style-name="P115"><text:s text:c="3"/></text:p>
      <text:p text:style-name="P114"><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 style:family="paragraph">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2z0" style:family="text">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font-weight-complex="bold"/>
    </style:style>
    <style:style style:name="WW8Num3z0" style:family="text">
      <style:text-properties fo:color="#000000" style:font-name="Arial" fo:font-family="Arial" style:font-family-generic="swiss" style:font-pitch="variable" fo:font-size="11pt" fo:letter-spacing="-0.007cm" style:font-name-asian="Arial Unicode MS" style:font-family-asian="'Arial Unicode MS'" style:font-family-generic-asian="swiss" style:font-pitch-asian="variable" style:font-size-asian="11pt" style:language-asian="ar" style:country-asian="SA" style:font-name-complex="Arial" style:font-family-complex="Arial" style:font-family-generic-complex="swiss" style:font-pitch-complex="variable" style:font-size-complex="11pt" style:font-weight-complex="bold"/>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ListLabel_20_1" style:display-name="ListLabel 1"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12-28T12:57:50.683000000</dc:date>
    <meta:editing-duration>P10DT7H9M18S</meta:editing-duration>
    <meta:editing-cycles>1634</meta:editing-cycles>
    <meta:generator>LibreOffice/6.3.2.2$Windows_x86 LibreOffice_project/98b30e735bda24bc04ab42594c85f7fd8be07b9c</meta:generator>
    <meta:print-date>2022-09-26T10:52:50.073000000</meta:print-date>
    <meta:document-statistic meta:table-count="0" meta:image-count="1" meta:object-count="0" meta:page-count="12" meta:paragraph-count="153" meta:word-count="6426" meta:character-count="47917" meta:non-whitespace-character-count="40793"/>
  </office:meta>
</office:document-meta>
</file>