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8d74b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98f5b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c1a0d3" officeooo:paragraph-rsid="00c1a0d3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57584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bold" officeooo:rsid="00e5de6d" officeooo:paragraph-rsid="00e5de6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3d272d" officeooo:paragraph-rsid="00e724f7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rsid="004a4b8c" officeooo:paragraph-rsid="00c1a0d3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officeooo:paragraph-rsid="00e5de6d"/>
    </style:style>
    <style:style style:name="P22" style:family="paragraph" style:parent-style-name="Standard">
      <style:paragraph-properties fo:text-align="justify" style:justify-single-word="false"/>
      <style:text-properties officeooo:paragraph-rsid="00f2a4cf"/>
    </style:style>
    <style:style style:name="P2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style:text-underline-style="none" fo:font-weight="normal" officeooo:rsid="00b56aa1" officeooo:paragraph-rsid="00cf401d" style:font-size-asian="7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f2a4cf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f2a4cf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60ef3c" officeooo:paragraph-rsid="00f2a4cf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f2a4cf" style:font-size-asian="8pt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c6e926" officeooo:paragraph-rsid="00c6e926" style:font-size-asian="10pt" style:font-size-complex="10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ee5e9a" officeooo:paragraph-rsid="00f2a4cf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fo:font-weight="normal" officeooo:rsid="001e9a98" officeooo:paragraph-rsid="00f2e6f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officeooo:paragraph-rsid="00de08b8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c0530b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d4928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6497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c4e88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d2fe65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df18a1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efffe3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none" fo:font-weight="normal" officeooo:rsid="003bf857" style:font-size-asian="8.75pt" style:font-weight-asian="normal" style:font-size-complex="10pt" style:font-weight-complex="normal"/>
    </style:style>
    <style:style style:name="T15" style:family="text">
      <style:text-properties style:font-name="Arial" fo:font-size="10pt" style:text-underline-style="none" fo:font-weight="normal" officeooo:rsid="0048beab" style:font-size-asian="8.75pt" style:font-weight-asian="normal" style:font-size-complex="10pt" style:font-weight-complex="normal"/>
    </style:style>
    <style:style style:name="T16" style:family="text">
      <style:text-properties style:font-name="Arial" fo:font-size="10pt" style:text-underline-style="none" fo:font-weight="normal" officeooo:rsid="002202cc" style:font-size-asian="8.75pt" style:font-weight-asian="normal" style:font-size-complex="10pt" style:font-weight-complex="normal"/>
    </style:style>
    <style:style style:name="T17" style:family="text">
      <style:text-properties style:font-name="Arial" fo:font-size="10pt" style:text-underline-style="none" fo:font-weight="normal" officeooo:rsid="00e8d74b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style:text-underline-style="none" fo:font-weight="normal" officeooo:rsid="00e5de6d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style:text-underline-style="none" fo:font-weight="normal" officeooo:rsid="00eafba9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style:text-underline-style="none" fo:font-weight="bold" officeooo:rsid="00eafba9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text-underline-style="none" fo:font-weight="bold" officeooo:rsid="00e5de6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text-underline-style="none" fo:font-weight="bold" officeooo:rsid="00f138b3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00bb027c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officeooo:rsid="00ca9d5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8pt" style:text-underline-style="none" fo:font-weight="normal" officeooo:rsid="005c3bd5" style:font-size-asian="8pt" style:font-weight-asian="normal" style:font-size-complex="8pt" style:font-weight-complex="normal"/>
    </style:style>
    <style:style style:name="T28" style:family="text">
      <style:text-properties style:font-name="Arial" fo:font-size="8pt" style:text-underline-style="none" fo:font-weight="normal" officeooo:rsid="0469f678" style:font-size-asian="8pt" style:font-weight-asian="normal" style:font-size-complex="8pt" style:font-weight-complex="normal"/>
    </style:style>
    <style:style style:name="T29" style:family="text">
      <style:text-properties style:font-name="Arial" fo:font-size="8pt" style:text-underline-style="none" fo:font-weight="normal" officeooo:rsid="001c3aa2" style:font-size-asian="8pt" style:font-weight-asian="normal" style:font-size-complex="8pt" style:font-weight-complex="normal"/>
    </style:style>
    <style:style style:name="T30" style:family="text">
      <style:text-properties style:font-name="Arial" fo:font-size="8pt" style:text-underline-style="none" fo:font-weight="normal" officeooo:rsid="023f0b43" style:font-size-asian="8pt" style:font-weight-asian="normal" style:font-size-complex="8pt" style:font-weight-complex="normal"/>
    </style:style>
    <style:style style:name="T31" style:family="text">
      <style:text-properties style:font-name="Arial" fo:font-size="8pt" style:text-underline-style="none" fo:font-weight="normal" officeooo:rsid="00f2a4cf" style:font-size-asian="8pt" style:font-weight-asian="normal" style:font-size-complex="8pt" style:font-weight-complex="normal"/>
    </style:style>
    <style:style style:name="T32" style:family="text">
      <style:text-properties style:font-name="Arial" style:text-underline-style="none" fo:font-weight="normal" officeooo:rsid="023f0b43" style:font-weight-asian="normal" style:font-weight-complex="normal"/>
    </style:style>
    <style:style style:name="T33" style:family="text">
      <style:text-properties style:font-name="Arial" style:text-underline-style="none" fo:font-weight="normal" officeooo:rsid="02403cdf" style:font-weight-asian="normal" style:font-weight-complex="normal"/>
    </style:style>
    <style:style style:name="T34" style:family="text">
      <style:text-properties style:font-name="Arial" style:text-underline-style="none" fo:font-weight="normal" officeooo:rsid="0013e28c" style:font-weight-asian="normal" style:font-weight-complex="normal"/>
    </style:style>
    <style:style style:name="T35" style:family="text">
      <style:text-properties style:font-name="Arial" style:text-underline-style="none" fo:font-weight="normal" officeooo:rsid="0060ef3c" style:font-weight-asian="normal" style:font-weight-complex="normal"/>
    </style:style>
    <style:style style:name="T36" style:family="text">
      <style:text-properties officeooo:rsid="004a4b8c"/>
    </style:style>
    <style:style style:name="T37" style:family="text">
      <style:text-properties officeooo:rsid="0083e586"/>
    </style:style>
    <style:style style:name="T38" style:family="text">
      <style:text-properties style:text-underline-style="none" officeooo:rsid="00f138b3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9ba2af" style:font-weight-asian="normal" style:font-weight-complex="normal"/>
    </style:style>
    <style:style style:name="T41" style:family="text">
      <style:text-properties fo:font-weight="normal" officeooo:rsid="01aa57f7" style:font-weight-asian="normal" style:font-weight-complex="normal"/>
    </style:style>
    <style:style style:name="T42" style:family="text">
      <style:text-properties fo:font-weight="normal" officeooo:rsid="00675525" style:font-weight-asian="normal" style:font-weight-complex="normal"/>
    </style:style>
    <style:style style:name="T43" style:family="text">
      <style:text-properties fo:font-weight="normal" officeooo:rsid="00dad95c" style:font-weight-asian="normal" style:font-weight-complex="normal"/>
    </style:style>
    <style:style style:name="T44" style:family="text">
      <style:text-properties fo:font-weight="normal" officeooo:rsid="00efdd33" style:font-weight-asian="normal" style:font-weight-complex="normal"/>
    </style:style>
    <style:style style:name="T45" style:family="text">
      <style:text-properties fo:font-weight="bold" officeooo:rsid="00d796fb" style:font-weight-asian="bold" style:font-weight-complex="bold"/>
    </style:style>
    <style:style style:name="T46" style:family="text">
      <style:text-properties fo:font-weight="bold" officeooo:rsid="00e5de6d" style:font-weight-asian="bold" style:font-weight-complex="bold"/>
    </style:style>
    <style:style style:name="T47" style:family="text">
      <style:text-properties fo:font-weight="bold" officeooo:rsid="06d014b2" style:font-weight-asian="bold" style:font-weight-complex="bold"/>
    </style:style>
    <style:style style:name="T48" style:family="text">
      <style:text-properties fo:font-weight="bold" officeooo:rsid="00c79cbc" style:font-weight-asian="bold" style:font-weight-complex="bold"/>
    </style:style>
    <style:style style:name="T49" style:family="text">
      <style:text-properties fo:font-weight="bold" officeooo:rsid="00e8d74b" style:font-weight-asian="bold" style:font-weight-complex="bold"/>
    </style:style>
    <style:style style:name="T50" style:family="text">
      <style:text-properties fo:font-weight="bold" officeooo:rsid="00eafba9" style:font-weight-asian="bold" style:font-weight-complex="bold"/>
    </style:style>
    <style:style style:name="T51" style:family="text">
      <style:text-properties fo:font-weight="bold" officeooo:rsid="00efffe3" style:font-weight-asian="bold" style:font-weight-complex="bold"/>
    </style:style>
    <style:style style:name="T52" style:family="text">
      <style:text-properties fo:font-weight="bold" officeooo:rsid="00f138b3" style:font-weight-asian="bold" style:font-weight-complex="bold"/>
    </style:style>
    <style:style style:name="T53" style:family="text">
      <style:text-properties officeooo:rsid="00c57584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officeooo:rsid="00c79cbc"/>
    </style:style>
    <style:style style:name="T56" style:family="text">
      <style:text-properties officeooo:rsid="00d4d62f"/>
    </style:style>
    <style:style style:name="T57" style:family="text">
      <style:text-properties officeooo:rsid="00e5de6d"/>
    </style:style>
    <style:style style:name="T58" style:family="text">
      <style:text-properties officeooo:rsid="00e96cdc"/>
    </style:style>
    <style:style style:name="T59" style:family="text">
      <style:text-properties officeooo:rsid="00c96e08"/>
    </style:style>
    <style:style style:name="T60" style:family="text">
      <style:text-properties fo:font-size="10pt" fo:font-weight="normal" officeooo:rsid="00e724f7" style:font-size-asian="10pt" style:font-weight-asian="normal" style:font-size-complex="10pt" style:font-weight-complex="normal"/>
    </style:style>
    <style:style style:name="T61" style:family="text">
      <style:text-properties officeooo:rsid="02403cdf"/>
    </style:style>
    <style:style style:name="T62" style:family="text">
      <style:text-properties officeooo:rsid="00f2e6f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58"> 28 grudnia 2022</text:span> r<text:span text:style-name="T37">.</text:span></text:p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29"><text:span text:style-name="T40">Sygn. akt: </text:span><text:span text:style-name="T41">OŚ.6220.</text:span><text:span text:style-name="T43">2</text:span><text:span text:style-name="T44">9</text:span><text:span text:style-name="T41">.202</text:span><text:span text:style-name="T44">1</text:span><text:span text:style-name="T41">.J</text:span><text:span text:style-name="T42">K</text:span></text:p>
      <text:p text:style-name="P30"><text:span text:style-name="T42"><text:s/></text:span><text:span text:style-name="T39"><text:s text:c="16"/></text:span></text:p>
      <text:p text:style-name="P14"/>
      <text:p text:style-name="P16">OBWIESZCZENIE</text:p>
      <text:p text:style-name="P19"><text:span text:style-name="T23">o wydaniu</text:span><text:span text:style-name="T26"> </text:span><text:span text:style-name="T25">decyzj</text:span><text:span text:style-name="T26">i</text:span><text:span text:style-name="T24"> o środowiskowych uwarunkowaniach</text:span></text:p>
      <text:p text:style-name="P16"/>
      <text:p text:style-name="P6"/>
      <text:p text:style-name="P20"><text:span text:style-name="T2">N</text:span><text:span text:style-name="T1">a podstawie art.</text:span><text:span text:style-name="T4"> 21</text:span><text:span text:style-name="T5"> ust. 2 pkt 9</text:span><text:span text:style-name="T4">, art.</text:span><text:span text:style-name="T1"> 38</text:span><text:span text:style-name="T11"> oraz art. 74 ust. 3</text:span><text:span text:style-name="T1"> ustawy z dnia 3 października 2008 r. </text:span><text:span text:style-name="T11"><text:s text:c="20"/></text:span><text:span text:style-name="T1">o udostępnianiu informacji</text:span><text:span text:style-name="T6"> 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11">2</text:span><text:span text:style-name="T1"> r., poz. </text:span><text:span text:style-name="T11">1029</text:span><text:span text:style-name="T7"> </text:span><text:span text:style-name="T6"><text:s/>ze zm.</text:span><text:span text:style-name="T1">)</text:span><text:span text:style-name="T10"> oraz</text:span><text:span text:style-name="T8"> art. 49 ustawy z dnia 14 czerwca 1960 roku Kodeks postępowania administracyjnego (Dz.U. z 202</text:span><text:span text:style-name="T12">2</text:span><text:span text:style-name="T8"> r., </text:span><text:span text:style-name="T9">poz. </text:span><text:span text:style-name="T12">2000</text:span><text:span text:style-name="T13"> ze zm.</text:span><text:span text:style-name="T9">)</text:span></text:p>
      <text:p text:style-name="P9"/>
      <text:p text:style-name="P2"/>
      <text:p text:style-name="P1">podaje się do publicznej wiadomości </text:p>
      <text:p text:style-name="P1"/>
      <text:p text:style-name="P5"><text:span text:style-name="T56">o </text:span>wydan<text:span text:style-name="T36">ej</text:span> w dniu<text:span text:style-name="T55"> 28 grudnia 2022 </text:span>r. przez Burmistrza Trzcianki<text:span text:style-name="T55"> decyzji sygn. akt: OŚ.6220.29.2021.JK <text:s text:c="13"/>o środowiskowych uwarunkowaniach zgody na realizację przedsięwzięcia polegającego </text:span><text:span text:style-name="T48">na</text:span><text:span text:style-name="T55"> </text:span><text:span text:style-name="T51">budowie budynków mieszkalnych w zabudowie zagrodowej, na działkach nr ewidencyjny 8/10, 8/11, 8/12, 8/21 obręb Niekursko</text:span><text:span text:style-name="T47">.</text:span><text:span text:style-name="T55"> oraz możliwością zapoznania się z jej treścią oraz dokumentacją sprawy, w tym uzgodnieniami i opiniami organów, o których mowa w art. 77 ust. 1 ustawy ooś.</text:span></text:p>
      <text:p text:style-name="P4"/>
      <text:p text:style-name="P8">Wnioskodawca: <text:s/><text:span text:style-name="T38">osoba fizyczna</text:span></text:p>
      <text:p text:style-name="P7"/>
      <text:p text:style-name="P11">Od niniejszej decyzji służy stronie prawo wniesienia odwołania do Samorządowego Kolegium Odwoławczego w Pile, za pośrednictwem Burmistrza Trzcianki, w terminie 14 dni od daty jej otrzymania.</text:p>
      <text:p text:style-name="P11"/>
      <text:p text:style-name="P12"><text:span text:style-name="T54">Data publikacji obwieszczenia</text:span><text:span text:style-name="T53">:</text:span></text:p>
      <text:p text:style-name="P12"/>
      <text:p text:style-name="P12"><text:span text:style-name="T53">-</text:span> w Biuletynie Informacji Publicznej Urzędu Miejskiego Trzcianki<text:span text:style-name="T53"> oraz </text:span>tablicy informacyjnej<text:span text:style-name="T53"> w</text:span> Urzęd<text:span text:style-name="T53">zie</text:span> Miejski<text:span text:style-name="T53">m</text:span> Trzcianki -<text:span text:style-name="T57"> </text:span><text:span text:style-name="T46">od</text:span><text:span text:style-name="T50"> </text:span><text:span text:style-name="T52">28 grudnia</text:span><text:span text:style-name="T49"> </text:span><text:span text:style-name="T45">2022 r.</text:span></text:p>
      <text:p text:style-name="P21"><text:span text:style-name="T18">- na tablicy ogłoszeń we wsi</text:span><text:span text:style-name="T17"> Niekursko</text:span><text:span text:style-name="T18"> - </text:span><text:span text:style-name="T19"><text:s/></text:span><text:span text:style-name="T21">od</text:span><text:span text:style-name="T20"> </text:span><text:span text:style-name="T22">30 grudnia 2022 r.</text:span></text:p>
      <text:p text:style-name="P13"/>
      <text:p text:style-name="P13"/>
      <text:p text:style-name="P13"/>
      <text:p text:style-name="P18"><text:span text:style-name="T60"><text:s text:c="84"/></text:span><text:span text:style-name="T59"><text:s text:c="4"/></text:span></text:p>
      <text:p text:style-name="P33">B<text:span text:style-name="T62">URMISTRZ TRZCIANKI</text:span></text:p>
      <text:p text:style-name="P34"><text:span text:style-name="T14"><text:s text:c="92"/></text:span><text:span text:style-name="T15"><text:s text:c="12"/></text:span><text:span text:style-name="T27"><text:s text:c="119"/></text:span><text:span text:style-name="T28"><text:s text:c="3"/></text:span></text:p>
      <text:p text:style-name="P24"/>
      <text:p text:style-name="P23"><text:s/></text:p>
      <text:p text:style-name="P17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2-12-28T12:59:16.165000000</dc:date>
    <meta:editing-duration>P2DT9H24M9S</meta:editing-duration>
    <meta:editing-cycles>208</meta:editing-cycles>
    <meta:generator>LibreOffice/6.3.2.2$Windows_x86 LibreOffice_project/98b30e735bda24bc04ab42594c85f7fd8be07b9c</meta:generator>
    <meta:print-date>2022-11-16T10:08:09.539000000</meta:print-date>
    <meta:document-statistic meta:table-count="0" meta:image-count="1" meta:object-count="0" meta:page-count="1" meta:paragraph-count="17" meta:word-count="223" meta:character-count="1861" meta:non-whitespace-character-count="1282"/>
  </office:meta>
</office:document-meta>
</file>