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29 grudnia 2022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ygn. akt: OŚ.6220.54.2022.JH</text:span></text:p>
      <text:p text:style-name="P15"><text:span text:style-name="T16"><text:s text:c="16"/></text:span></text:p>
      <text:p text:style-name="P17"><text:s text:c="14"/></text:p>
      <text:p text:style-name="P18"/>
      <text:p text:style-name="P19"/>
      <text:p text:style-name="P20"/>
      <text:p text:style-name="P21">Informacja Burmistrza Trzcianki</text:p>
      <text:p text:style-name="P22"/>
      <text:p text:style-name="P23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4"/>
      <text:p text:style-name="P25"/>
      <text:p text:style-name="P26">Z A W I A D A M I A</text:p>
      <text:p text:style-name="P27"/>
      <text:p text:style-name="P28"><text:span text:style-name="T29">o umieszczeniu w publicznie dostępnym wykazie danych informacji o złożonym wniosku w sprawie wydania decyzji o środowiskowych uwarunkowaniach na<text:s/></text:span><text:span text:style-name="T30">budowę instalacji fotowoltaicznej o mocy do 1 MW wraz z infrastrukturą towarzyszącą, na działce nr ewidencyjny 74/2 obręb Łomnica.</text:span></text:p>
      <text:p text:style-name="P31"/>
      <text:p text:style-name="P32"/>
      <text:p text:style-name="P33"><text:span text:style-name="T34">Wnioskodawca: <text:s/>Polska Agencja Energetyczna Sp. z o.o., ul. Górna 5, 10-040 Olsztyn</text:span></text:p>
      <text:p text:style-name="P35"/>
      <text:p text:style-name="P36">Niniejszą informację podano do publicznej wiadomości przez wywieszenie jej na tablicy ogłoszeń w siedzibie Urzędu Miejskiego Trzcianki, we wsi Łomnica oraz na stronie internetowej Biuletynu Informacji Publicznej Urzędu Miejskiego Trzcianki.</text:p>
      <text:p text:style-name="P37"/>
      <text:p text:style-name="P38"/>
      <text:p text:style-name="P39"/>
      <text:p text:style-name="P40"><text:s text:c="108"/></text:p>
      <text:p text:style-name="P41">BURMISTRZ TRZCIANKI</text:p>
      <text:p text:style-name="P42"/>
      <text:p text:style-name="P43"/>
      <text:p text:style-name="P44"><text:s text:c="112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2-12-29T10:11:00Z</meta:creation-date>
    <dc:date>2022-12-29T10:11:00Z</dc:date>
    <meta:template xlink:href="Normal" xlink:type="simple"/>
    <meta:editing-cycles>3</meta:editing-cycles>
    <meta:editing-duration>PT0S</meta:editing-duration>
    <meta:document-statistic meta:page-count="1" meta:paragraph-count="2" meta:word-count="187" meta:character-count="1308" meta:row-count="9" meta:non-whitespace-character-count="1123"/>
  </office:meta>
</office:document-meta>
</file>