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18ebed" officeooo:paragraph-rsid="0018ebed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18ebed" officeooo:paragraph-rsid="0049ad6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49ad6b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49ad6b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6bb08" officeooo:paragraph-rsid="0046bb0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6986f" officeooo:paragraph-rsid="002897b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b6986f" officeooo:paragraph-rsid="00ed14b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paragraph-rsid="00ed14b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8ebed" officeooo:paragraph-rsid="0018ebe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18ebed" officeooo:paragraph-rsid="00bf823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rsid="001d5199" officeooo:paragraph-rsid="001d519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1d5199" officeooo:paragraph-rsid="00e4be8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2897be" officeooo:paragraph-rsid="002897b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2ad1f7" officeooo:paragraph-rsid="002ad1f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85dc61" officeooo:paragraph-rsid="00837bf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85e081" officeooo:paragraph-rsid="0085e08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81ea21" officeooo:paragraph-rsid="0081ea2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5204b1" officeooo:paragraph-rsid="00a2b99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5204b1" officeooo:paragraph-rsid="00c1564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officeooo:rsid="007b3aba" officeooo:paragraph-rsid="007d29c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49ad6b" officeooo:paragraph-rsid="0049ad6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officeooo:rsid="00cbc447" officeooo:paragraph-rsid="00cbc44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rsid="00ba6479" officeooo:paragraph-rsid="00ed14b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rsid="00d1b943" officeooo:paragraph-rsid="00d1f97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b6986f" officeooo:paragraph-rsid="002897b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officeooo:rsid="00ec987f" officeooo:paragraph-rsid="00ec987f" style:font-size-asian="10pt" style:font-weight-asian="normal" style:font-name-complex="Arial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officeooo:rsid="002897be" officeooo:paragraph-rsid="002897b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officeooo:rsid="002897be" officeooo:paragraph-rsid="002897b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officeooo:rsid="00785499" officeooo:paragraph-rsid="007d29cc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officeooo:rsid="00785499" officeooo:paragraph-rsid="0081ea2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officeooo:rsid="00785499" officeooo:paragraph-rsid="00a3dd9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officeooo:rsid="0085e081" officeooo:paragraph-rsid="00a69b99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bold" officeooo:rsid="00205aab" officeooo:paragraph-rsid="00e6819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2d5d12" officeooo:paragraph-rsid="002d5d1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officeooo:rsid="0018ebed" officeooo:paragraph-rsid="0018ebed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officeooo:rsid="001d5199" officeooo:paragraph-rsid="001d519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officeooo:rsid="00205aab" officeooo:paragraph-rsid="00205aab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57db86" officeooo:paragraph-rsid="0057db86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2d5d12" officeooo:paragraph-rsid="002d5d12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8a6574" officeooo:paragraph-rsid="008a6574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8cfd31" officeooo:paragraph-rsid="008cfd31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5da88" officeooo:paragraph-rsid="0095da88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8pt" style:text-underline-style="none" fo:font-weight="bold" officeooo:rsid="008a6574" officeooo:paragraph-rsid="008a6574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8pt" style:text-underline-style="none" fo:font-weight="bold" officeooo:rsid="008ddc7c" officeooo:paragraph-rsid="008ddc7c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officeooo:rsid="002d5d12" officeooo:paragraph-rsid="002d5d12" style:font-size-asian="8pt" style:font-weight-asian="bold" style:font-size-complex="8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officeooo:rsid="008a6574" officeooo:paragraph-rsid="008a6574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officeooo:rsid="0163d7d7" officeooo:paragraph-rsid="00ed14b3" style:font-size-asian="7pt" style:font-weight-asian="bold" style:font-size-complex="8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8pt" fo:font-weight="normal" officeooo:rsid="0135c17a" officeooo:paragraph-rsid="00ed14b3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8pt" fo:font-weight="normal" officeooo:rsid="013a99d3" officeooo:paragraph-rsid="00ed14b3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8pt" fo:font-weight="normal" officeooo:rsid="01641ae8" officeooo:paragraph-rsid="00ed14b3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8pt" fo:font-weight="normal" officeooo:rsid="0164a622" officeooo:paragraph-rsid="00ed14b3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8pt" fo:font-weight="normal" officeooo:rsid="01659091" officeooo:paragraph-rsid="00ed14b3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text-align="end" style:justify-single-word="false"/>
      <style:text-properties officeooo:paragraph-rsid="0049ad6b"/>
    </style:style>
    <style:style style:name="P54" style:family="paragraph" style:parent-style-name="Standard">
      <style:paragraph-properties fo:text-align="justify" style:justify-single-word="false"/>
      <style:text-properties officeooo:paragraph-rsid="00ec987f"/>
    </style:style>
    <style:style style:name="P55" style:family="paragraph" style:parent-style-name="Standard">
      <style:paragraph-properties fo:text-align="justify" style:justify-single-word="false"/>
      <style:text-properties officeooo:rsid="00ed14b3" officeooo:paragraph-rsid="00ed14b3"/>
    </style:style>
    <style:style style:name="P5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10pt" style:text-underline-style="none" fo:font-weight="normal" officeooo:rsid="023f0b43" officeooo:paragraph-rsid="00d929cb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" fo:font-size="8pt" fo:font-weight="normal" officeooo:rsid="01659091" officeooo:paragraph-rsid="00ed14b3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" fo:font-size="8pt" fo:font-weight="normal" officeooo:rsid="00ef9b76" officeooo:paragraph-rsid="00ef9b76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" fo:font-size="10pt" fo:font-weight="normal" officeooo:rsid="006f33c3" officeooo:paragraph-rsid="006f33c3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3a1c63" officeooo:paragraph-rsid="00ef9b76" style:font-size-asian="8pt" style:font-weight-asian="normal" style:font-size-complex="8pt" style:font-weight-complex="normal"/>
    </style:style>
    <style:style style:name="T1" style:family="text">
      <style:text-properties officeooo:rsid="00191350"/>
    </style:style>
    <style:style style:name="T2" style:family="text">
      <style:text-properties fo:font-weight="bold" officeooo:rsid="00bdc4d5" style:font-weight-asian="bold" style:font-weight-complex="bold"/>
    </style:style>
    <style:style style:name="T3" style:family="text">
      <style:text-properties fo:font-weight="bold" officeooo:rsid="00e2c9af" style:font-weight-asian="bold" style:font-weight-complex="bold"/>
    </style:style>
    <style:style style:name="T4" style:family="text">
      <style:text-properties fo:font-weight="bold" officeooo:rsid="00e4be8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85f40" style:font-weight-asian="normal" style:font-weight-complex="normal"/>
    </style:style>
    <style:style style:name="T7" style:family="text">
      <style:text-properties fo:font-weight="normal" officeooo:rsid="0072a9ea" style:font-weight-asian="normal" style:font-weight-complex="normal"/>
    </style:style>
    <style:style style:name="T8" style:family="text">
      <style:text-properties fo:font-weight="normal" officeooo:rsid="00756486" style:font-weight-asian="normal" style:font-weight-complex="normal"/>
    </style:style>
    <style:style style:name="T9" style:family="text">
      <style:text-properties fo:font-weight="normal" officeooo:rsid="00775c4c" style:font-weight-asian="normal" style:font-weight-complex="normal"/>
    </style:style>
    <style:style style:name="T10" style:family="text">
      <style:text-properties fo:font-weight="normal" officeooo:rsid="0077e9c2" style:font-weight-asian="normal" style:font-weight-complex="normal"/>
    </style:style>
    <style:style style:name="T11" style:family="text">
      <style:text-properties fo:font-weight="normal" officeooo:rsid="00799cdf" style:font-weight-asian="normal" style:font-weight-complex="normal"/>
    </style:style>
    <style:style style:name="T12" style:family="text">
      <style:text-properties fo:font-weight="normal" officeooo:rsid="007b3aba" style:font-weight-asian="normal" style:font-weight-complex="normal"/>
    </style:style>
    <style:style style:name="T13" style:family="text">
      <style:text-properties fo:font-weight="normal" officeooo:rsid="007d29cc" style:font-weight-asian="normal" style:font-weight-complex="normal"/>
    </style:style>
    <style:style style:name="T14" style:family="text">
      <style:text-properties fo:font-weight="normal" officeooo:rsid="007d6832" style:font-weight-asian="normal" style:font-weight-complex="normal"/>
    </style:style>
    <style:style style:name="T15" style:family="text">
      <style:text-properties fo:font-weight="normal" officeooo:rsid="007f2366" style:font-weight-asian="normal" style:font-weight-complex="normal"/>
    </style:style>
    <style:style style:name="T16" style:family="text">
      <style:text-properties fo:font-weight="normal" officeooo:rsid="00801c62" style:font-weight-asian="normal" style:font-weight-complex="normal"/>
    </style:style>
    <style:style style:name="T17" style:family="text">
      <style:text-properties fo:font-weight="normal" officeooo:rsid="00837bfb" style:font-weight-asian="normal" style:font-weight-complex="normal"/>
    </style:style>
    <style:style style:name="T18" style:family="text">
      <style:text-properties fo:font-weight="normal" officeooo:rsid="0084e577" style:font-weight-asian="normal" style:font-weight-complex="normal"/>
    </style:style>
    <style:style style:name="T19" style:family="text">
      <style:text-properties fo:font-weight="normal" officeooo:rsid="0084ed82" style:font-weight-asian="normal" style:font-weight-complex="normal"/>
    </style:style>
    <style:style style:name="T20" style:family="text">
      <style:text-properties fo:font-weight="normal" officeooo:rsid="0085dc61" style:font-weight-asian="normal" style:font-weight-complex="normal"/>
    </style:style>
    <style:style style:name="T21" style:family="text">
      <style:text-properties fo:font-weight="normal" officeooo:rsid="00910959" style:font-weight-asian="normal" style:font-weight-complex="normal"/>
    </style:style>
    <style:style style:name="T22" style:family="text">
      <style:text-properties fo:font-weight="normal" officeooo:rsid="008f6fcc" style:font-weight-asian="normal" style:font-weight-complex="normal"/>
    </style:style>
    <style:style style:name="T23" style:family="text">
      <style:text-properties fo:font-weight="normal" officeooo:rsid="0092670a" style:font-weight-asian="normal" style:font-weight-complex="normal"/>
    </style:style>
    <style:style style:name="T24" style:family="text">
      <style:text-properties fo:font-weight="normal" officeooo:rsid="009457a0" style:font-weight-asian="normal" style:font-weight-complex="normal"/>
    </style:style>
    <style:style style:name="T25" style:family="text">
      <style:text-properties fo:font-weight="normal" officeooo:rsid="00a2b998" style:font-weight-asian="normal" style:font-weight-complex="normal"/>
    </style:style>
    <style:style style:name="T26" style:family="text">
      <style:text-properties fo:font-weight="normal" officeooo:rsid="00b6986f" style:font-weight-asian="normal" style:font-weight-complex="normal"/>
    </style:style>
    <style:style style:name="T27" style:family="text">
      <style:text-properties fo:font-weight="normal" officeooo:rsid="00ba8043" style:font-weight-asian="normal" style:font-weight-complex="normal"/>
    </style:style>
    <style:style style:name="T28" style:family="text">
      <style:text-properties fo:font-weight="normal" officeooo:rsid="00bfe664" style:font-weight-asian="normal" style:font-weight-complex="normal"/>
    </style:style>
    <style:style style:name="T29" style:family="text">
      <style:text-properties fo:font-weight="normal" officeooo:rsid="00c3328c" style:font-weight-asian="normal" style:font-weight-complex="normal"/>
    </style:style>
    <style:style style:name="T30" style:family="text">
      <style:text-properties fo:font-weight="normal" officeooo:rsid="00c338d9" style:font-weight-asian="normal" style:font-weight-complex="normal"/>
    </style:style>
    <style:style style:name="T31" style:family="text">
      <style:text-properties fo:font-weight="normal" officeooo:rsid="00c60ff6" style:font-weight-asian="normal" style:font-weight-complex="normal"/>
    </style:style>
    <style:style style:name="T32" style:family="text">
      <style:text-properties fo:font-weight="normal" officeooo:rsid="00d1f973" style:font-weight-asian="normal" style:font-weight-complex="normal"/>
    </style:style>
    <style:style style:name="T33" style:family="text">
      <style:text-properties fo:font-weight="normal" officeooo:rsid="00e56652" style:font-weight-asian="normal" style:font-weight-complex="normal"/>
    </style:style>
    <style:style style:name="T34" style:family="text">
      <style:text-properties fo:font-weight="normal" officeooo:rsid="001d5199" style:font-weight-asian="normal" style:font-weight-complex="normal"/>
    </style:style>
    <style:style style:name="T35" style:family="text">
      <style:text-properties fo:font-weight="normal" officeooo:rsid="00e4be85" style:font-weight-asian="normal" style:font-weight-complex="normal"/>
    </style:style>
    <style:style style:name="T36" style:family="text">
      <style:text-properties fo:font-weight="normal" officeooo:rsid="00e6819f" style:font-weight-asian="normal" style:font-weight-complex="normal"/>
    </style:style>
    <style:style style:name="T37" style:family="text">
      <style:text-properties fo:font-weight="normal" officeooo:rsid="00e80b67" style:font-weight-asian="normal" style:font-weight-complex="normal"/>
    </style:style>
    <style:style style:name="T38" style:family="text">
      <style:text-properties fo:font-weight="normal" officeooo:rsid="00e81fca" style:font-weight-asian="normal" style:font-weight-complex="normal"/>
    </style:style>
    <style:style style:name="T39" style:family="text">
      <style:text-properties fo:font-weight="normal" officeooo:rsid="00e87940" style:font-weight-asian="normal" style:font-weight-complex="normal"/>
    </style:style>
    <style:style style:name="T40" style:family="text">
      <style:text-properties fo:font-weight="normal" officeooo:rsid="00ba6479" style:font-weight-asian="normal" style:font-weight-complex="normal"/>
    </style:style>
    <style:style style:name="T41" style:family="text">
      <style:text-properties officeooo:rsid="002ea3f7"/>
    </style:style>
    <style:style style:name="T42" style:family="text">
      <style:text-properties officeooo:rsid="00447ddc"/>
    </style:style>
    <style:style style:name="T43" style:family="text">
      <style:text-properties officeooo:rsid="004b60d5"/>
    </style:style>
    <style:style style:name="T44" style:family="text">
      <style:text-properties officeooo:rsid="008ec0f3"/>
    </style:style>
    <style:style style:name="T45" style:family="text">
      <style:text-properties officeooo:rsid="00b88836"/>
    </style:style>
    <style:style style:name="T46" style:family="text">
      <style:text-properties style:font-name="Arial" fo:font-size="10pt" fo:font-weight="normal" officeooo:rsid="009457a0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0d0b24f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officeooo:rsid="00eaa889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font-weight="normal" officeooo:rsid="00eaa889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51" style:family="text">
      <style:text-properties style:font-name="Arial" fo:font-size="10pt" fo:font-weight="normal" officeooo:rsid="00eaa889" style:font-size-asian="10pt" style:font-weight-asian="normal" style:font-name-complex="Arial" style:font-size-complex="10pt" style:font-weight-complex="bold"/>
    </style:style>
    <style:style style:name="T52" style:family="text">
      <style:text-properties style:font-name="Arial" fo:font-size="10pt" fo:font-weight="normal" officeooo:rsid="00ec987f" style:font-size-asian="10pt" style:font-weight-asian="normal" style:font-name-complex="Arial" style:font-size-complex="10pt" style:font-weight-complex="bold"/>
    </style:style>
    <style:style style:name="T53" style:family="text">
      <style:text-properties style:font-name="Arial" fo:font-size="10pt" fo:font-weight="bold" officeooo:rsid="00eaa889" style:font-size-asian="10pt" style:font-weight-asian="bold" style:font-name-complex="Arial" style:font-size-complex="10pt" style:font-weight-complex="bold"/>
    </style:style>
    <style:style style:name="T54" style:family="text">
      <style:text-properties officeooo:rsid="00e0df56"/>
    </style:style>
    <style:style style:name="T55" style:family="text">
      <style:text-properties officeooo:rsid="00e2c9af"/>
    </style:style>
    <style:style style:name="T56" style:family="text">
      <style:text-properties officeooo:rsid="00e4be85"/>
    </style:style>
    <style:style style:name="T57" style:family="text">
      <style:text-properties officeooo:rsid="05e52683"/>
    </style:style>
    <style:style style:name="T58" style:family="text">
      <style:text-properties officeooo:rsid="05e630ba"/>
    </style:style>
    <style:style style:name="T59" style:family="text">
      <style:text-properties officeooo:rsid="06fff51c"/>
    </style:style>
    <style:style style:name="T60" style:family="text">
      <style:text-properties officeooo:rsid="0135cf44"/>
    </style:style>
    <style:style style:name="T61" style:family="text">
      <style:text-properties officeooo:rsid="01641ae8"/>
    </style:style>
    <style:style style:name="T62" style:family="text">
      <style:text-properties officeooo:rsid="01659091"/>
    </style:style>
    <style:style style:name="T63" style:family="text">
      <style:text-properties officeooo:rsid="0164a622"/>
    </style:style>
    <style:style style:name="T64" style:family="text">
      <style:text-properties officeooo:rsid="0164e915"/>
    </style:style>
    <style:style style:name="T65" style:family="text">
      <style:text-properties officeooo:rsid="00ed6703"/>
    </style:style>
    <style:style style:name="T66" style:family="text">
      <style:text-properties officeooo:rsid="00ef9b7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3"><draw:frame draw:style-name="fr1" draw:name="Obraz1" text:anchor-type="char" svg:x="-0.968cm" svg:y="0.012cm" svg:width="5.937cm" svg:height="2.912cm" draw:z-index="0"><draw:image xlink:href="Pictures/1000020100000D18000006659045F8DB02BDE2FD.png" xlink:type="simple" xlink:show="embed" xlink:actuate="onLoad" loext:mime-type="image/png"/></draw:frame>Trzcianka,<text:span text:style-name="T54"> 4 stycznia 2023</text:span> r<text:span text:style-name="T43">.</text:span></text:p>
      <text:p text:style-name="P4"/>
      <text:p text:style-name="P4"/>
      <text:p text:style-name="P2"/>
      <text:p text:style-name="P1"/>
      <text:p text:style-name="P1"/>
      <text:p text:style-name="P1"/>
      <text:p text:style-name="P21"><text:span text:style-name="T44">Sygn. akt: </text:span>OŚ.6220.<text:span text:style-name="T54">47</text:span>.202<text:span text:style-name="T54">2</text:span>.JK</text:p>
      <text:p text:style-name="P22"><text:s text:c="16"/></text:p>
      <text:p text:style-name="P35">D E C Y Z J A</text:p>
      <text:p text:style-name="P35"/>
      <text:p text:style-name="P9">Na podstawie art. 105<text:span text:style-name="T41"> </text:span>ustawy z dnia 14 czerwca <text:span text:style-name="T1">1960 r. Kodeks postępowania administracyjnego (Dz.U. <text:s text:c="7"/>z 2022 r., poz. 2000 ze zm.), w związku z art. 64 ust. 1 i ust. 2 art. 71 ust. 2 pkt 2 ustawy z dnia 3 października 2008 r. o udostępnianiu informacji o środowisku i jego ochronie, udziale społeczeństwa w ochronie środowiska oraz o ocenach oddziaływania na środowisko <text:s/>(Dz.U. z 2022 r., poz. 1029 ze zm.), po rozpatrzeniu wniosku</text:span><text:span text:style-name="T2"> </text:span><text:span text:style-name="T3">Galwano Tomasz Urban, ul. Gen. Wł. Sikorskiego 76, 64-980 Trzcianka</text:span><text:span text:style-name="T55"> o wydanie decyzji o środowiskowych uwarunkowaniach dla planowanego przedsięwzięcia polegającego na wykonaniu projektowanego przyłącza wody oraz rurociągu ścieków przemysłowych na działkach nr ewidencyjny 2862/3, 2862/2, 2862/14 obręb Trzcianka</text:span></text:p>
      <text:p text:style-name="P9"/>
      <text:p text:style-name="P36">o r z e k a <text:s text:c="2"/>s i ę</text:p>
      <text:p text:style-name="P11"/>
      <text:p text:style-name="P12">umorzyć, wszczęte na wniosek <text:span text:style-name="T4">Galwano Tomasz Urban</text:span><text:span text:style-name="T3">, ul. Gen. Wł. Sikorskiego 76, 64-980 Trzcianka</text:span><text:span text:style-name="T4"> </text:span><text:span text:style-name="T56">postępowanie o wydanie decyzji o środowiskowych uwarunkowaniach dla planowanego przedsięwzięcia polegającego na wykonaniu projektowanego przyłącza wody oraz rurociągu ścieków przemysłowych na działkach nr ewidencyjny 2862/3, 2862/2, 2862/14 obręb Trzcianka</text:span></text:p>
      <text:p text:style-name="P10"/>
      <text:p text:style-name="P18"><text:s/></text:p>
      <text:p text:style-name="P37">U z a s a d n i e n i e</text:p>
      <text:p text:style-name="P37"/>
      <text:p text:style-name="P33"><text:span text:style-name="T5">W dniu </text:span><text:span text:style-name="T28">2</text:span><text:span text:style-name="T33">0 października 2022</text:span><text:span text:style-name="T28"> r.</text:span><text:span text:style-name="T34"> </text:span><text:span text:style-name="T35">Galwano Tomasz Urban, ul. Gen. Wł. Sikorskiego 76, 64-980 Trzcianka <text:s/></text:span><text:span text:style-name="T22"><text:s/></text:span><text:span text:style-name="T7">wystąpił do Burmistrza </text:span><text:span text:style-name="T21">T</text:span><text:span text:style-name="T7">rzcianki z wnioskiem </text:span><text:span text:style-name="T35">o wydanie decyzji o środowiskowych uwarunkowaniach dla planowanego przedsięwzięcia polegającego na wykonaniu projektowanego przyłącza wody oraz rurociągu ścieków przemysłowych na działkach nr ewidencyjny 2862/3, 2862/2, 2862/14 obręb Trzcianka</text:span></text:p>
      <text:p text:style-name="P19"/>
      <text:p text:style-name="P29"><text:span text:style-name="T10">P</text:span><text:span text:style-name="T5">lanowana inwestycja zalicz</text:span><text:span text:style-name="T25">ona została</text:span><text:span text:style-name="T5"> do przedsięwzięć wyszczególnionych</text:span><text:span text:style-name="T11"> w §3 ust.</text:span><text:span text:style-name="T27"> </text:span><text:span text:style-name="T11">1 pkt </text:span><text:span text:style-name="T36">80</text:span><text:span text:style-name="T11"> rozporządzenia Rady Ministrów z dnia 10 września 2019 r. w sprawie przedsięwzięć mogących znacząco </text:span><text:span text:style-name="T12">oddziaływać na środowisko (Dz.U. z 2019 r., poz. 1839</text:span><text:span text:style-name="T36"> ze zm.</text:span><text:span text:style-name="T12">), a więc do przedsięwzięć mogących potencjalnie znacząco oddziaływać na środowisko, dla których obowiązek przeprowadzenia oceny oddziaływania na środowisko może być stwierdzony.</text:span></text:p>
      <text:p text:style-name="P20"/>
      <text:p text:style-name="P30"><text:span text:style-name="T25">Z</text:span><text:span text:style-name="T13">godnie z art.</text:span><text:span text:style-name="T29"> 64</text:span><text:span text:style-name="T30"> ust. 1 i ust. 2</text:span><text:span text:style-name="T13"> ustawy</text:span><text:span text:style-name="T12"> </text:span><text:span text:style-name="T8">z dnia 3 października 2008 r. o udostępnianiu informacji o środowis</text:span><text:span text:style-name="T29">ku</text:span><text:span text:style-name="T27"> </text:span><text:span text:style-name="T9">i jego ochronie, udziale społeczeństwa w ochronie środowiska oraz o ocenach oddziaływania na środowisko</text:span><text:span text:style-name="T29"> (Dz.U. z 202</text:span><text:span text:style-name="T38">2</text:span><text:span text:style-name="T29"> r., poz. </text:span><text:span text:style-name="T38">1029</text:span><text:span text:style-name="T29"> ze zm.)</text:span><text:span text:style-name="T13">, Burmistrz Trzcianki pismem znak: OŚ.6220.</text:span><text:span text:style-name="T36">47.2022.JH</text:span><text:span text:style-name="T30"> </text:span><text:span text:style-name="T14">z </text:span><text:span text:style-name="T36">7 listopada</text:span><text:span text:style-name="T14"> 202</text:span><text:span text:style-name="T36">2</text:span><text:span text:style-name="T14"> r. wystąpił do Regionalnego Dyrektora Ochrony Środowiska w Poznaniu, Państwowego Powiatowego Inspektora Sanitarnego w Czarnkowie oraz Państwowego Gospodarstwa Wodnego Wody Polskie Zarządu Zlewni w Pile</text:span><text:span text:style-name="T15"> o opinię, co do potrzeby przeprowadzenia oceny oddziaływania przedsięwzięcia na środowisko</text:span><text:span text:style-name="T16">, a w przypadku stwierdzenia takiej potrzeby - co do zakresu raportu oddziaływania przedsięwzięcia na środowisko.</text:span></text:p>
      <text:p text:style-name="P17"/>
      <text:p text:style-name="P31"><text:span text:style-name="T17">Państwowy Powiatowy Inspektor Sanitarny w </text:span><text:span text:style-name="T18">C</text:span><text:span text:style-name="T17">zarnkowie w opinii sanitarnej</text:span><text:span text:style-name="T18"> znak: ON-NS.9011.</text:span><text:span text:style-name="T36">12.52.</text:span><text:span text:style-name="T18">202</text:span><text:span text:style-name="T37">2</text:span><text:span text:style-name="T18"> </text:span><text:span text:style-name="T19"><text:s text:c="7"/></text:span><text:span text:style-name="T18">z </text:span><text:span text:style-name="T30">25 </text:span><text:span text:style-name="T37">listopada</text:span><text:span text:style-name="T18"> 202</text:span><text:span text:style-name="T37">2</text:span><text:span text:style-name="T23"> r.</text:span><text:span text:style-name="T11"> </text:span><text:span text:style-name="T20">odstąpił od obowiązku przeprowadzenia oceny oddziaływania na środowisko dla przedsięwzięcia polegającego na </text:span><text:span text:style-name="T37">wykonaniu projektowanego przyłącza wody oraz rurociągu ścieków przemysłowych na działkach nr ewidencyjny 2862/3, 2862/2, 2862/14 obręb Trzcianka.</text:span></text:p>
      <text:p text:style-name="P15"/>
      <text:p text:style-name="P32"><text:span text:style-name="T20">D</text:span><text:span text:style-name="T5">yrektor Zarządu Zlewni Wód Polskich w Pile znak: BD.ZZŚ.2.435.</text:span><text:span text:style-name="T39">347</text:span><text:span text:style-name="T31">.</text:span><text:span text:style-name="T5">202</text:span><text:span text:style-name="T39">2</text:span><text:span text:style-name="T5">.AK z </text:span><text:span text:style-name="T39">15 listopada</text:span><text:span text:style-name="T5"> 202</text:span><text:span text:style-name="T39">2</text:span><text:span text:style-name="T5"> r. (data wpływu:</text:span><text:span text:style-name="T24"> </text:span><text:span text:style-name="T39">16</text:span><text:span text:style-name="T31">.</text:span><text:span text:style-name="T39">11</text:span><text:span text:style-name="T5">.202</text:span><text:span text:style-name="T39">2</text:span><text:span text:style-name="T5"> r.) wyraził opinię, że nie ma potrzeby przeprowadzenia oceny oddziaływania na środowisko dla przedsięwzięcia polegającego </text:span><text:span text:style-name="T39">na wykonaniu przyłącza wody oraz rurociągu ścieków przemysłowych na działkach o nr ewidencyjnych 2862/3, 2862/2, 2862/14 obręb Trzcianka.</text:span></text:p>
      <text:p text:style-name="P16"/>
      <text:p text:style-name="P54"><text:soft-page-break/><text:span text:style-name="T46">Regionalny Dyrektor Ochrony Środowiska w Poznaniu w piśmie znak: WOO-IV.422</text:span><text:span text:style-name="T47">0.1506.2021.AK.1</text:span><text:span text:style-name="T46"> </text:span><text:span text:style-name="T48">z 23 listopada 2022 r. wystąpił do Burmistrza Trzcianki o ponowną analizę karty informacyjnej przedsięwzięcia, ponieważ </text:span><text:span text:style-name="T49">ww. organ zakwalifikował planowane przedsięwzięcie do przedsięwzięć wymienionych w § 3 ust. 1 pkt 80 rozporządzenia Rady Ministrów z dnia 10 września 2019 r. w sprawie przedsięwzięć mogących znacząco oddziaływać na środowisko (Dz. U. z 2019 r. poz. 1839 z późn. zm.), tj. do instalacji do oczyszczania ścieków przemysłowych</text:span><text:span text:style-name="T51">, z wyłączeniem instalacji, które nie powodują wprowadzania do wód lub urządzeń ścieków zawierających substancje szczególnie szkodliwe dla środowiska wodnego, określone w rozporządzeniu Ministra Gospodarki Morskiej i Żeglugi Śródlądowej z dnia 12 lipca 2019 r. w sprawie substancji szczególnie szkodliwych dla środowiska wodnego oraz warunków, jakie należy spełnić przy wprowadzaniu do wód lub do ziemi ścieków, a także przy odprowadzaniu wód opadowych i roztopowych do wód lub do urządzeń wodnych (Dz.U. z 2019 r., poz. 1311). Analiza informacji przedstawionych w karcie informacyjnej przedsięwzięcia, dalej k.i.p. wykazała, że w ramach planowanego przedsięwzięcia wnioskodawca zamierza zrealizować przyłącze wody oraz rurociąg ścieków przemysłowych, które będą prowadzić wodę i ścieki przemysłowe ze „starej” oczyszczalni do „nowej” oczyszczalni, na budowę której wnioskodawca uzyskał decyzję o środowiskowych uwarunkowaniach wydaną przez Burmistrza Trzcianki 8.11.2021 r., znak: OŚ.6220.33.2021.JK. Z przedłożonej k.i.p. wynika, że długość planowanego rurociągu ścieków przemysłowych wyniesie 16 mb. Ma on zostać ułożony równolegle w jednym przewodzie rurowym z rurą przeznaczoną do transportu wody. W k.i.p. podano, że „całość przedsięwzięcia polegającego na wykonaniu przyłącza wody oraz rurociągu ścieków przemysłowych realizowana będzie w powiązaniu z budową nowej oczyszczalni ścieków”. Powyższe zdanie jest zrozumiałe, ponieważ bez dostarczenia ścieków nowa oczyszczalnia nie będzie mogła funkcjonować. Jednak w opinii Regionalnego Dyrektora kwalifikacja przedsięwzięcia do instalacji wymienionych w § 3 ust. 1 pkt 80 już budzi wątpliwości. W przedmiotowym punkcie jest mowa o </text:span><text:span text:style-name="T53">instalacji do oczyszczania ścieków przemysłowych</text:span><text:span text:style-name="T51">, czyli urządzeniach przeznaczonych dla realizacji ww. celu. Taką definicję spełnia z całą pewnością instalacja do oczyszczania ścieków przemysłowych, dla której wnioskodawca uzyskał decyzję o środowiskowych uwarunkowaniach (o której wyżej mowa). W opinii Regionalnego Dyrektora wątpliwości budzi potraktowanie rurociągu do przesyłu ścieków i przyłącza wodociągowego jako instalacji o takim charakterze. W k.i.p. jednoznacznie wskazano, że w związku z planowanym przedsięwzięciem nie przewiduje się zwiększenia ilości wytwarzanych w zakładzie ścieków, które będą transportowane projektowanym rurociągiem do nowej oczyszczalni. Planowany rurociąg będzie służył jedynie do transportu ścieków przemysłowych, które zostaną poddane oczyszczaniu w ww. oczyszczalni.</text:span><text:span text:style-name="T52"> Mimo, że będzie dostarczał ścieki do analizowanej oczyszczalni, w ocenie Regionalnego Dyrektora trudno uznać go za jej rozbudowę czy przebudowę. Długość przedmiotowego rurociągu – 16 mb – nie pozwala jednocześnie na rozważenie jego kwalifikacji do przedsięwzięć wymienionych w § 3 ust. 1 pkt 81 rozporządzenia, ponieważ mamy tutaj do czynienia z progiem w postaci długości przedsięwzięcia nie mniejszej, niż 1 km.</text:span></text:p>
      <text:p text:style-name="P26"/>
      <text:p text:style-name="P55"><text:span text:style-name="T52">B</text:span><text:span text:style-name="T50">urmistrz Trzcianki po ponownej analizie załączonych do wniosku dokumentów stwierdził, że planowane przedsięwzięcie nie kwalifikuje się do przedsięwzięć wyszczególnionych w § 3 ust. 1 pkt 80 rozporządzenia Rady Ministrów z dnia 10 września 2019 r. w sprawie przedsięwzięć mogących znacząco oddziaływać na środowisko (Dz.U. z 2019 r., poz. 1839 ze zm. </text:span></text:p>
      <text:p text:style-name="P24"><text:s text:c="2"/></text:p>
      <text:p text:style-name="P27"><text:span text:style-name="T6">B</text:span><text:span text:style-name="T5">iorąc powyższe pod uwagę należało orzec jak w sentencji niniejszej decyzji</text:span><text:span text:style-name="T32">, ponieważ sprawa stała się bezprzedmiotowa.</text:span><text:span text:style-name="T26"> <text:s/></text:span></text:p>
      <text:p text:style-name="P25"/>
      <text:p text:style-name="P8">Zgodnie z art. 10<text:span text:style-name="T57"> ustawy z dnia 14 czerwca 1960 r.</text:span> Kodeksu postępowania administracyjnego<text:span text:style-name="T58"> (Dz.U. z 2022 r., poz. 2000 ze zm.)</text:span> powiadomiono strony o zakończeniu postępowania i możliwości wypowiedzenia się, co do zebranych dowodów i materiałów oraz zgłoszonych żądań. W wyznaczonym terminie uwag<text:span text:style-name="T59"> </text:span>i wniosków nie wniesiono.</text:p>
      <text:p text:style-name="P7"/>
      <text:p text:style-name="P6"/>
      <text:p text:style-name="P13"><text:s text:c="2"/></text:p>
      <text:p text:style-name="P28">P O U C Z E N I E</text:p>
      <text:p text:style-name="P27"><text:s text:c="5"/></text:p>
      <text:p text:style-name="P13">Od decyzji służy stronie prawo wniesienia odwołania do Samorządowego Kolegium Odwoławczego w Pile, za pośrednictwem Burmistrza Trzcianki, w terminie 14-tu dni od daty jej otrzymania.</text:p>
      <text:p text:style-name="P13">Na podstawie art. 127a §1 i §2 Kodeksu postępowania administracyjnego, w trakcie biegu terminu do wniesienia odwołania <text:s/>strona może zrzec się prawa do wniesienia odwołania wobec organu administracji publicznej, który wydał decyzję.</text:p>
      <text:p text:style-name="P14">Z dniem doręczenia organowi administracji publicznej oświadczenia o zrzeczeniu się prawa do wniesienia odwołania przez ostatnią ze stron postępowania, decyzja staje się ostateczna.</text:p>
      <text:p text:style-name="P14"/>
      <text:p text:style-name="P14"/>
      <text:p text:style-name="P14"/>
      <text:p text:style-name="P47"><text:soft-page-break/><text:span text:style-name="T40">O</text:span><text:span text:style-name="T5">BOWIĄZEK INFORMACJI RODO</text:span></text:p>
      <text:p text:style-name="P23"/>
      <text:p text:style-name="P48">Na podstawie art. 13 Rozporządzenia Parlamentu Europejskiego <text:span text:style-name="T60">i Rady (UE) 2016/679 z dnia 27 kwietnia 2016 r. w sprawie ochrony osób fizycznych w związku z przetwarzaniem danych osobowych i w sprawie swobodnego przepływu takich danych oraz uchylenia dyrektywy 95/46/WE (ogólnego rozporządzenia <text:s/>o ochronie danych) informujemy, że:</text:span></text:p>
      <text:p text:style-name="P48"/>
      <text:p text:style-name="P49">1.Administratorem danych jest Gmin<text:span text:style-name="T61">a</text:span> Trzcianka, ul. Sikorskiego 7, 64-980 Trzcianka</text:p>
      <text:p text:style-name="P48"/>
      <text:p text:style-name="P49">2.<text:span text:style-name="T61">W sprawach związanych z danymi osobowymi można kontaktować się z inspektorem ochrony danych pod adresem </text:span><text:s/>iod@drmendyk.pl</text:p>
      <text:p text:style-name="P49"/>
      <text:p text:style-name="P50">3.Zbieranie danych osobowych jest niezbędne do rozpatrzenia wniosku o wydanie decyzji o środowiskowych uwarunkowaniach.</text:p>
      <text:p text:style-name="P50"/>
      <text:p text:style-name="P50">4.Przetwarzanie danych osobowych jest niezbędne do wypełnienia obowiązku prawnego ciążącego na administratorze i wynika <text:span text:style-name="T62"><text:s text:c="13"/></text:span>z ustawy z dnia 3 października 2008 r. o udostępnianiu informacji o środowisku i jego ochronie, udziale społeczeństwa w ochronie środowiska oraz o ocenach oddziaływania na środowisko (Dz.U. z 2022 r., poz. <text:span text:style-name="T63">1</text:span>029<text:span text:style-name="T63"> ze zm.)</text:span></text:p>
      <text:p text:style-name="P50"/>
      <text:p text:style-name="P51">5.Podawanie danych jest dobrowolne, jednakźe niepodanie danych jak we wniosku skutkować może brakiem możliwości rozpatrzenia wniosku.</text:p>
      <text:p text:style-name="P50"/>
      <text:p text:style-name="P50"><text:span text:style-name="T63">6.Zebrane dane będą przechowywane zgodnie z ustawą z dnia 14 lipca 1983 r. o narodowym zasobie archiwalnym i archiwach (Dz.U. <text:s text:c="3"/>z 2018 r., poz. 217 ze zm.)</text:span> <text:span text:style-name="T64">oraz na podstawie przepisów szczególnych określających inny okres archiwalny niż ww. ustawa.</text:span></text:p>
      <text:p text:style-name="P50"/>
      <text:p text:style-name="P52">7.Realizacja praw podmiotowych (dostępu do danych osobowych, ich poprawiania itd.) wynika z RODO oraz ustaw odrębnych.</text:p>
      <text:p text:style-name="P52"/>
      <text:p text:style-name="P52">8.Podmiotem danych przysługuje prawo skargi do organu nadzorczego, tj. Prezesa Urzędu Ochrony Danych Osobowych.</text:p>
      <text:p text:style-name="P52"/>
      <text:p text:style-name="P52"/>
      <text:p text:style-name="P57"/>
      <text:p text:style-name="P58">BURMISTRZ TRZCIANKI</text:p>
      <text:p text:style-name="P58"/>
      <text:p text:style-name="P60"/>
      <text:p text:style-name="P59"/>
      <text:p text:style-name="P56"><text:s/></text:p>
      <text:p text:style-name="P34"/>
      <text:p text:style-name="P34"/>
      <text:p text:style-name="P45">Otrzymuj<text:span text:style-name="T42">ą:</text:span></text:p>
      <text:p text:style-name="P38">1.<text:span text:style-name="T65">Galwano Tomasz Urban, ul. Gen. Wł. Sikorskiego 76, 64-980 Trzcianka</text:span></text:p>
      <text:p text:style-name="P38">2.<text:span text:style-name="T45">Właściciele nieruchomości zgodnie z art. 74 ust. 3 ustawy ooś</text:span></text:p>
      <text:p text:style-name="P42">3.a/a</text:p>
      <text:p text:style-name="P39"/>
      <text:p text:style-name="P46">Do wiadomości:</text:p>
      <text:p text:style-name="P40">1.Regionalny Dyrektor Ochrony Środowiska w Poznaniu, ul. Jana Henryka Dąbrowskiego 79, 60-529 Poznań</text:p>
      <text:p text:style-name="P43">(znak sprawy: WOO-I<text:span text:style-name="T66">V.4220.1506.2021.AK.1</text:span>)</text:p>
      <text:p text:style-name="P40">2.Państwowy Powiatowy Inspektor Sanitarny w Czarnkowie, ul. Zamkowa 8, 64-700 Czarnków</text:p>
      <text:p text:style-name="P41">3.Państwowe Gospodarstwo Wodne Wody Polskie Zarząd Zlewni w Pile, ul. Motylewska 7, 64-920 Piła</text:p>
      <text:p text:style-name="P44"/>
      <text:p text:style-name="P4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5T08:25:32.940000000</meta:creation-date>
    <dc:date>2023-01-05T08:24:39.602000000</dc:date>
    <meta:editing-duration>PT22H44M24S</meta:editing-duration>
    <meta:editing-cycles>169</meta:editing-cycles>
    <meta:generator>LibreOffice/6.3.2.2$Windows_x86 LibreOffice_project/98b30e735bda24bc04ab42594c85f7fd8be07b9c</meta:generator>
    <meta:document-statistic meta:table-count="0" meta:image-count="1" meta:object-count="0" meta:page-count="3" meta:paragraph-count="46" meta:word-count="1445" meta:character-count="10538" meta:non-whitespace-character-count="9063"/>
  </office:meta>
</office:document-meta>
</file>