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8.5pt" style:font-size-asian="8.5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size="8pt" style:font-size-asian="8pt" style:font-size-complex="8pt"/>
    </style:style>
    <style:style style:name="T49" style:parent-style-name="Hiperłącze" style:family="text">
      <style:text-properties style:font-name="Arial" fo:font-size="8pt" style:font-size-asian="8pt" style:font-size-complex="8pt"/>
    </style:style>
    <style:style style:name="T50" style:parent-style-name="Domyślnaczcionkaakapitu" style:family="text"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 fo:margin-left="3.4465in">
        <style:tab-stops/>
      </style:paragraph-properties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P4"><text:s text:c="103"/></text:p>
      <text:p text:style-name="P5"><text:span text:style-name="T6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7">Trzcianka, dnia 13 stycznia 2023 r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Sygn. akt: OŚ.6220.58.2022.JH</text:p>
      <text:p text:style-name="P15"/>
      <text:p text:style-name="P16"/>
      <text:p text:style-name="P17">Z A W I A D O M I E N I E</text:p>
      <text:p text:style-name="P18">o wszczęciu postępowania dowodowego w procedurze administracyjnej</text:p>
      <text:p text:style-name="P19"/>
      <text:p text:style-name="P20"><text:span text:style-name="T21">Na podstawie art. 49 i art. 61 §1 i §4 ustawy z dnia 14 czerwca 1960 roku Kodeks postępowania administracyjnego (Dz.U. z 2022 r., poz. 2000 ze zm.), w związku z art. 74 ust. 3 ustawy z dnia 3 października <text:s text:c="8"/>2008 r. o udostępnianiu informacji o środowisku i jego ochronie, udziale społeczeństwa w ochronie środowiska oraz o ocenach oddziaływania na środowisko (Dz.U. z 2022 r., poz. 1029 ze zm.) zawiadamiam, że w dniu</text:span><text:span text:style-name="T22"><text:s text:c="3"/>13 grudnia 2022 r.<text:s/></text:span><text:span text:style-name="T23">zostało wszczęte postępowanie o wydanie decyzji o środowiskowych uwarunkowaniach <text:s/>dla planowanego przedsięwzięcia:</text:span></text:p>
      <text:p text:style-name="P24"/>
      <text:p text:style-name="P25"><text:span text:style-name="T26">wycinka samosiejek Sosny Zwyczajnej znajdujących się na powierzchni 5000 m² na działce nr 255/2 we wsi Górnica.</text:span></text:p>
      <text:p text:style-name="P27"/>
      <text:p text:style-name="P28"><text:span text:style-name="T29">Celem postępowania w sprawie oceny oddziaływania na środowisko powyższego przedsięwzięcia jest określenie, analiza oraz ocena bezpośredniego i pośredniego wpływu przedsięwzięcia na środowisko oraz warunki zdrowia i życia ludzi.</text:span></text:p>
      <text:p text:style-name="P30"><text:span text:style-name="T31">Zgodnie z art. 10 §1 Kpa strony postępowania mają prawo brać czynny udział w każdym stadium postępowania, w tym prawo do przeglądania akt sprawy, uzyskania wyjaśnień oraz składania wniosków dowodowych w postępowaniu wyjaśniającym.</text:span></text:p>
      <text:p text:style-name="P32"><text:span text:style-name="T33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p>
      <text:p text:style-name="P34"><text:span text:style-name="T35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w aktach sprawy ze skutkiem doręczenia.</text:span></text:p>
      <text:p text:style-name="P36"><text:span text:style-name="T37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p>
      <text:p text:style-name="P38"><text:span text:style-name="T39">Wnioski i uwagi w sprawie przedsięwzięcia, do którego toczy się postępowanie, można składać w siedzibie Urzędu Miejskiego Trzcianki, ul. Sikorskiego 7, 64-980 Trzcianka.</text:span></text:p>
      <text:p text:style-name="P40"/>
      <text:p text:style-name="P41">OBOWIĄZEK INFORMACJI RODO</text:p>
      <text:p text:style-name="P42"/>
      <text:p text:style-name="P4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44"/>
      <text:p text:style-name="P45">1.Administratorem danych jest Gmina Trzcianka, ul. Sikorskiego 7, 64-980 Trzcianka.</text:p>
      <text:p text:style-name="P46"/>
      <text:p text:style-name="P47"><text:span text:style-name="T48">2.W sprawach związanych z danymi osobowymi można kontaktować się z inspektorem ochrony danych pod adresem<text:s/></text:span><text:a xlink:href="mailto:iod@drmendyk.pl" office:target-frame-name="_top" xlink:show="replace"><text:span text:style-name="T49">iod@drmendyk.pl</text:span></text:a><text:span text:style-name="T50">.</text:span></text:p>
      <text:p text:style-name="P51"/>
      <text:p text:style-name="P52">3.Zbieranie danych osobowych jest niezbędne do rozpatrzenia wniosku o wydanie decyzji o środowiskowych uwarunkowaniach.</text:p>
      <text:p text:style-name="P53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54"/>
      <text:p text:style-name="P55">5.Podawanie danych jest dobrowolne, jednakże niepodanie danych jak we wniosku skutkować można brakiem możliwości rozpatrzenia wniosku.</text:p>
      <text:p text:style-name="P56"/>
      <text:soft-page-break/>
      <text:p text:style-name="P57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58"/>
      <text:p text:style-name="P59">7.Realizacja praw podmiotowych (dostępu do danych osobowych, ich poprawiania, itd.) wynika z RODO oraz ustaw odrębnych.</text:p>
      <text:p text:style-name="P60"/>
      <text:p text:style-name="P61">8.Podmiotom danych przysługuje prawo skargi do organu nadzorczego, tj. Prezesa Urzędu Ochrony Danych Osobowych.</text:p>
      <text:p text:style-name="P62"/>
      <text:p text:style-name="P63"/>
      <text:p text:style-name="P64"/>
      <text:p text:style-name="P65"/>
      <text:p text:style-name="P66"/>
      <text:p text:style-name="P67">BURMISTRZ TRZCIANKI</text:p>
      <text:p text:style-name="P68"><text:s text:c="91"/></text:p>
      <text:p text:style-name="P69"/>
      <text:p text:style-name="P70"/>
      <text:p text:style-name="P71"/>
      <text:p text:style-name="P72"><text:span text:style-name="T73">Otrzymują:</text:span><text:span text:style-name="T74">:</text:span></text:p>
      <text:p text:style-name="P75">1. Wnioskodawca</text:p>
      <text:p text:style-name="P76">2. Właściciele nieruchomości zgodnie z art. 74 ust. 3 ustawy ooś<text:s/></text:p>
      <text:p text:style-name="P77">5. a/a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13T09:53:00Z</meta:creation-date>
    <dc:date>2023-01-13T09:54:00Z</dc:date>
    <meta:print-date>2022-03-25T08:53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87" meta:character-count="4800" meta:row-count="34" meta:non-whitespace-character-count="4122"/>
  </office:meta>
</office:document-meta>
</file>