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>
        <style:tab-stops/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3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58.2022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wycinkę samosiejek Sosny Zwyczajnej znajdujących się na powierzchni 5000 m² na działce nr 255/2 we wsi Górnica.</text:span></text:p>
      <text:p text:style-name="P31"/>
      <text:p text:style-name="P32"/>
      <text:p text:style-name="P33">Wnioskodawca: <text:s/>osoba fizyczna</text:p>
      <text:p text:style-name="P34"/>
      <text:p text:style-name="P35">Niniejszą informację podano do publicznej wiadomości przez wywieszenie jej na tablicy ogłoszeń w siedzibie Urzędu Miejskiego Trzcianki, we wsi Górnica oraz na stronie internetowej Biuletynu Informacji Publicznej Urzędu Miejskiego Trzcianki.</text:p>
      <text:p text:style-name="P36"/>
      <text:p text:style-name="P37"/>
      <text:p text:style-name="P38"/>
      <text:p text:style-name="P39"><text:s text:c="108"/></text:p>
      <text:p text:style-name="P40">BURMISTRZ TRZCIANKI</text:p>
      <text:p text:style-name="P41"/>
      <text:p text:style-name="P42"/>
      <text:p text:style-name="P43"><text:s text:c="112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13T09:52:00Z</meta:creation-date>
    <dc:date>2023-01-13T09:53:00Z</dc: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237" meta:row-count="8" meta:non-whitespace-character-count="1062"/>
  </office:meta>
</office:document-meta>
</file>