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4">Trzcianka, dnia 16 stycznia 2023 r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Sygn. akt: OŚ.6220.1.2023.JH</text:span></text:p>
      <text:p text:style-name="P15"><text:span text:style-name="T16"><text:s text:c="16"/></text:span></text:p>
      <text:p text:style-name="P17"><text:s text:c="14"/></text:p>
      <text:p text:style-name="P18"/>
      <text:p text:style-name="P19"/>
      <text:p text:style-name="P20"/>
      <text:p text:style-name="P21">Informacja Burmistrza Trzcianki</text:p>
      <text:p text:style-name="P22"/>
      <text:p text:style-name="P23">Na podstawie art. 21 ust. 1 i ust. 2 pkt. 9 ustawy z dnia 3 października 2008 r. o udostępnianiu informacji <text:s text:c="11"/>o środowisku i jego ochronie, udziale społeczeństwa w ochronie środowiska oraz o ocenach oddziaływania na środowisko (Dz.U. z 2022 r., poz. 1029 ze zm.) Burmistrz Trzcianki</text:p>
      <text:p text:style-name="P24"/>
      <text:p text:style-name="P25"/>
      <text:p text:style-name="P26">Z A W I A D A M I A</text:p>
      <text:p text:style-name="P27"/>
      <text:p text:style-name="P28"><text:span text:style-name="T29">o umieszczeniu w publicznie dostępnym wykazie danych informacji o złożonym wniosku w sprawie wydania decyzji o środowiskowych uwarunkowaniach na<text:s/></text:span><text:span text:style-name="T30">budowa farmy fotowoltaicznej o mocy do 46 MW wraz z niezbędną infrastrukturą techniczną zlokalizowaną na części działek ewid. numer 45/7, 50 obręb 0001 Biała oraz 504/1, 504/4 obręb 0006 Łomnica.</text:span></text:p>
      <text:p text:style-name="P31"/>
      <text:p text:style-name="P32"/>
      <text:p text:style-name="P33"><text:span text:style-name="T34">Wnioskodawca: <text:s/>E&amp;W Sp. z o.o. Projekt Sp.K., ul. Kwiatowa 23, 88-110 Jacewo</text:span></text:p>
      <text:p text:style-name="P35"/>
      <text:p text:style-name="P36">Niniejszą informację podano do publicznej wiadomości przez wywieszenie jej na tablicy ogłoszeń w siedzibie Urzędu Miejskiego Trzcianki, we wsi Biała, we wsi Łomnica oraz na stronie internetowej Biuletynu Informacji Publicznej Urzędu Miejskiego Trzcianki.</text:p>
      <text:p text:style-name="P37"/>
      <text:p text:style-name="P38"/>
      <text:p text:style-name="P39"/>
      <text:p text:style-name="P40"/>
      <text:p text:style-name="P41"><text:s text:c="107"/></text:p>
      <text:p text:style-name="P42">BURMISTRZ TRZCIANKI</text:p>
      <text:p text:style-name="P43"/>
      <text:p text:style-name="P44"/>
      <text:p text:style-name="P45"><text:s text:c="112"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Handke</meta:initial-creator>
    <dc:creator>Um Trzcianka</dc:creator>
    <meta:creation-date>2023-01-16T08:19:00Z</meta:creation-date>
    <dc:date>2023-01-16T08:20:00Z</dc:date>
    <meta:template xlink:href="Normal" xlink:type="simple"/>
    <meta:editing-cycles>3</meta:editing-cycles>
    <meta:editing-duration>PT60S</meta:editing-duration>
    <meta:document-statistic meta:page-count="1" meta:paragraph-count="2" meta:word-count="197" meta:character-count="1380" meta:row-count="9" meta:non-whitespace-character-count="1185"/>
  </office:meta>
</office:document-meta>
</file>