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>
        <style:tab-stops>
          <style:tab-stop style:type="left" style:position="3.4895in"/>
        </style:tab-stops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6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2.2023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bookmark-start text:name="_Hlk124503982"/><text:span text:style-name="T30">budowę farmy fotowoltaicznej o mocy do 32 MW wraz <text:s text:c="6"/>z niezbędną infrastrukturą techniczną zlokalizowaną na działkach ewid. numer 139, 254, 263, 815, 816 obręb 0001 Biała</text:span><text:bookmark-end text:name="_Hlk124503982"/><text:span text:style-name="T31">.</text:span></text:p>
      <text:p text:style-name="P32"/>
      <text:p text:style-name="P33"><text:span text:style-name="T34">Wnioskodawca: <text:s/>E&amp;W Sp. z o.o. Projekt Sp.K., ul. Kwiatowa 23, 88-110 Jacewo</text:span></text:p>
      <text:p text:style-name="P35"/>
      <text:p text:style-name="P36">Niniejszą informację podano do publicznej wiadomości przez wywieszenie jej na tablicy ogłoszeń w siedzibie Urzędu Miejskiego Trzcianki, we wsi Biała, we wsi Łomnica oraz na stronie internetowej Biuletynu Informacji Publicznej Urzędu Miejskiego Trzcianki.</text:p>
      <text:p text:style-name="P37"/>
      <text:p text:style-name="P38"/>
      <text:p text:style-name="P39"/>
      <text:p text:style-name="P40"><text:tab/>BURMISTRZ TRZCIANKI</text:p>
      <text:p text:style-name="P41"/>
      <text:p text:style-name="P42"/>
      <text:p text:style-name="P43"/>
      <text:p text:style-name="P44"><text:s text:c="112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16T09:51:00Z</meta:creation-date>
    <dc:date>2023-01-16T09:52:00Z</dc: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51" meta:row-count="8" meta:non-whitespace-character-count="1074"/>
  </office:meta>
</office:document-meta>
</file>