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Arial" fo:font-size="10pt" style:font-size-asian="10pt" style:font-size-complex="10pt"/>
    </style:style>
    <style:style style:name="T4" style:parent-style-name="Domyślnaczcionkaakapitu" style:family="text">
      <style:text-properties style:font-name="Arial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4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5" style:parent-style-name="Standard" style:family="paragraph">
      <style:paragraph-properties fo:text-align="justify" fo:margin-left="3.4465in" fo:text-indent="0.4923in">
        <style:tab-stops/>
      </style:paragraph-properties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 fo:text-align="justify" fo:margin-left="4.4312in">
        <style:tab-stops/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>
        <style:tab-stops>
          <style:tab-stop style:type="left" style:position="4.2187in"/>
          <style:tab-stop style:type="left" style:position="6.9361in"/>
        </style:tab-stops>
      </style:paragraph-properties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Arial" fo:font-size="8pt" style:font-size-asian="8pt" style:font-size-complex="8pt"/>
    </style:style>
    <style:style style:name="T43" style:parent-style-name="Domyślnaczcionkaakapitu" style:family="text"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Arial" fo:font-size="8pt" style:font-size-asian="8pt" style:font-size-complex="8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az1" text:anchor-type="paragraph" svg:x="-0.3811in" svg:y="0.00472in" svg:width="2.3374in" svg:height="1.14646in" style:rel-width="scale" style:rel-height="scale"><draw:image xlink:href="media/image1.png" xlink:type="simple" xlink:show="embed" xlink:actuate="onLoad"/><svg:title/><svg:desc/></draw:frame></text:span><text:span text:style-name="T4">Trzcianka, 25 stycznia 2023 r.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Sygn. akt: OŚ.6220.43.2022.JH</text:p>
      <text:p text:style-name="P12"><text:s text:c="16"/></text:p>
      <text:p text:style-name="P13">D E C Y Z J A</text:p>
      <text:p text:style-name="P14"/>
      <text:p text:style-name="P15">Na podstawie art. 86d ust. 1 pkt 2 ustawy z dnia 3 października 2008 r. o udostępnianiu informacji <text:s text:c="26"/>o środowisku i jego ochronie, udziale społeczeństwa w ochronie środowiska oraz o ocenach oddziaływania na środowisko (Dz.U. z 2022 r., poz. 1029 ze zm.), w związku z wnioskiem<text:s/>osoby fizycznej</text:p>
      <text:p text:style-name="P16"/>
      <text:p text:style-name="P17">u m a r z a <text:s text:c="2"/>s i ę</text:p>
      <text:p text:style-name="P18"/>
      <text:p text:style-name="P19">postępowanie wszczęte na wniosek<text:s/>osoby fizycznej<text:s/>o wydanie decyzji o środowiskowych uwarunkowaniach dla planowanego przedsięwzięcia polegającego na budowie budynku mieszkalnego jednorodzinnego<text:s/><text:s text:c="17"/>w obrębie geodezyjnym Trzcianka, na działce o nr. ewid. 3163/7.</text:p>
      <text:p text:style-name="P20"/>
      <text:p text:style-name="P21"><text:s/></text:p>
      <text:p text:style-name="P22">U z a s a d n i e n i e</text:p>
      <text:p text:style-name="P23"/>
      <text:p text:style-name="P24">Zgodnie z art. 107 § 4 ustawy z dnia 14 czerwca 1960 r. Kodeks postępowania administracyjnego (Dz.U. z 2022 r., poz. 2000 ze zm.) odstępuje się od uzasadnienia decyzji, ponieważ uwzględnia ona w całości żądanie strony.</text:p>
      <text:p text:style-name="P25"/>
      <text:p text:style-name="P26"/>
      <text:p text:style-name="P27">P O U C Z E N I E</text:p>
      <text:p text:style-name="P28"><text:s text:c="5"/></text:p>
      <text:p text:style-name="P29">Zgodnie z art. 127 § 1, § 2 oraz art. 129 § 1, § 2 ustawy z dnia 14 czerwca 1960 r. Kodeks postępowania administracyjnego (Dz.U. z 2022 r., poz. 2000 ze zm.) od decyzji służy stronie prawo wniesienia odwołania do Samorządowego Kolegium Odwoławczego w Pile, za pośrednictwem Burmistrza Trzcianki, w terminie 14-tu dni od daty jej otrzymania.</text:p>
      <text:p text:style-name="P30">Na podstawie art. 127a § 1 i § 2 ustawy z dnia 14 czerwca 1960 r. Kodeks postępowania administracyjnego (Dz.U. z 2022 r., poz. 2000 ze zm.), w trakcie biegu terminu do wniesienia odwołania <text:s/>strona może zrzec się prawa do wniesienia odwołania wobec organu administracji publicznej, który wydał decyzję. Z dniem doręczenia organowi administracji publicznej oświadczenia o zrzeczeniu się prawa do wniesienia odwołania przez ostatnią ze stron postępowania, decyzja staje się ostateczna.</text:p>
      <text:p text:style-name="P31"/>
      <text:p text:style-name="P32"/>
      <text:p text:style-name="P33"/>
      <text:p text:style-name="P34"/>
      <text:p text:style-name="P35">BURMISTRZ TRZCIANKI</text:p>
      <text:p text:style-name="P36"/>
      <text:p text:style-name="P37"/>
      <text:p text:style-name="P38"/>
      <text:p text:style-name="P39"/>
      <text:p text:style-name="P40">Otrzymują:</text:p>
      <text:p text:style-name="P41"><text:span text:style-name="T42">1.<text:s/></text:span><text:span text:style-name="T43">Wnioskodawca – osoba fizyczna</text:span></text:p>
      <text:p text:style-name="P44">2. Właściciele nieruchomości zgodnie z art. 74 ust. 3 ustawy ooś</text:p>
      <text:p text:style-name="P45">3. a/a</text:p>
      <text:p text:style-name="P46"/>
      <text:p text:style-name="P47">Do wiadomości:</text:p>
      <text:p text:style-name="P48">1.Regionalny Dyrektor Ochrony Środowiska w Poznaniu, ul. Jana Henryka Dąbrowskiego 79, 60-529 Poznań</text:p>
      <text:p text:style-name="P49"><text:s text:c="3"/>(znak sprawy: WOO-IV.4220.1462.2022.DG)</text:p>
      <text:p text:style-name="P50">2.Państwowy Powiatowy Inspektor Sanitarny w Czarnkowie, ul. Zamkowa 8, 64-700 Czarnków<text:s/></text:p>
      <text:p text:style-name="P51"><text:span text:style-name="T52"><text:s text:c="3"/></text:span><text:span text:style-name="T53">(znak sprawy: ON-NS.9011.12.51.2022)</text:span></text:p>
      <text:p text:style-name="P54">3.Państwowe Gospodarstwo Wodne Wody Polskie, Zarząd Zlewni w Pile, ul. Motylewska 7, 64-920 Piła</text:p>
      <text:p text:style-name="P55"><text:s text:c="3"/>(znak sprawy: BD.ZZŚ.2.435.342.2022.KC)</text:p>
      <text:p text:style-name="P56"/>
      <text:p text:style-name="P57"/>
      <text:p text:style-name="P58"/>
      <text:soft-page-break/>
      <text:p text:style-name="P59"><text:span text:style-name="T60">OBOWIĄZEK INFORMACJI RODO</text:span></text:p>
      <text:p text:style-name="P61"/>
      <text:p text:style-name="P62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go rozporządzenia <text:s/>o ochronie danych) informujemy, że:</text:p>
      <text:p text:style-name="P63"/>
      <text:p text:style-name="P64">1.Administratorem danych jest Gmina Trzcianka, ul. Sikorskiego 7, 64-980 Trzcianka</text:p>
      <text:p text:style-name="P65"/>
      <text:p text:style-name="P66">2.W sprawach związanych z danymi osobowymi można kontaktować się z inspektorem ochrony danych pod adresem <text:s/>iod@drmendyk.pl</text:p>
      <text:p text:style-name="P67"/>
      <text:p text:style-name="P68">3.Zbieranie danych osobowych jest niezbędne do rozpatrzenia wniosku o wydanie decyzji o środowiskowych uwarunkowaniach.</text:p>
      <text:p text:style-name="P69"/>
      <text:p text:style-name="P70">4.Przetwarzanie danych osobowych jest niezbędne do wypełnienia obowiązku prawnego ciążącego na administratorze i wynika z ustawy z dnia 3 października 2008 r. o udostępnianiu informacji o środowisku i jego ochronie, udziale społeczeństwa w ochronie środowiska oraz o ocenach oddziaływania na środowisko (Dz.U. z 2022 r., poz. 1029 ze zm.)</text:p>
      <text:p text:style-name="P71"/>
      <text:p text:style-name="P72">5.Podawanie danych jest dobrowolne, jednakźe niepodanie danych jak we wniosku skutkować może brakiem możliwości rozpatrzenia wniosku.</text:p>
      <text:p text:style-name="P73"/>
      <text:p text:style-name="P74">6.Zebrane dane będą przechowywane zgodnie z ustawą z dnia 14 lipca 1983 r. o narodowym zasobie archiwalnym i archiwach (Dz.U. <text:s text:c="3"/>z 2018 r., poz. 217 ze zm.) oraz na podstawie przepisów szczególnych określających inny okres archiwalny niż ww. ustawa.</text:p>
      <text:p text:style-name="P75"/>
      <text:p text:style-name="P76">7.Realizacja praw podmiotowych (dostępu do danych osobowych, ich poprawiania itd.) wynika z RODO oraz ustaw odrębnych.</text:p>
      <text:p text:style-name="P77"/>
      <text:p text:style-name="P78">8.Podmiotem danych przysługuje prawo skargi do organu nadzorczego, tj. Prezesa Urzędu Ochrony Danych Osobowych.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 Handke</meta:initial-creator>
    <dc:creator>Um Trzcianka</dc:creator>
    <meta:creation-date>2023-01-25T11:52:00Z</meta:creation-date>
    <dc:date>2023-01-25T11:54:00Z</dc:date>
    <meta:print-date>2023-01-25T09:27:00Z</meta:print-date>
    <meta:template xlink:href="Normal" xlink:type="simple"/>
    <meta:editing-cycles>3</meta:editing-cycles>
    <meta:editing-duration>PT120S</meta:editing-duration>
    <meta:document-statistic meta:page-count="2" meta:paragraph-count="8" meta:word-count="576" meta:character-count="4024" meta:row-count="28" meta:non-whitespace-character-count="3456"/>
  </office:meta>
</office:document-meta>
</file>