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left="2.9541in" fo:text-indent="0.4923in">
        <style:tab-stops/>
      </style:paragraph-properties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5 stycz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ygn. akt: OŚ.6220.43.2022.JH</text:p>
      <text:p text:style-name="P12"><text:s text:c="17"/></text:p>
      <text:p text:style-name="P13"/>
      <text:p text:style-name="P14">OBWIESZCZENIE</text:p>
      <text:p text:style-name="P15"><text:span text:style-name="T16">o wydaniu decyzji o środowiskowych uwarunkowaniach</text:span></text:p>
      <text:p text:style-name="P17"/>
      <text:p text:style-name="P18"/>
      <text:p text:style-name="P19"><text:span text:style-name="T20">Na podstawie art. 21 ust. 2 pkt 9, art. 38 oraz art. 74 ust. 3 ustawy z dnia 3 października 2008 r. o udostępnianiu informacji o środowisku i jego ochronie, udziale społeczeństwa w ochronie środowiska oraz ocenach oddziaływania na środowisko (Dz.U. z 2022 r., poz. 1029 <text:s/>ze zm.) oraz art. 49 ustawy z dnia 14 czerwca 1960 roku Kodeks postępowania administracyjnego (Dz.U. z 2022 r., poz. 2000 ze zm.)</text:span></text:p>
      <text:p text:style-name="P21"/>
      <text:p text:style-name="P22">podaje się do publicznej wiadomości</text:p>
      <text:p text:style-name="P23"/>
      <text:p text:style-name="P24"><text:span text:style-name="T25">informację o wydanej w dniu 25 stycznia 2023 r. przez Burmistrza Trzcianki decyzji umarzającej sygn. akt: OŚ.6220.43.2022.JH dla przedsięwzięcia polegającego na<text:s/></text:span><text:span text:style-name="T26">budowie budynku mieszkalnego jednorodzinnego w obrębie geodezyjnym Trzcianka, na działce o nr. ewid. 3163/7</text:span><text:span text:style-name="T27">.</text:span></text:p>
      <text:p text:style-name="P28"/>
      <text:p text:style-name="P29"><text:span text:style-name="T30">Wnioskodawca: <text:s/></text:span><text:span text:style-name="T31">osoba fizyczna</text:span></text:p>
      <text:p text:style-name="P32"/>
      <text:p text:style-name="P33">Zgodnie z art. 127 § 1, § 2 oraz art. 129 § 1, § 2 ustawy z dnia 14 czerwca 1960 r. Kodeks postępowania administracyjnego (Dz.U. z 2022 r., poz. 2000 ze zm.) od decyzji służy stronie prawo wniesienia odwołania do Samorządowego Kolegium Odwoławczego w Pile, za pośrednictwem Burmistrza Trzcianki, w terminie 14-tu dni od daty jej otrzymania.</text:p>
      <text:p text:style-name="P34"/>
      <text:p text:style-name="P35"/>
      <text:p text:style-name="P36"><text:span text:style-name="T37">Data publikacji obwieszczenia</text:span><text:span text:style-name="T38">:</text:span></text:p>
      <text:p text:style-name="P39"/>
      <text:p text:style-name="P40"><text:span text:style-name="T41">- w Biuletynie Informacji Publicznej Urzędu Miejskiego Trzcianki oraz tablicy informacyjnej w Urzędzie Miejskim Trzcianki -<text:s/></text:span><text:span text:style-name="T42">od 25 stycznia 2023 r.</text:span></text:p>
      <text:p text:style-name="P43"/>
      <text:p text:style-name="P44"/>
      <text:p text:style-name="P45"/>
      <text:p text:style-name="P46"><text:span text:style-name="T47">BURMISTRZ TRZCIANKI</text:span></text:p>
      <text:p text:style-name="P48"/>
      <text:p text:style-name="P49"><text:s/>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1-25T13:07:00Z</meta:creation-date>
    <dc:date>2023-01-25T13:07:00Z</dc:date>
    <meta:print-date>2022-11-16T10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52" meta:row-count="10" meta:non-whitespace-character-count="1247"/>
  </office:meta>
</office:document-meta>
</file>