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officeooo:rsid="001926a9" officeooo:paragraph-rsid="001926a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4ce8b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4ce8b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ac91b4" officeooo:paragraph-rsid="00ad2b4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1476c" officeooo:paragraph-rsid="00b1476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d5f0a8" officeooo:paragraph-rsid="00d94c4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b1476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officeooo:rsid="0039d439" officeooo:paragraph-rsid="0039d43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1926a9" officeooo:paragraph-rsid="004ce8b0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officeooo:paragraph-rsid="0039d439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3b91c" officeooo:paragraph-rsid="00a0bff6" style:font-size-asian="8.75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3b91c" officeooo:paragraph-rsid="009bd7db" style:font-size-asian="8.75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cab1d" officeooo:paragraph-rsid="009bd7db" style:font-size-asian="8.75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bd7db" officeooo:paragraph-rsid="009bd7db" style:font-size-asian="8.75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cb8b5" officeooo:paragraph-rsid="00a0bff6" style:font-size-asian="10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abd2" officeooo:paragraph-rsid="00d94c47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abb86a" officeooo:paragraph-rsid="00d29ab5" style:font-size-asian="7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officeooo:rsid="00d94c47" officeooo:paragraph-rsid="00d94c47" style:font-size-asian="7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none" fo:font-weight="normal" officeooo:rsid="00303800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solid" style:text-underline-width="auto" style:text-underline-color="font-color" fo:font-weight="bold" officeooo:rsid="00e96011" officeooo:paragraph-rsid="00e96011" style:font-size-asian="7pt" style:font-style-asian="normal" style:font-weight-asian="bold" style:font-name-complex="Arial" style:font-size-complex="8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normal" officeooo:rsid="00e23ad9" officeooo:paragraph-rsid="00e23ad9" style:font-size-asian="7pt" style:font-style-asian="normal" style:font-weight-asian="normal" style:font-name-complex="Arial" style:font-size-complex="8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normal" officeooo:rsid="00e96011" officeooo:paragraph-rsid="00e96011" style:font-size-asian="7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9cb8b5" officeooo:paragraph-rsid="00a0bff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4a6e60" officeooo:paragraph-rsid="00c2e506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f109e8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f109e8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23f0b43" officeooo:paragraph-rsid="00f109e8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f109e8" officeooo:paragraph-rsid="00f109e8" style:font-size-asian="7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f1c0cb" officeooo:paragraph-rsid="00f1c0cb" style:font-size-asian="7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officeooo:rsid="00f109e8" officeooo:paragraph-rsid="00f109e8" style:font-size-asian="7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solid" style:text-underline-width="auto" style:text-underline-color="font-color" fo:font-weight="bold" officeooo:rsid="00e96011" officeooo:paragraph-rsid="00e96011" style:font-size-asian="7pt" style:font-style-asian="normal" style:font-weight-asian="bold" style:font-name-complex="Arial" style:font-size-complex="8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f109e8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f109e8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f109e8" style:font-size-asian="8pt" style:font-size-complex="8pt"/>
    </style:style>
    <style:style style:name="T1" style:family="text">
      <style:text-properties officeooo:rsid="002b4ba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c6bb" style:font-size-asian="10pt" style:font-size-complex="10pt"/>
    </style:style>
    <style:style style:name="T4" style:family="text">
      <style:text-properties fo:font-size="10pt" officeooo:rsid="006f722c" style:font-size-asian="10pt" style:font-size-complex="10pt"/>
    </style:style>
    <style:style style:name="T5" style:family="text">
      <style:text-properties fo:font-size="10pt" officeooo:rsid="00965b92" style:font-size-asian="10pt" style:font-size-complex="10pt"/>
    </style:style>
    <style:style style:name="T6" style:family="text">
      <style:text-properties fo:font-size="10pt" officeooo:rsid="00b729cf" style:font-size-asian="10pt" style:font-size-complex="10pt"/>
    </style:style>
    <style:style style:name="T7" style:family="text">
      <style:text-properties fo:font-size="10pt" officeooo:rsid="00c12428" style:font-size-asian="10pt" style:font-size-complex="10pt"/>
    </style:style>
    <style:style style:name="T8" style:family="text">
      <style:text-properties fo:font-size="10pt" officeooo:rsid="00c90ec8" style:font-size-asian="10pt" style:font-size-complex="10pt"/>
    </style:style>
    <style:style style:name="T9" style:family="text">
      <style:text-properties fo:font-size="10pt" officeooo:rsid="00d8c2bf" style:font-size-asian="10pt" style:font-size-complex="10pt"/>
    </style:style>
    <style:style style:name="T10" style:family="text">
      <style:text-properties fo:font-size="10pt" officeooo:rsid="00e0dcb5" style:font-size-asian="10pt" style:font-size-complex="10pt"/>
    </style:style>
    <style:style style:name="T11" style:family="text">
      <style:text-properties fo:font-size="10pt" officeooo:rsid="00e3991f" style:font-size-asian="10pt" style:font-size-complex="10pt"/>
    </style:style>
    <style:style style:name="T12" style:family="text">
      <style:text-properties fo:font-size="10pt" officeooo:rsid="00e598f7" style:font-size-asian="10pt" style:font-size-complex="10pt"/>
    </style:style>
    <style:style style:name="T13" style:family="text">
      <style:text-properties fo:font-size="10pt" officeooo:rsid="00ef6a9b" style:font-size-asian="10pt" style:font-size-complex="10pt"/>
    </style:style>
    <style:style style:name="T14" style:family="text">
      <style:text-properties fo:font-size="10pt" officeooo:rsid="00f0d29b" style:font-size-asian="10pt" style:font-size-complex="10pt"/>
    </style:style>
    <style:style style:name="T15" style:family="text">
      <style:text-properties fo:font-size="10pt" officeooo:rsid="00f16e3e" style:font-size-asian="10pt" style:font-size-complex="10pt"/>
    </style:style>
    <style:style style:name="T16" style:family="text">
      <style:text-properties fo:font-size="10pt" fo:font-weight="normal" officeooo:rsid="0039d439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59a3e4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7ff2d0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c428ea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ebd136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ef6a9b" style:font-size-asian="10pt" style:font-weight-asian="normal" style:font-size-complex="10pt" style:font-weight-complex="normal"/>
    </style:style>
    <style:style style:name="T22" style:family="text">
      <style:text-properties fo:font-size="10pt" officeooo:rsid="02403cdf" style:font-size-asian="8.75pt" style:font-size-complex="10pt"/>
    </style:style>
    <style:style style:name="T23" style:family="text">
      <style:text-properties fo:font-size="10pt" officeooo:rsid="00abb86a" style:font-size-asian="8.75pt" style:font-size-complex="10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b1476c"/>
    </style:style>
    <style:style style:name="T26" style:family="text">
      <style:text-properties style:text-underline-style="none" officeooo:rsid="00d8d049"/>
    </style:style>
    <style:style style:name="T27" style:family="text">
      <style:text-properties style:font-name="Arial" style:text-underline-style="none" fo:font-weight="normal" officeooo:rsid="023f0b43" style:font-weight-asian="normal" style:font-weight-complex="normal"/>
    </style:style>
    <style:style style:name="T28" style:family="text">
      <style:text-properties style:font-name="Arial" style:text-underline-style="none" fo:font-weight="normal" officeooo:rsid="02403cdf" style:font-weight-asian="normal" style:font-weight-complex="normal"/>
    </style:style>
    <style:style style:name="T29" style:family="text">
      <style:text-properties style:font-name="Arial" style:text-underline-style="none" fo:font-weight="normal" officeooo:rsid="0013e28c" style:font-weight-asian="normal" style:font-weight-complex="normal"/>
    </style:style>
    <style:style style:name="T30" style:family="text">
      <style:text-properties style:font-name="Arial" style:text-underline-style="none" fo:font-weight="normal" officeooo:rsid="0060ef3c" style:font-weight-asian="normal" style:font-weight-complex="normal"/>
    </style:style>
    <style:style style:name="T31" style:family="text">
      <style:text-properties style:font-name="Arial" fo:font-size="10pt" style:text-underline-style="none" fo:font-weight="normal" officeooo:rsid="00eebde1" style:font-size-asian="10pt" style:font-weight-asian="normal" style:font-size-complex="10pt" style:font-weight-complex="normal"/>
    </style:style>
    <style:style style:name="T32" style:family="text">
      <style:text-properties style:font-name="Arial" fo:font-size="10pt" style:text-underline-style="none" fo:font-weight="normal" officeooo:rsid="00b1476c" style:font-size-asian="10pt" style:font-weight-asian="normal" style:font-size-complex="10pt" style:font-weight-complex="normal"/>
    </style:style>
    <style:style style:name="T33" style:family="text">
      <style:text-properties style:font-name="Arial" fo:font-size="10pt" style:text-underline-style="none" fo:font-weight="normal" officeooo:rsid="00f221e8" style:font-size-asian="10pt" style:font-weight-asian="normal" style:font-size-complex="10pt" style:font-weight-complex="normal"/>
    </style:style>
    <style:style style:name="T34" style:family="text">
      <style:text-properties officeooo:rsid="00c3a1e1"/>
    </style:style>
    <style:style style:name="T35" style:family="text">
      <style:text-properties fo:font-size="8pt" style:text-underline-style="none" officeooo:rsid="0112035b" style:font-size-asian="8pt" style:font-size-complex="8pt"/>
    </style:style>
    <style:style style:name="T36" style:family="text">
      <style:text-properties fo:font-size="8pt" style:text-underline-style="none" officeooo:rsid="023f0b43" style:font-size-asian="8pt" style:font-size-complex="8pt"/>
    </style:style>
    <style:style style:name="T37" style:family="text">
      <style:text-properties officeooo:rsid="02403cdf"/>
    </style:style>
    <style:style style:name="T38" style:family="text">
      <style:text-properties officeooo:rsid="00eeab56"/>
    </style:style>
    <style:style style:name="T39" style:family="text">
      <style:text-properties officeooo:rsid="00eebde1"/>
    </style:style>
    <style:style style:name="T40" style:family="text">
      <style:text-properties officeooo:rsid="00ef6a9b"/>
    </style:style>
    <style:style style:name="T41" style:family="text">
      <style:text-properties officeooo:rsid="00f1c0c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162cm" svg:y="-0.889cm" svg:width="6.75cm" svg:height="3.311cm" draw:z-index="0"><draw:image xlink:href="Pictures/1000020100000D18000006659045F8DB02BDE2FD.png" xlink:type="simple" xlink:show="embed" xlink:actuate="onLoad" loext:mime-type="image/png"/></draw:frame></text:p>
      <text:p text:style-name="P3">Trzcianka, <text:span text:style-name="T40">30 stycznia 2023</text:span> r<text:span text:style-name="T34">.</text:span></text:p>
      <text:p text:style-name="P2"/>
      <text:p text:style-name="P2"/>
      <text:p text:style-name="P2"/>
      <text:p text:style-name="P12"/>
      <text:p text:style-name="P1"/>
      <text:p text:style-name="P13"><text:span text:style-name="T18">Sygn. akt: </text:span><text:span text:style-name="T16">OŚ.6220</text:span><text:span text:style-name="T17">.</text:span><text:span text:style-name="T21">5</text:span><text:span text:style-name="T20">4</text:span><text:span text:style-name="T19">.</text:span><text:span text:style-name="T16">202</text:span><text:span text:style-name="T21">1</text:span><text:span text:style-name="T16">.JK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1">Zawiadomienie</text:p>
      <text:p text:style-name="P11">o zebranych dowodach i materiałach sprawy</text:p>
      <text:p text:style-name="P11">przed wydaniem decyzji</text:p>
      <text:p text:style-name="P11"/>
      <text:p text:style-name="P11"/>
      <text:p text:style-name="P26"><text:span text:style-name="T2">Stosownie do art. 10 §1</text:span><text:span text:style-name="T11"> i art. 49</text:span><text:span text:style-name="T4"> </text:span><text:span text:style-name="T2">ustawy z dnia 14 czerwca 1960 r. Kodeks postępowania administracyjnego (Dz.U.</text:span><text:span text:style-name="T11"> </text:span><text:span text:style-name="T2">z 20</text:span><text:span text:style-name="T3">2</text:span><text:span text:style-name="T9">2</text:span><text:span text:style-name="T3"> r., poz. </text:span><text:span text:style-name="T9">2000</text:span><text:span text:style-name="T10"> ze zm.</text:span><text:span text:style-name="T5">)</text:span><text:span text:style-name="T2">,</text:span><text:span text:style-name="T11"> w związku z art. 74 ust. 3 ustawy z dnia 3 października 2008 r. </text:span><text:span text:style-name="T15"><text:s text:c="15"/></text:span><text:span text:style-name="T11">o udostępnianiu informacji o środowisku i jego ochronie, udziale społeczeństwa w ochronie środowiska oraz o ocenach oddziaływania na środowisko (Dz.U. z 2022, poz. 1029 ze zm.),</text:span><text:span text:style-name="T2"> w celu zapewnienia stronom pełneg</text:span><text:span text:style-name="T6">o</text:span><text:span text:style-name="T5"> </text:span><text:span text:style-name="T2">i</text:span><text:span text:style-name="T5"> </text:span><text:span text:style-name="T2">czynnego udziału w post</text:span><text:span text:style-name="T12">ępowaniu </text:span><text:span text:style-name="T7">w sprawie</text:span><text:span text:style-name="T8"> wydania decyzji o środowiskowych uwarunkowaniach dla przedsięwzięcia </text:span><text:span text:style-name="T13">pn. "Rozbudowa drogi powiatowej nr 1331P Trzcianka-</text:span><text:span text:style-name="T14">Biała"</text:span></text:p>
      <text:p text:style-name="P30"/>
      <text:p text:style-name="P37"><text:span text:style-name="T1">z</text:span>awiadamia się</text:p>
      <text:p text:style-name="P4"/>
      <text:p text:style-name="P8"><text:span text:style-name="T24">o możliwości wypowiedzenia się co do zebranych materiałów i dowodów oraz zgłoszonych żądań w terminie </text:span><text:span text:style-name="T26">7</text:span><text:span text:style-name="T24"> dni od daty doręczenia zawi</text:span><text:span text:style-name="T25">adomienia.</text:span></text:p>
      <text:p text:style-name="P6"/>
      <text:p text:style-name="P6"/>
      <text:p text:style-name="P6"/>
      <text:p text:style-name="P29"><text:span text:style-name="T31"><text:s text:c="99"/></text:span><text:span text:style-name="T32">B</text:span><text:span text:style-name="T33">URMISTRZ TRZCIANKI</text:span>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Udostępniono:</text:p>
      <text:p text:style-name="P25">1.BIP Urzędu Miejskiego Trzcianki</text:p>
      <text:p text:style-name="P25">2.Tablica ogłoszeń w Urzędzie Miejskim Trzcianki</text:p>
      <text:p text:style-name="P25">3.Tablica ogłoszeń w sołectwie <text:span text:style-name="T38">Biała</text:span></text:p>
      <text:p text:style-name="P7"/>
      <text:p text:style-name="P21"/>
      <text:p text:style-name="P21"/>
      <text:p text:style-name="P21"/>
      <text:p text:style-name="P19"/>
      <text:p text:style-name="P20"/>
      <text:p text:style-name="P28"/>
      <text:p text:style-name="P22"/>
      <text:p text:style-name="P5"/>
      <text:p text:style-name="P27"/>
      <text:p text:style-name="P18"/>
      <text:p text:style-name="P18"/>
      <text:p text:style-name="P18"/>
      <text:p text:style-name="P18"/>
      <text:p text:style-name="P18"/>
      <text:p text:style-name="P14"/>
      <text:p text:style-name="P16"><text:soft-page-break/></text:p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 style:line-height-at-least="0.176cm" fo:orphans="2" fo:widows="2"/>
      <style:text-properties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_20_2" style:display-name="Style 2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hyphenation-ladder-count="no-limit" fo:background-color="#ffffff"/>
      <style:text-properties fo:font-size="10.5pt" style:rfc-language-tag="x-none" style:letter-kerning="false" style:font-name-asian="Times New Roman1" style:font-family-asian="'Times New Roman'" style:font-family-generic-asian="system" style:font-pitch-asian="variable" style:font-size-asian="10.5pt" style:rfc-language-tag-asian="x-none" style:font-size-complex="10.5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orphans="2" fo:widows="2" fo:hyphenation-ladder-count="no-limit"/>
      <style:text-properties fo:font-size="14pt" style:rfc-language-tag="x-none" fo:font-weight="bold" style:letter-kerning="false" style:font-name-asian="Times New Roman1" style:font-family-asian="'Times New Roman'" style:font-family-generic-asian="system" style:font-pitch-asian="variable" style:font-size-asian="14pt" style:rfc-language-tag-asian="x-none" style:font-weight-asian="bold" style:font-weight-complex="bold" fo:hyphenate="true" fo:hyphenation-remain-char-count="2" fo:hyphenation-push-char-count="2"/>
    </style:style>
    <style:style style:name="Normalny1" style:family="paragraph" style:parent-style-name="Standard" style:default-outline-level="">
      <style:paragraph-properties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Endnote" style:family="paragraph" style:parent-style-name="Standard" style:default-outline-level="" style:class="extra"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rfc-language-tag="x-none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text-indent="-0.499cm" style:auto-text-indent="false"/>
      <style:text-properties style:rfc-language-tag="x-non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1.251cm" style:auto-text-indent="false"/>
      <style:text-properties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2" fo:widows="2" fo:hyphenation-ladder-count="no-limit" fo:keep-with-next="always"/>
      <style:text-properties fo:font-weight="bold" style:letter-kerning="false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style="normal" style:font-size-asian="10pt" style:font-style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ierozpoznana_20_wzmianka1" style:display-name="Nierozpoznana wzmianka1" style:family="text">
      <style:text-properties fo:color="#605e5c" fo:background-color="#e1dfdd"/>
    </style:style>
    <style:style style:name="h11" style:family="text">
      <style:text-properties style:font-name="Verdana" fo:font-family="Verdana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luc_5f_hili" style:display-name="luc_hili" style:family="text" style:parent-style-name="Default_20_Paragraph_20_Font"/>
    <style:style style:name="Char_20_Style_20_3" style:display-name="Char Style 3" style:family="text">
      <style:text-properties fo:font-size="10.5pt" fo:background-color="#ffffff" style:font-size-asian="10.5pt" style:font-size-complex="10.5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xt-new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1" style:family="text" style:parent-style-name="Default_20_Paragraph_20_Font"/>
    <style:style style:name="h2" style:family="text" style:parent-style-name="Default_20_Paragraph_20_Fon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5T12:12:26.37</meta:creation-date>
    <dc:date>2023-01-30T10:35:22.587000000</dc:date>
    <meta:editing-duration>P2DT19H38M21S</meta:editing-duration>
    <meta:editing-cycles>196</meta:editing-cycles>
    <meta:generator>LibreOffice/6.3.2.2$Windows_x86 LibreOffice_project/98b30e735bda24bc04ab42594c85f7fd8be07b9c</meta:generator>
    <meta:print-date>2023-01-19T12:36:12.987000000</meta:print-date>
    <meta:document-statistic meta:table-count="0" meta:image-count="1" meta:object-count="0" meta:page-count="2" meta:paragraph-count="13" meta:word-count="151" meta:character-count="1142" meta:non-whitespace-character-count="890"/>
  </office:meta>
</office:document-meta>
</file>