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1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Arial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text-properties style:font-name="Arial" style:letter-kerning="false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Normalny" style:family="paragraph">
      <style:paragraph-properties fo:widows="2" fo:orphans="2" style:vertical-align="auto" fo:line-height="0.2222in" fo:margin-left="3.5437in" fo:text-indent="-0.0986in">
        <style:tab-stops/>
      </style:paragraph-properties>
    </style:style>
    <style:style style:name="T45" style:parent-style-name="Domyślnaczcionkaakapitu" style:family="text"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46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Arial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02283in" svg:y="-0.01811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30 styczni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42.2022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<text:span text:style-name="T18">o wydaniu postanowienia zawieszającego postępowanie o wydanie decyzji <text:s text:c="20"/>o środowiskowych uwarunkowaniach</text:span></text:p>
      <text:p text:style-name="P19"/>
      <text:p text:style-name="P20"/>
      <text:p text:style-name="P21"><text:span text:style-name="T22">Na podstawie art. 49<text:s/></text:span><text:span text:style-name="T23">ustawy z dnia 14 czerwca 1960 r. Kodeks postępowania administracyjnego <text:s text:c="18"/>(</text:span><text:span text:style-name="T24">Dz.U. z 2022 r., 2000</text:span><text:span text:style-name="T25">), w związku z art. 74 ust. 3 ustawy z dnia 3 października 2008 r. o udostępnianiu informacji o środowisku i jego ochronie, udziale<text:s/></text:span><text:span text:style-name="T26">społeczeństwa w ochronie środowiska oraz o ocenach oddziaływania na środowisko (Dz.U. z 2022 r., poz. 1029 ze zm.), informuję strony postępowania o:</text:span></text:p>
      <text:p text:style-name="P27"/>
      <text:p text:style-name="P28"><text:span text:style-name="T29">wydanym w dniu 30 stycznia 2023 r. przez Burmistrza Trzcianki postanowieniu znak:<text:s/></text:span><text:span text:style-name="T30">OŚ.6220.42.2022.JH <text:s text:c="5"/></text:span><text:span text:style-name="T31"><text:s text:c="5"/></text:span><text:span text:style-name="T32">o zawieszeniu postępowania administracyjnego w sprawie wydania decyzji o środowiskowych uwarunkowaniach<text:s/></text:span><text:span text:style-name="T33">na realizację przedsięwzięcia polegającego na<text:s/></text:span><text:span text:style-name="T34">budowie elektrowni fotowoltaicznej o mocy do 3 KW wraz z niezbędną infrastrukturą techniczną, na dz.<text:s/></text:span><text:span text:style-name="T35">nr 880/2 obręb Biała.</text:span></text:p>
      <text:p text:style-name="P36"/>
      <text:p text:style-name="P37"><text:span text:style-name="T38">Wnioskodawca: KPHE Sp. z o.o., ul. Rubież 46, 61-612 Poznań</text:span></text:p>
      <text:p text:style-name="P39"/>
      <text:p text:style-name="P40"/>
      <text:p text:style-name="P41">Postanowienie jest ostateczne i nie przysługuje na nie zażalenie.</text:p>
      <text:p text:style-name="P42"/>
      <text:p text:style-name="P43"/>
      <text:p text:style-name="P44"><text:span text:style-name="T45">BURMISTRZ TRZCIANKI</text:span></text:p>
      <text:p text:style-name="P46"/>
      <text:p text:style-name="P47"/>
      <text:p text:style-name="P48"/>
      <text:p text:style-name="P49"/>
      <text:p text:style-name="P50">Udostępniono:</text:p>
      <text:p text:style-name="P51">1. BIP Urzędu Miejskiego Trzcianki</text:p>
      <text:p text:style-name="P52">2.<text:s/>Tablica ogłoszeń w Urzędzie Miejskim Trzcianki</text:p>
      <text:p text:style-name="P53"><text:span text:style-name="T54">3. Tablica ogłoszeń we wsi Biał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Buśka</meta:initial-creator>
    <dc:creator>Um Trzcianka</dc:creator>
    <meta:creation-date>2023-01-30T09:38:00Z</meta:creation-date>
    <dc:date>2023-01-30T09:39:00Z</dc:date>
    <meta:print-date>2023-01-30T09:39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85" meta:character-count="1297" meta:row-count="9" meta:non-whitespace-character-count="1114"/>
  </office:meta>
</office:document-meta>
</file>