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8.5pt" style:font-size-asian="8.5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T4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text-align="justify" fo:margin-left="3.9388in">
        <style:tab-stops>
          <style:tab-stop style:type="left" style:position="2.9972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fo:font-size="8pt" style:font-size-asian="8pt" style:font-size-complex="8pt"/>
    </style:style>
    <style:style style:name="T68" style:parent-style-name="Hiperłącze" style:family="text">
      <style:text-properties style:font-name="Arial" fo:font-size="8pt" style:font-size-asian="8pt" style:font-size-complex="8pt"/>
    </style:style>
    <style:style style:name="T69" style:parent-style-name="Domyślnaczcionkaakapitu" style:family="text"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justify" fo:margin-left="3.9388in">
        <style:tab-stops>
          <style:tab-stop style:type="left" style:position="2.9972in"/>
        </style:tab-stops>
      </style:paragraph-properties>
      <style:text-properties style:font-name="Arial" fo:font-size="8pt" style:font-size-asian="8pt" style:font-size-complex="8pt"/>
    </style:style>
    <style:style style:name="P89" style:parent-style-name="Standard" style:family="paragraph">
      <style:paragraph-properties fo:text-align="justify" fo:margin-left="3.9388in">
        <style:tab-stops/>
      </style:paragraph-properties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text:s text:c="103"/></text:span></text:p>
      <text:p text:style-name="P4"><text:span text:style-name="T5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6">Trzcianka, dnia 1 lutego 2023 r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Sygn. akt: OŚ.6220.3.2023.JH</text:p>
      <text:p text:style-name="P15"/>
      <text:p text:style-name="P16"/>
      <text:p text:style-name="P17">Z A W I A D O M I E N I E</text:p>
      <text:p text:style-name="P18">o wszczęciu postępowania dowodowego w procedurze administracyjnej</text:p>
      <text:p text:style-name="P19"/>
      <text:p text:style-name="P20"><text:span text:style-name="T21">Na podstawie art. 49 i art. 61 § 1 i § 4 ustawy z dnia 14 czerwca 1960 roku Kodeks postępowania administracyjnego (Dz.U. z 2022 r., poz. 2000 ze zm.), dalej Kpa, w związku z art. 74 ust. 3 ustawy z dnia <text:s text:c="8"/>3 października 2008 r. o udostępnianiu informacji o środowisku i jego ochronie, udziale społeczeństwa <text:s text:c="15"/>w ochronie środowiska oraz o ocenach oddziaływania na środowisko (Dz.U. z 2022 r., poz. 1029 ze zm.) zawiadamiam, że w dniu<text:s/></text:span><text:span text:style-name="T22">31 stycznia 2023 r.<text:s/></text:span><text:span text:style-name="T23">zostało wszczęte postępowanie o wydanie decyzji <text:s text:c="30"/>o środowiskowych uwarunkowaniach <text:s/>dla planowanego przedsięwzięcia:</text:span></text:p>
      <text:p text:style-name="P24"/>
      <text:p text:style-name="P25"><text:span text:style-name="T26">realizacja zabudowy mieszkaniowej wraz z towarzyszącą jej infrastrukturą na działce ewid. nr 57 obręb Biernatowo.</text:span></text:p>
      <text:p text:style-name="P27"/>
      <text:p text:style-name="P28"><text:span text:style-name="T29">Celem postępowania w sprawie oceny oddziaływania na środowisko powyższego przedsięwzięcia jest określenie, analiza oraz ocena bezpośredniego i pośredniego wpływu przedsięwzięcia na środowisko oraz warunki zdrowia i życia ludzi.</text:span></text:p>
      <text:p text:style-name="P30"><text:span text:style-name="T31">Zgodnie z art. 10 § 1 Kpa strony postępowania mają prawo brać czynny udział w każdym stadium postępowania, w tym prawo do przeglądania akt sprawy, uzyskania wyjaśnień oraz składania wniosków dowodowych w postępowaniu wyjaśniającym.</text:span></text:p>
      <text:p text:style-name="P32"><text:span text:style-name="T33">Zgodnie z art. 35 § 5 Kpa do terminów załatwiania spraw nie wlicza się terminów przewidzianych w przepisach prawa dla dokonania określonych czynności, okresów zawieszenia postępowania, okresów trwania mediacji oraz okresów opóźnień spowodowanych z winy strony albo z przyczyn niezależnych od organu.</text:span></text:p>
      <text:p text:style-name="P34"><text:span text:style-name="T35">Zgodnie z art. 40 § 4 i § 5 Kpa strona, która nie ma miejsca zamieszkania lub zwykłego pobytu albo siedziby <text:s text:c="2"/>w Rzeczypospolitej Polskiej lub innym państwie członkowskim Unii Europejskiej, jeżeli nie ustanowiła pełnomocnika do prowadzenia spraw zamieszkałego w Rzeczypospolitej Polskiej i nie działa za pośrednictwem konsula Rzeczypospolitej Polskiej, jest obowiązany wskazać w Rzeczypospolitej Polskiej pełnomocnika do doręczeń, chyba że doręczenie następuje za pomocą środków komunikacji elektronicznej. W razie nie wskazania pełnomocnika do doręczeń przeznaczone dla tej strony pisma pozostawia się w aktach sprawy ze skutkiem doręczenia.</text:span></text:p>
      <text:p text:style-name="P36"><text:span text:style-name="T37">Zgodnie z art. 41 § 1 i § 2 Kpa w toku postępowania strony oraz ich przedstawiciele i pełnomocnicy mają obowiązek zawiadomić organ administracji publicznej o każdej zmianie swego adresu, w tym adresu elektronicznego. W razie zaniedbania obowiązku zawiadomienia o zmianie adresu, doręczenie pisma pod dotychczasowym adresem ma skutek prawny.</text:span></text:p>
      <text:p text:style-name="P38">Wnioski i uwagi w sprawie przedsięwzięcia, do którego toczy się postępowanie, można składać w siedzibie Urzędu Miejskiego Trzcianki, ul. Sikorskiego 7, 64-980 Trzcianka.</text:p>
      <text:p text:style-name="P39"/>
      <text:p text:style-name="P40"/>
      <text:p text:style-name="P41"/>
      <text:p text:style-name="P42"/>
      <text:p text:style-name="P43"><text:span text:style-name="T44">BURMISTRZ</text:span><text:span text:style-name="T45"><text:s/>TRZCIANKI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Otrzymują:</text:span><text:span text:style-name="T54">:</text:span></text:p>
      <text:p text:style-name="P55">1.<text:s/>Pełnomocnik wnioskodawcy<text:s/>– osoba fizyczna</text:p>
      <text:p text:style-name="P56">2. Właściciele nieruchomości zgodnie z art. 74 ust. 3 ustawy ooś</text:p>
      <text:p text:style-name="P57">3. a/a</text:p>
      <text:p text:style-name="P58"/>
      <text:p text:style-name="P59"/>
      <text:soft-page-break/>
      <text:p text:style-name="P60">OBOWIĄZEK INFORMACJI RODO</text:p>
      <text:p text:style-name="P61"/>
      <text:p text:style-name="P62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informujemy, że:</text:p>
      <text:p text:style-name="P63"/>
      <text:p text:style-name="P64">1.Administratorem danych jest Gmina Trzcianka, ul. Sikorskiego 7, 64-980 Trzcianka.</text:p>
      <text:p text:style-name="P65"/>
      <text:p text:style-name="P66"><text:span text:style-name="T67">2.W sprawach związanych z danymi osobowymi można kontaktować się z inspektorem ochrony danych pod adresem<text:s/></text:span><text:a xlink:href="mailto:iod@drmendyk.pl" office:target-frame-name="_top" xlink:show="replace"><text:span text:style-name="T68">iod@drmendyk.pl</text:span></text:a><text:span text:style-name="T69">.</text:span></text:p>
      <text:p text:style-name="P70"/>
      <text:p text:style-name="P71">3.Zbieranie danych osobowych jest niezbędne do rozpatrzenia wniosku o wydanie decyzji o środowiskowych uwarunkowaniach.</text:p>
      <text:p text:style-name="P72">4.Przetwarzanie danych osobowych jest niezbędne do wypełnienia obowiązku prawnego ciążącego na administratorze i wynika z ustawy z dnia 3 października 2008 r. o udostępnianiu informacji o środowisku i jego ochronie, udziale społeczeństwa w ochronie środowiska oraz o ocenach oddziaływania na środowisko (Dz.U. z 2022 r., poz. 1029 ze zm.)</text:p>
      <text:p text:style-name="P73"/>
      <text:p text:style-name="P74">5.Podawanie danych jest dobrowolne, jednakże niepodanie danych jak we wniosku skutkować można brakiem możliwości rozpatrzenia wniosku.</text:p>
      <text:p text:style-name="P75"/>
      <text:p text:style-name="P76">6.Zebrane dane będą przechowywane zgodnie z ustawą z dnia 14 lipca 1983 r. o narodowym zasobie archiwalnym i archiwach <text:s text:c="13"/>(Dz.U. z 2018 r., poz. 217 ze zm.) oraz na podstawie przepisów szczególnych określających inny okres archiwalny niż ww. ustawa.</text:p>
      <text:p text:style-name="P77"/>
      <text:p text:style-name="P78">7.Realizacja praw podmiotowych (dostępu do danych osobowych, ich poprawiania, itd.) wynika z RODO oraz ustaw odrębnych.</text:p>
      <text:p text:style-name="P79"/>
      <text:p text:style-name="P80">8.Podmiotom danych przysługuje prawo skargi do organu nadzorczego, tj. Prezesa Urzędu Ochrony Danych Osobowych.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 text:c="91"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2-01T09:19:00Z</meta:creation-date>
    <dc:date>2023-02-01T09:21:00Z</dc:date>
    <meta:print-date>2023-02-01T09:20:00Z</meta:print-date>
    <meta:template xlink:href="Normal" xlink:type="simple"/>
    <meta:editing-cycles>4</meta:editing-cycles>
    <meta:editing-duration>PT120S</meta:editing-duration>
    <meta:document-statistic meta:page-count="2" meta:paragraph-count="9" meta:word-count="700" meta:character-count="4897" meta:row-count="35" meta:non-whitespace-character-count="4206"/>
  </office:meta>
</office:document-meta>
</file>