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margin-left="3.4465in">
        <style:tab-stops/>
      </style:paragraph-properties>
    </style:style>
    <style:style style:name="T4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1 lutego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Sygn. akt: OŚ.6220.3.2023.JH</text:span></text:p>
      <text:p text:style-name="P14"><text:span text:style-name="T15"><text:s text:c="16"/></text:span></text:p>
      <text:p text:style-name="P16"><text:s text:c="14"/></text:p>
      <text:p text:style-name="P17"/>
      <text:p text:style-name="P18"/>
      <text:p text:style-name="P19"/>
      <text:p text:style-name="P20">Informacja Burmistrza Trzcianki</text:p>
      <text:p text:style-name="P21"/>
      <text:p text:style-name="P22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3"/>
      <text:p text:style-name="P24"/>
      <text:p text:style-name="P25">Z A W I A D A M I A</text:p>
      <text:p text:style-name="P26"/>
      <text:p text:style-name="P27"><text:span text:style-name="T28">o umieszczeniu w publicznie dostępnym wykazie danych informacji o złożonym wniosku w sprawie wydania decyzji o środowiskowych uwarunkowaniach na<text:s/></text:span><text:span text:style-name="T29">realizacja zabudowy mieszkaniowej wraz z towarzyszącą jej infrastrukturą na działce ewid. nr 57 obręb Biernatowo.</text:span></text:p>
      <text:p text:style-name="P30"/>
      <text:p text:style-name="P31"/>
      <text:p text:style-name="P32"><text:span text:style-name="T33">Wnioskodawca: <text:s/>osoba fizyczna</text:span></text:p>
      <text:p text:style-name="P34"/>
      <text:p text:style-name="P35">Niniejszą informację podano do publicznej wiadomości przez wywieszenie jej na tablicy ogłoszeń w siedzibie Urzędu Miejskiego Trzcianki, we wsi Biernatowo oraz na stronie internetowej Biuletynu Informacji Publicznej Urzędu Miejskiego Trzcianki.</text:p>
      <text:p text:style-name="P36"/>
      <text:p text:style-name="P37"/>
      <text:p text:style-name="P38"/>
      <text:p text:style-name="P39"/>
      <text:p text:style-name="P40"><text:span text:style-name="T41">BURMISTRZ TRZCIANKI</text:span></text:p>
      <text:p text:style-name="P42"/>
      <text:p text:style-name="P43"/>
      <text:p text:style-name="P44"/>
      <text:p text:style-name="P45"><text:s text:c="112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2-01T09:22:00Z</meta:creation-date>
    <dc:date>2023-02-01T09:23:00Z</dc: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130" meta:row-count="8" meta:non-whitespace-character-count="971"/>
  </office:meta>
</office:document-meta>
</file>