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4c0b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e13c83" officeooo:paragraph-rsid="00a828f5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adfff" officeooo:paragraph-rsid="00e4c0b6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7ea07b" officeooo:paragraph-rsid="00e4c0b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6507" officeooo:paragraph-rsid="00d92975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e4c0b6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weight="normal" officeooo:rsid="001fb41b" officeooo:paragraph-rsid="00e4c0b6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4a4b8c"/>
    </style:style>
    <style:style style:name="P19" style:family="paragraph" style:parent-style-name="Standard">
      <style:paragraph-properties fo:text-align="justify" style:justify-single-word="false"/>
      <style:text-properties officeooo:paragraph-rsid="00e4c0b6"/>
    </style:style>
    <style:style style:name="P2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cadfff" officeooo:paragraph-rsid="00cadfff" style:font-size-asian="7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e13c83" officeooo:paragraph-rsid="00e13c83" style:font-size-asian="7pt" style:font-weight-asian="bold" style:font-name-complex="Arial" style:font-size-complex="8pt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weight="normal" officeooo:rsid="005ac631" officeooo:paragraph-rsid="00e4c0b6" style:font-size-asian="8pt" style:font-weight-asian="normal" style:font-size-complex="8pt" style:font-weight-complex="normal"/>
    </style:style>
    <style:style style:name="T1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c05b57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c0eda9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4a4b8c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c12ffb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c50df7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363be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e13c83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e33ce4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style:text-underline-style="none" fo:font-weight="normal" officeooo:rsid="00bbd323" style:font-size-asian="10pt" style:font-weight-asian="normal" style:font-size-complex="10pt" style:font-weight-complex="normal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c05b57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df6851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8pt" style:text-underline-style="none" fo:font-weight="normal" officeooo:rsid="00196507" style:font-size-asian="8pt" style:font-weight-asian="normal" style:font-size-complex="8pt" style:font-weight-complex="normal"/>
    </style:style>
    <style:style style:name="T18" style:family="text">
      <style:text-properties style:font-name="Arial" fo:font-size="8pt" style:text-underline-style="none" fo:font-weight="normal" officeooo:rsid="00d92975" style:font-size-asian="8pt" style:font-weight-asian="normal" style:font-size-complex="8pt" style:font-weight-complex="normal"/>
    </style:style>
    <style:style style:name="T19" style:family="text">
      <style:text-properties style:font-name="Arial" fo:font-size="8pt" style:text-underline-style="none" fo:font-weight="normal" officeooo:rsid="005ac631" style:font-size-asian="8pt" style:font-weight-asian="normal" style:font-size-complex="8pt" style:font-weight-complex="normal"/>
    </style:style>
    <style:style style:name="T20" style:family="text">
      <style:text-properties style:font-name="Arial" fo:font-size="8pt" style:text-underline-style="none" fo:font-weight="normal" officeooo:rsid="001fb41b" style:font-size-asian="8pt" style:font-weight-asian="normal" style:font-size-complex="8pt" style:font-weight-complex="normal"/>
    </style:style>
    <style:style style:name="T21" style:family="text">
      <style:text-properties style:font-name="Arial" fo:font-size="8pt" style:text-underline-style="none" fo:font-weight="normal" officeooo:rsid="00e13c83" style:font-size-asian="8pt" style:font-weight-asian="normal" style:font-size-complex="8pt" style:font-weight-complex="normal"/>
    </style:style>
    <style:style style:name="T22" style:family="text">
      <style:text-properties style:font-name="Arial" fo:font-size="8pt" style:text-underline-style="none" fo:font-weight="normal" officeooo:rsid="002b7023" style:font-size-asian="8pt" style:font-weight-asian="normal" style:font-size-complex="8pt" style:font-weight-complex="normal"/>
    </style:style>
    <style:style style:name="T23" style:family="text">
      <style:text-properties style:font-name="Arial" fo:font-size="8pt" style:text-underline-style="none" fo:font-weight="normal" officeooo:rsid="00e4f0e7" style:font-size-asian="8pt" style:font-weight-asian="normal" style:font-size-complex="8pt" style:font-weight-complex="normal"/>
    </style:style>
    <style:style style:name="T24" style:family="text">
      <style:text-properties officeooo:rsid="0083e586"/>
    </style:style>
    <style:style style:name="T25" style:family="text">
      <style:text-properties style:text-underline-style="none" officeooo:rsid="00e13c83" style:font-name-complex="Arial"/>
    </style:style>
    <style:style style:name="T26" style:family="text">
      <style:text-properties style:text-underline-style="none" officeooo:rsid="0084e8a7" style:font-name-complex="Arial"/>
    </style:style>
    <style:style style:name="T27" style:family="text">
      <style:text-properties fo:font-weight="normal" officeooo:rsid="009ba2af" style:font-weight-asian="normal" style:font-weight-complex="normal"/>
    </style:style>
    <style:style style:name="T28" style:family="text">
      <style:text-properties fo:font-weight="normal" officeooo:rsid="01aa57f7" style:font-weight-asian="normal" style:font-weight-complex="normal"/>
    </style:style>
    <style:style style:name="T29" style:family="text">
      <style:text-properties fo:font-weight="normal" officeooo:rsid="00675525" style:font-weight-asian="normal" style:font-weight-complex="normal"/>
    </style:style>
    <style:style style:name="T30" style:family="text">
      <style:text-properties fo:font-weight="normal" officeooo:rsid="00dda1e4" style:font-weight-asian="normal" style:font-weight-complex="normal"/>
    </style:style>
    <style:style style:name="T31" style:family="text">
      <style:text-properties officeooo:rsid="00c01194"/>
    </style:style>
    <style:style style:name="T32" style:family="text">
      <style:text-properties officeooo:rsid="00d5129b"/>
    </style:style>
    <style:style style:name="T33" style:family="text">
      <style:text-properties style:font-name-complex="Arial"/>
    </style:style>
    <style:style style:name="T34" style:family="text">
      <style:text-properties officeooo:rsid="00c0eda9" style:font-name-complex="Arial"/>
    </style:style>
    <style:style style:name="T35" style:family="text">
      <style:text-properties officeooo:rsid="00c72985" style:font-name-complex="Arial"/>
    </style:style>
    <style:style style:name="T36" style:family="text">
      <style:text-properties officeooo:rsid="00d76248" style:font-name-complex="Arial"/>
    </style:style>
    <style:style style:name="T37" style:family="text">
      <style:text-properties officeooo:rsid="00e13c83" style:font-name-complex="Arial"/>
    </style:style>
    <style:style style:name="T38" style:family="text">
      <style:text-properties officeooo:rsid="0170b271" style:font-name-complex="Arial"/>
    </style:style>
    <style:style style:name="T39" style:family="text">
      <style:text-properties officeooo:rsid="00e4c0b6" style:font-name-complex="Arial"/>
    </style:style>
    <style:style style:name="T40" style:family="text">
      <style:text-properties fo:font-size="10pt" style:text-underline-style="none" officeooo:rsid="0469f678" style:font-size-asian="10pt" style:font-size-complex="10pt"/>
    </style:style>
    <style:style style:name="T41" style:family="text">
      <style:text-properties officeooo:rsid="0469f678"/>
    </style:style>
    <style:style style:name="T42" style:family="text">
      <style:text-properties officeooo:rsid="00e4f0e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31"> 2 lutego 2023</text:span> r<text:span text:style-name="T24">.</text:span></text:p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21"><text:span text:style-name="T27">Sygn. akt: </text:span><text:span text:style-name="T28">OŚ.6220.</text:span><text:span text:style-name="T30">36</text:span><text:span text:style-name="T28">.202</text:span><text:span text:style-name="T30">2</text:span><text:span text:style-name="T28">.J</text:span><text:span text:style-name="T29">K</text:span></text:p>
      <text:p text:style-name="P10"/>
      <text:p text:style-name="P10"/>
      <text:p text:style-name="P10"/>
      <text:p text:style-name="P12">OBWIESZCZENIE</text:p>
      <text:p text:style-name="P17"><text:span text:style-name="T13">o wydaniu</text:span><text:span text:style-name="T14"> </text:span><text:span text:style-name="T15">postanowienia</text:span><text:span text:style-name="T16"> stwierdzającego obowiązek przeprowadzenia oceny oddziaływania przedsięwzięcia na środowisko</text:span></text:p>
      <text:p text:style-name="P12"/>
      <text:p text:style-name="P3"/>
      <text:p text:style-name="P18"><text:span text:style-name="T1">N</text:span><text:span text:style-name="T6">a podstawie</text:span><text:span text:style-name="T4"> art. 49 ustawy z dnia 14 czerwca 1960 r. Kodeks postępowania administracyjnego (Dz.U. </text:span><text:span text:style-name="T7"><text:s text:c="8"/></text:span><text:span text:style-name="T4">z 202</text:span><text:span text:style-name="T10">2</text:span><text:span text:style-name="T4"> r., poz. </text:span><text:span text:style-name="T10">2000</text:span><text:span text:style-name="T4"> ze zm.), w związku</text:span><text:span text:style-name="T11"> z art. 63 ust. 5 i</text:span><text:span text:style-name="T4"> </text:span><text:span text:style-name="T8">art.</text:span><text:span text:style-name="T4"> </text:span><text:span text:style-name="T9">74 ust. 3 </text:span><text:span text:style-name="T6">ustawy z dnia 3 października 2008 r. o udostępnianiu informacji</text:span><text:span text:style-name="T3"> </text:span><text:span text:style-name="T6">o środowisku i jego ochronie, udziale społeczeństwa w ochronie środowiska oraz ocenach oddziaływania na środowisko (Dz.U.</text:span><text:span text:style-name="T2"> </text:span><text:span text:style-name="T6">z 202</text:span><text:span text:style-name="T10">2</text:span><text:span text:style-name="T6"> r., poz. </text:span><text:span text:style-name="T10">1029</text:span><text:span text:style-name="T3"> ze zm.</text:span><text:span text:style-name="T5">), informuję strony postępowania o:</text:span></text:p>
      <text:p text:style-name="P1"/>
      <text:p text:style-name="P5"><text:span text:style-name="T34">wydan</text:span><text:span text:style-name="T35">ym</text:span><text:span text:style-name="T34"> w dniu</text:span><text:span text:style-name="T37"> </text:span><text:span text:style-name="T39">2 lutego</text:span><text:span text:style-name="T34"> 202</text:span><text:span text:style-name="T37">3</text:span><text:span text:style-name="T34"> r. przez Burmistrza Trzcianki postanowieni</text:span><text:span text:style-name="T35">u</text:span><text:span text:style-name="T34"> sygn. akt: OŚ.6220.</text:span><text:span text:style-name="T37">3</text:span><text:span text:style-name="T36">6</text:span><text:span text:style-name="T34">.202</text:span><text:span text:style-name="T37">2</text:span><text:span text:style-name="T34">.JK</text:span><text:span text:style-name="T36"> o</text:span><text:span text:style-name="T39"> zawieszeniu postępowania o wydanie decyzji o środowiskowych uwarunkowaniach</text:span><text:span text:style-name="T36"> dla planowanego przedsięwzięcia </text:span><text:span text:style-name="T38">budowy obwodnicy miasta Trzcianki w ciągu drogi wojewódzkiej nr 178 Wałcz - Trzcianka - Czarnków</text:span><text:span text:style-name="T39">, do czasu przedłożenia </text:span><text:span text:style-name="T26">przez wnioskodawcę raportu o oddziaływaniu przedsięwzięcia na środowisko. </text:span></text:p>
      <text:p text:style-name="P9"/>
      <text:p text:style-name="P4"><text:span text:style-name="T33">Wnioskodawca: <text:s/></text:span><text:span text:style-name="T25">Zarząd Województwa Wielkopolskiego, al. Niepodległości 34, 61-714 Poznań</text:span></text:p>
      <text:p text:style-name="P7"/>
      <text:p text:style-name="P8">Postanowienie jest ostateczne i nie przysługuje na nie zażalenie.</text:p>
      <text:p text:style-name="P14"/>
      <text:p text:style-name="P14"/>
      <text:p text:style-name="P19"><text:span text:style-name="T17"><text:s/></text:span><text:span text:style-name="T18"><text:s text:c="122"/></text:span><text:span text:style-name="T21"><text:s text:c="5"/>B</text:span><text:span text:style-name="T23">URMISTRZ TRZCIANKI</text:span></text:p>
      <text:p text:style-name="P25"/>
      <text:p text:style-name="P24"/>
      <text:p text:style-name="P24"/>
      <text:p text:style-name="P24">Udostępniono:</text:p>
      <text:p text:style-name="P22">1.BIP Urzędu Miejskiego Trzcianki</text:p>
      <text:p text:style-name="P22">2.Tablica ogłoszeń w Urzędzie Miejskim Trzcianki</text:p>
      <text:p text:style-name="P23">3.Tablica ogłoszeń we wsi<text:span text:style-name="T32"> Biała, Teresin, Nowa Wieś, Dłużewo</text:span></text:p>
      <text:p text:style-name="P20"><text:s/></text:p>
      <text:p text:style-name="P13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3-02-03T13:30:55.761000000</dc:date>
    <meta:editing-duration>P2DT9H16M45S</meta:editing-duration>
    <meta:editing-cycles>196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4" meta:word-count="183" meta:character-count="1474" meta:non-whitespace-character-count="1165"/>
  </office:meta>
</office:document-meta>
</file>