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13c83" officeooo:paragraph-rsid="00a828f5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7ea07b" officeooo:paragraph-rsid="00e4c0b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4a4b8c"/>
    </style:style>
    <style:style style:name="P1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9558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e95584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e95584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e95584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e95584" style:font-size-asian="8pt" style:font-size-complex="8pt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e53344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03badd2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text-underline-style="none" fo:font-weight="normal" officeooo:rsid="00e95584" style:font-size-asian="10pt" style:font-weight-asian="norm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e9e9ba" style:font-size-asian="10pt" style:font-weight-asian="normal" style:font-size-complex="10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e53344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8pt" style:text-underline-style="none" fo:font-weight="normal" officeooo:rsid="00e5ba0e" style:font-size-asian="8pt" style:font-weight-asian="normal" style:font-size-complex="8pt" style:font-weight-complex="normal"/>
    </style:style>
    <style:style style:name="T17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8" style:family="text">
      <style:text-properties style:font-name="Arial" style:text-underline-style="none" fo:font-weight="normal" officeooo:rsid="02403cdf" style:font-weight-asian="normal" style:font-weight-complex="normal"/>
    </style:style>
    <style:style style:name="T19" style:family="text">
      <style:text-properties style:font-name="Arial" style:text-underline-style="none" fo:font-weight="normal" officeooo:rsid="0013e28c" style:font-weight-asian="normal" style:font-weight-complex="normal"/>
    </style:style>
    <style:style style:name="T20" style:family="text">
      <style:text-properties style:font-name="Arial" style:text-underline-style="none" fo:font-weight="normal" officeooo:rsid="0060ef3c" style:font-weight-asian="normal" style:font-weight-complex="normal"/>
    </style:style>
    <style:style style:name="T21" style:family="text">
      <style:text-properties style:font-name="Arial" style:text-underline-style="none" fo:font-weight="normal" officeooo:rsid="00775e8c" style:font-weight-asian="normal" style:font-weight-complex="normal"/>
    </style:style>
    <style:style style:name="T22" style:family="text">
      <style:text-properties officeooo:rsid="0083e586"/>
    </style:style>
    <style:style style:name="T23" style:family="text">
      <style:text-properties style:text-underline-style="none" officeooo:rsid="00e5ad56" style:font-name-complex="Arial"/>
    </style:style>
    <style:style style:name="T24" style:family="text">
      <style:text-properties style:text-underline-style="none" officeooo:rsid="00767b5e" style:font-name-complex="Arial"/>
    </style:style>
    <style:style style:name="T25" style:family="text">
      <style:text-properties fo:font-weight="normal" officeooo:rsid="009ba2af" style:font-weight-asian="normal" style:font-weight-complex="normal"/>
    </style:style>
    <style:style style:name="T26" style:family="text">
      <style:text-properties fo:font-weight="normal" officeooo:rsid="01aa57f7" style:font-weight-asian="normal" style:font-weight-complex="normal"/>
    </style:style>
    <style:style style:name="T27" style:family="text">
      <style:text-properties fo:font-weight="normal" officeooo:rsid="00675525" style:font-weight-asian="normal" style:font-weight-complex="normal"/>
    </style:style>
    <style:style style:name="T28" style:family="text">
      <style:text-properties fo:font-weight="normal" officeooo:rsid="00e53344" style:font-weight-asian="normal" style:font-weight-complex="normal"/>
    </style:style>
    <style:style style:name="T29" style:family="text">
      <style:text-properties fo:font-weight="normal" officeooo:rsid="00e87039" style:font-weight-asian="normal" style:font-weight-complex="normal"/>
    </style:style>
    <style:style style:name="T30" style:family="text">
      <style:text-properties officeooo:rsid="00c01194"/>
    </style:style>
    <style:style style:name="T31" style:family="text">
      <style:text-properties officeooo:rsid="00d5129b"/>
    </style:style>
    <style:style style:name="T32" style:family="text">
      <style:text-properties style:font-name-complex="Arial"/>
    </style:style>
    <style:style style:name="T33" style:family="text">
      <style:text-properties officeooo:rsid="00c0eda9" style:font-name-complex="Arial"/>
    </style:style>
    <style:style style:name="T34" style:family="text">
      <style:text-properties officeooo:rsid="00c72985" style:font-name-complex="Arial"/>
    </style:style>
    <style:style style:name="T35" style:family="text">
      <style:text-properties officeooo:rsid="00d76248" style:font-name-complex="Arial"/>
    </style:style>
    <style:style style:name="T36" style:family="text">
      <style:text-properties officeooo:rsid="00e13c83" style:font-name-complex="Arial"/>
    </style:style>
    <style:style style:name="T37" style:family="text">
      <style:text-properties officeooo:rsid="00e4c0b6" style:font-name-complex="Arial"/>
    </style:style>
    <style:style style:name="T38" style:family="text">
      <style:text-properties officeooo:rsid="00e5ad56" style:font-name-complex="Arial"/>
    </style:style>
    <style:style style:name="T39" style:family="text">
      <style:text-properties officeooo:rsid="00e95584" style:font-name-complex="Ari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e5ba0e" style:font-size-asian="10pt" style:font-size-complex="10pt"/>
    </style:style>
    <style:style style:name="T42" style:family="text">
      <style:text-properties fo:font-size="10pt" officeooo:rsid="001e6367" style:font-size-asian="10pt" style:font-size-complex="10pt"/>
    </style:style>
    <style:style style:name="T43" style:family="text">
      <style:text-properties fo:font-size="10pt" officeooo:rsid="00e95584" style:font-size-asian="10pt" style:font-size-complex="10pt"/>
    </style:style>
    <style:style style:name="T44" style:family="text">
      <style:text-properties officeooo:rsid="02403cdf"/>
    </style:style>
    <style:style style:name="T45" style:family="text">
      <style:text-properties officeooo:rsid="00e5ba0e"/>
    </style:style>
    <style:style style:name="T46" style:family="text">
      <style:text-properties officeooo:rsid="023f0b43"/>
    </style:style>
    <style:style style:name="T47" style:family="text">
      <style:text-properties officeooo:rsid="00e9e9b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30"> 16 lutego 2023</text:span> r<text:span text:style-name="T22">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7"><text:span text:style-name="T25">Sygn. akt: </text:span><text:span text:style-name="T26">OŚ.6220.</text:span><text:span text:style-name="T29">6</text:span><text:span text:style-name="T26">.202</text:span><text:span text:style-name="T29">1</text:span><text:span text:style-name="T26">.J</text:span><text:span text:style-name="T27">K</text:span></text:p>
      <text:p text:style-name="P9"/>
      <text:p text:style-name="P9"/>
      <text:p text:style-name="P9"/>
      <text:p text:style-name="P11">OBWIESZCZENIE</text:p>
      <text:p text:style-name="P14"><text:span text:style-name="T12">o wydaniu</text:span><text:span text:style-name="T13"> </text:span><text:span text:style-name="T14">postanowienia</text:span><text:span text:style-name="T15"> podejmującego postępowanie o wydanie decyzji o środowiskowych uwarunkowaniach</text:span></text:p>
      <text:p text:style-name="P11"/>
      <text:p text:style-name="P3"/>
      <text:p text:style-name="P15"><text:span text:style-name="T1">N</text:span><text:span text:style-name="T4">a podstawie</text:span><text:span text:style-name="T2"> art. 49</text:span><text:span text:style-name="T7"> i art. 97 §2</text:span><text:span text:style-name="T2"> ustawy z dnia 14 czerwca 1960 r. Kodeks postępowania administracyjnego (Dz.U.</text:span><text:span text:style-name="T5"> </text:span><text:span text:style-name="T2">z 202</text:span><text:span text:style-name="T6">2</text:span><text:span text:style-name="T2"> r., poz. </text:span><text:span text:style-name="T6">2000</text:span><text:span text:style-name="T2"> ze zm.)</text:span><text:span text:style-name="T3">, informuję strony postępowania o:</text:span></text:p>
      <text:p text:style-name="P1"/>
      <text:p text:style-name="P22"><text:span text:style-name="T33">wydan</text:span><text:span text:style-name="T34">ym</text:span><text:span text:style-name="T33"> w dniu</text:span><text:span text:style-name="T36"> </text:span><text:span text:style-name="T39">16</text:span><text:span text:style-name="T37"> lutego</text:span><text:span text:style-name="T33"> 202</text:span><text:span text:style-name="T36">3</text:span><text:span text:style-name="T33"> r. przez Burmistrza Trzcianki postanowieni</text:span><text:span text:style-name="T34">u</text:span><text:span text:style-name="T33"> sygn. akt: OŚ.6220.</text:span><text:span text:style-name="T39">6</text:span><text:span text:style-name="T33">.202</text:span><text:span text:style-name="T39">1</text:span><text:span text:style-name="T33">.JK</text:span><text:span text:style-name="T35"> o</text:span><text:span text:style-name="T37"> </text:span><text:span text:style-name="T38"><text:s/>podjęciu</text:span><text:span text:style-name="T37"> postępowania o wydanie decyzji o środowiskowych uwarunkowaniach</text:span><text:span text:style-name="T35"> dla planowanego przedsięwzięci</text:span><text:span text:style-name="T38">a polegającego na budowie elektrowni fotowoltaicznej o mocy do 10 MW wraz z niezbędna infrastrukturą techniczną, na działkach oznaczonych nr ewidencyjnym </text:span><text:span text:style-name="T24">805, 817, 818, 819/1, 819/2, 820, 804, 812, 813, 814, 694/1</text:span><text:span text:style-name="T38"> obręb Biała.</text:span></text:p>
      <text:p text:style-name="P8"/>
      <text:p text:style-name="P4"><text:span text:style-name="T32">Wnioskodawca: <text:s/></text:span><text:span text:style-name="T23">PVE 69 Sp. z o.o., ul. Śniadeckich 21, 85-011 Bydgoszcz</text:span></text:p>
      <text:p text:style-name="P6"/>
      <text:p text:style-name="P7">Postanowienie jest ostateczne i nie przysługuje na nie zażalenie.</text:p>
      <text:p text:style-name="P7"/>
      <text:p text:style-name="P7"/>
      <text:p text:style-name="P13"/>
      <text:p text:style-name="P23"><text:span text:style-name="T16"><text:s text:c="121"/></text:span><text:span text:style-name="T9"><text:s/></text:span><text:span text:style-name="T10"><text:s text:c="13"/>B</text:span><text:span text:style-name="T11">URMISTRZ TRZCIANKI</text:span></text:p>
      <text:p text:style-name="P20"/>
      <text:p text:style-name="P20"/>
      <text:p text:style-name="P20"/>
      <text:p text:style-name="P20"/>
      <text:p text:style-name="P20">Udostępniono:</text:p>
      <text:p text:style-name="P18">1.BIP Urzędu Miejskiego Trzcianki</text:p>
      <text:p text:style-name="P18">2.Tablica ogłoszeń w Urzędzie Miejskim Trzcianki</text:p>
      <text:p text:style-name="P19">3.Tablica ogłoszeń we wsi<text:span text:style-name="T31"> Biała</text:span></text:p>
      <text:p text:style-name="P16"><text:s/></text:p>
      <text:p text:style-name="P1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2-16T15:19:03.473000000</dc:date>
    <meta:editing-duration>P2DT11H53M31S</meta:editing-duration>
    <meta:editing-cycles>203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47" meta:character-count="1194" meta:non-whitespace-character-count="922"/>
  </office:meta>
</office:document-meta>
</file>