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7" style:parent-style-name="Standard" style:family="paragraph">
      <style:text-properties style:font-name="Arial" style:letter-kerning="false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3056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1 lutego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1.2023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<text:span text:style-name="T18">o wydaniu postanowienia zawieszającego postępowanie o wydanie decyzji <text:s text:c="20"/>o środowiskowych uwarunkowaniach</text:span></text:p>
      <text:p text:style-name="P19"/>
      <text:p text:style-name="P20"/>
      <text:p text:style-name="P21"><text:span text:style-name="T22">Na podstawie art. 49 ustawy z dnia 14 czerwca 1960 r. Kodeks postępowania administracyjnego <text:s text:c="18"/>(</text:span><text:span text:style-name="T23">Dz.U. z 2022 r., 2000</text:span><text:span text:style-name="T24">), w związku z art. 74 ust. 3 ustawy z dnia 3 października 2008 r. o udostępnianiu informacji o środowisku i jego ochronie, udziale społeczeństwa w ochronie środowiska oraz o ocenach oddziaływania na środowisko (Dz.U. z 2022 r., poz. 1029 ze zm.), informuję strony postępowania o:</text:span></text:p>
      <text:p text:style-name="P25"/>
      <text:p text:style-name="P26"><text:span text:style-name="T27">wydanym w dniu 21 lutego 2023 r. przez Burmistrza Trzcianki postanowieniu znak:<text:s/></text:span><text:span text:style-name="T28">OŚ.6220.1.2023.JH <text:s text:c="15"/></text:span><text:span text:style-name="T29">o zawieszeniu postępowania administracyjnego w sprawie wydania decyzji o środowiskowych uwarunkowaniach<text:s/></text:span><text:span text:style-name="T30">na realizację przedsięwzięcia polegającego na<text:s/></text:span><text:span text:style-name="T31">budowie farmy fotowoltaicznej o mocy do 46 MW wraz z niezbędną infrastrukturą techniczną zlokalizowaną na części działek ewid. numer 45/7, 50 obręb 0001 Biała oraz 504/1, 504/4 obręb 0006 Łomnica.</text:span></text:p>
      <text:p text:style-name="P32"/>
      <text:p text:style-name="P33"><text:span text:style-name="T34">Wnioskodawca:<text:s/></text:span><text:span text:style-name="T35">E&amp;W Sp. z o.o. Projekt Sp.K., ul. Kwiatowa 23, 88-110 Jacewo</text:span><text:span text:style-name="T36">.</text:span></text:p>
      <text:p text:style-name="P37"/>
      <text:p text:style-name="P38">Postanowienie jest ostateczne i nie przysługuje na nie zażalenie.</text:p>
      <text:p text:style-name="P39"/>
      <text:p text:style-name="P40"/>
      <text:p text:style-name="P41"/>
      <text:p text:style-name="P42">BURMISTRZ TRZCIANKI</text:p>
      <text:p text:style-name="P43"/>
      <text:p text:style-name="P44"/>
      <text:p text:style-name="P45"/>
      <text:p text:style-name="P46"/>
      <text:p text:style-name="P47"/>
      <text:p text:style-name="P48">Udostępniono:</text:p>
      <text:p text:style-name="P49">1. BIP Urzędu Miejskiego Trzcianki</text:p>
      <text:p text:style-name="P50">2. Tablica ogłoszeń w Urzędzie Miejskim Trzcianki</text:p>
      <text:p text:style-name="P51">3. Tablica ogłoszeń we wsi Biała</text:p>
      <text:p text:style-name="P52"><text:span text:style-name="T53">4. Tablica ogłoszeń we wsi Łom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3-02-21T09:15:00Z</meta:creation-date>
    <dc:date>2023-02-21T09:16:00Z</dc:date>
    <meta:print-date>2021-12-22T13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422" meta:row-count="10" meta:non-whitespace-character-count="1221"/>
  </office:meta>
</office:document-meta>
</file>