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Normalny" style:family="paragraph">
      <style:paragraph-properties fo:widows="2" fo:orphans="2" fo:text-align="center" style:vertical-align="auto" fo:margin-top="0.1666in" fo:margin-bottom="0.25in" fo:line-height="0.2222in" fo:margin-left="3.6423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0 marc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37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20 marca 2023 r. postanowieniu znak:<text:s/></text:span><text:span text:style-name="T29">OŚ.6220.37.2022.JH, zawieszającym postępowanie o wydanie decyzji o środowiskowych uwarunkowaniach dla przedsięwzięcia polegającego na<text:s/></text:span><text:span text:style-name="T30">budowie wolnostojącej elektrowni fotowoltaicznej o mocy do 10 MW lub wolnostojących elektrowni fotowoltaicznych Biała F, Biała G1, Biała G2 o łącznej mocy do 10 MW wraz <text:s text:c="17"/>z infrastrukturą towarzyszącą realizowanych etapowo lub w całości na działkach ewidencyjnych nr 444, 446, 448, 544/5, obręb Biała, którego wnioskodawcą jest SIG PV 45 Sp. z o.o., pl. Marszałka J. Piłsudskiego 2, <text:s text:c="4"/>00-073 Warszawa, adres do korespondencji ul. Zygmunta Starego 11a, 44-100 Gliwice.</text:span></text:p>
      <text:p text:style-name="P31"/>
      <text:p text:style-name="P32"><text:span text:style-name="T33">Publiczne udostępnienie niniejszego obwieszczenia w Biuletynie Informacji Publicznej Urzędu Miejskiego Trzcianki: bip.trzcianka.pl, poprzez wywieszenie na tablicy ogłoszeń Urzędu Miejskiego Trzcianki oraz na tablicy ogłoszeń we wsi Biała następuje z dniem 20 marca 2023 r.</text:span></text:p>
      <text:p text:style-name="P34"/>
      <text:p text:style-name="P35"><text:span text:style-name="T36">BURMISTRZ TRZCIANKI</text:span></text:p>
      <text:p text:style-name="P37"/>
      <text:p text:style-name="P38"/>
      <text:p text:style-name="P39"/>
      <text:p text:style-name="P40"/>
      <text:p text:style-name="P41"/>
      <text:p text:style-name="P42">Udostępniono:</text:p>
      <text:p text:style-name="P43">1. BIP Urzędu Miejskiego Trzcianki</text:p>
      <text:p text:style-name="P44">2. Tablica ogłoszeń w Urzędzie Miejskim Trzcianki</text:p>
      <text:p text:style-name="P45">3. Tablica ogłoszeń we wsi Biał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3-20T10:07:00Z</meta:creation-date>
    <dc:date>2023-03-20T10:07:00Z</dc:date>
    <meta:print-date>2021-12-22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710" meta:row-count="12" meta:non-whitespace-character-count="1469"/>
  </office:meta>
</office:document-meta>
</file>