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-asian="Lucida Sans Unicode"/>
    </style:style>
    <style:style style:name="P9" style:parent-style-name="Normalny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asian="Lucida Sans Unicode"/>
    </style:style>
    <style:style style:name="P15" style:parent-style-name="Normalny" style:family="paragraph">
      <style:paragraph-properties fo:text-align="center"/>
      <style:text-properties style:font-name="Arial" style:font-name-asian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style:letter-kerning="false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1" text:anchor-type="paragraph" svg:x="-0.25139in" svg:y="-0.00764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3 kwietnia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ygn. akt:<text:s/></text:span><text:bookmark-start text:name="_Hlk97546659"/><text:span text:style-name="T12">OŚ.6220.45.2022.</text:span><text:bookmark-end text:name="_Hlk97546659"/><text:span text:style-name="T13">JH</text:span></text:p>
      <text:p text:style-name="P14"/>
      <text:p text:style-name="P15"/>
      <text:p text:style-name="P16">OBWIESZCZENIE</text:p>
      <text:p text:style-name="P17">o wydaniu postanowienia</text:p>
      <text:p text:style-name="P18"/>
      <text:p text:style-name="P19"/>
      <text:p text:style-name="P20"><text:span text:style-name="T21">Na podstawie art. 49 ustawy z dnia 14 czerwca 1960 r. Kodeks postępowania administracyjnego <text:s text:c="18"/>(</text:span><text:span text:style-name="T22">Dz.U. z 2022 r., poz. 2000 ze zm.</text:span><text:span text:style-name="T23">), w związku z art. 74 ust. 3 ustawy z dnia 3 października 2008 r. <text:s text:c="27"/>o udostępnianiu informacji o środowisku i jego ochronie, udziale społeczeństwa w ochronie środowiska oraz o ocenach oddziaływania na środowisko (Dz.U. z 2022 r., poz. 1029 ze zm.),</text:span></text:p>
      <text:p text:style-name="P24"/>
      <text:p text:style-name="P25">podaje się do publicznej wiadomości</text:p>
      <text:p text:style-name="P26"/>
      <text:p text:style-name="P27"><text:span text:style-name="T28">informację o wydanym przez Burmistrza Trzcianki w dniu 3 kwietnia 2023 r. postanowieniu znak:<text:s/></text:span><text:span text:style-name="T29">OŚ.6220.45.2022.JH</text:span><text:span text:style-name="T30"><text:s/></text:span><text:span text:style-name="T31">stwierdzającym obowiązek przeprowadzenia oceny oddziaływania przedsięwzięcia na środowisko<text:s/></text:span><text:bookmark-start text:name="_Hlk129078708"/><text:span text:style-name="T32">w sprawie wydania decyzji o środowiskowych uwarunkowaniach dla przedsięwzięcia polegającego<text:s/></text:span><text:bookmark-end text:name="_Hlk129078708"/><text:span text:style-name="T33">na b</text:span><text:span text:style-name="T34">udowie elektrowni fotowoltaicznej PV Runowo, o mocy do 7 MW, wraz z infrastrukturą towarzyszącą, zlokalizowaną na działkach nr ewidencyjny 46, 242, 243, 244 obręb Runowo, którego wnioskodawcą jest<text:s/></text:span><text:span text:style-name="T35">ROMGOS PMB ENERGIA Sp. z o.o., ul. Zaciszna 1D, 63-200 Jarocin.</text:span></text:p>
      <text:p text:style-name="P36"/>
      <text:p text:style-name="P37"><text:span text:style-name="T38">Publiczne udostępnienie niniejszego obwieszczenia w Biuletynie Informacji Publicznej Urzędu Miejskiego Trzcianki: bip.trzcianka.pl, poprzez wywieszenie na tablicy ogłoszeń Urzędu Miejskiego Trzcianki oraz na tablicy ogłoszeń we wsi Runowo następuje z dniem 3 kwietnia 2023 r.</text:span></text:p>
      <text:p text:style-name="P39"/>
      <text:p text:style-name="P40"/>
      <text:p text:style-name="P41"/>
      <text:p text:style-name="P42">BURMISTRZ TRZCIANKI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Udostępniono:</text:p>
      <text:p text:style-name="P54">1. BIP Urzędu Miejskiego Trzcianki</text:p>
      <text:p text:style-name="P55">2. Tablica ogłoszeń w Urzędzie Miejskim Trzcianki</text:p>
      <text:p text:style-name="P56">3. Tablica ogłoszeń we wsi Runowo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Buśka</meta:initial-creator>
    <dc:creator>Um Trzcianka</dc:creator>
    <meta:creation-date>2023-04-03T09:30:00Z</meta:creation-date>
    <dc:date>2023-04-03T09:31:00Z</dc:date>
    <meta:print-date>2021-12-22T13:0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5" meta:character-count="1573" meta:row-count="11" meta:non-whitespace-character-count="1351"/>
  </office:meta>
</office:document-meta>
</file>