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18ebed" officeooo:paragraph-rsid="0018ebe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rsid="0018ebed" officeooo:paragraph-rsid="0049ad6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officeooo:paragraph-rsid="0049ad6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49ad6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46bb08" officeooo:paragraph-rsid="0046bb0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1" fo:font-size="10pt" style:text-underline-style="none" fo:font-weight="normal" officeooo:paragraph-rsid="00ed14b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1" fo:font-size="10pt" style:text-underline-style="none" fo:font-weight="normal" officeooo:rsid="023f0b43" officeooo:paragraph-rsid="00d929c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18ebed" officeooo:paragraph-rsid="0018ebe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normal" officeooo:rsid="001d5199" officeooo:paragraph-rsid="001d519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d5199" officeooo:paragraph-rsid="00f4fb2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2897be" officeooo:paragraph-rsid="002897b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2ad1f7" officeooo:paragraph-rsid="002ad1f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2ad1f7" officeooo:paragraph-rsid="00f5ddf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normal" officeooo:rsid="0085dc61" officeooo:paragraph-rsid="00837bf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normal" officeooo:rsid="0085e081" officeooo:paragraph-rsid="0085e08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normal" officeooo:rsid="0081ea21" officeooo:paragraph-rsid="0081ea2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normal" officeooo:rsid="005204b1" officeooo:paragraph-rsid="00a2b99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normal" officeooo:rsid="007b3aba" officeooo:paragraph-rsid="007d29c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officeooo:rsid="0049ad6b" officeooo:paragraph-rsid="0049ad6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officeooo:rsid="00cbc447" officeooo:paragraph-rsid="00cbc44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ba6479" officeooo:paragraph-rsid="00ed14b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d1b943" officeooo:paragraph-rsid="00d1f97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normal" officeooo:rsid="00b6986f" officeooo:paragraph-rsid="002897b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10pt" fo:font-weight="normal" officeooo:rsid="006f33c3" officeooo:paragraph-rsid="006f33c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font-weight="normal" officeooo:rsid="00ec987f" officeooo:paragraph-rsid="00ec987f" style:font-size-asian="10pt" style:font-weight-asian="normal" style:font-name-complex="Arial1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font-weight="bold" officeooo:rsid="002897be" officeooo:paragraph-rsid="002897b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font-weight="bold" officeooo:rsid="002897be" officeooo:paragraph-rsid="002897b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font-weight="bold" officeooo:rsid="00785499" officeooo:paragraph-rsid="0081ea2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font-weight="bold" officeooo:rsid="00785499" officeooo:paragraph-rsid="00a3dd9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font-weight="bold" officeooo:rsid="00785499" officeooo:paragraph-rsid="007d29c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font-weight="bold" officeooo:rsid="00205aab" officeooo:paragraph-rsid="00f5163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font-weight="bold" officeooo:rsid="00f5163e" officeooo:paragraph-rsid="00f5163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font-weight="bold" officeooo:rsid="0085e081" officeooo:paragraph-rsid="00f5163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font-weight="bold" officeooo:rsid="0018ebed" officeooo:paragraph-rsid="0018ebe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fo:font-weight="bold" officeooo:rsid="001d5199" officeooo:paragraph-rsid="001d5199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fo:font-weight="bold" officeooo:rsid="00205aab" officeooo:paragraph-rsid="00205aa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57db86" officeooo:paragraph-rsid="00f5ddfc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2d5d12" officeooo:paragraph-rsid="002d5d12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2d5d12" officeooo:paragraph-rsid="00f5ddfc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8a6574" officeooo:paragraph-rsid="00f5ddfc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8cfd31" officeooo:paragraph-rsid="00f5ddfc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8pt" style:text-underline-style="none" fo:font-weight="normal" officeooo:rsid="003a1c63" officeooo:paragraph-rsid="00ef9b76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5da88" officeooo:paragraph-rsid="00f5ddfc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5da88" officeooo:paragraph-rsid="002d5d12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8a6574" officeooo:paragraph-rsid="00f5ddfc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8ddc7c" officeooo:paragraph-rsid="00f5ddfc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02d5d12" officeooo:paragraph-rsid="00f5ddfc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02d5d12" officeooo:paragraph-rsid="008a6574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08a6574" officeooo:paragraph-rsid="00f5ddfc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8pt" style:text-underline-style="solid" style:text-underline-width="auto" style:text-underline-color="font-color" fo:font-weight="bold" officeooo:rsid="0163d7d7" officeooo:paragraph-rsid="00ed14b3" style:font-size-asian="7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8pt" fo:font-weight="normal" officeooo:rsid="0135c17a" officeooo:paragraph-rsid="00ed14b3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8pt" fo:font-weight="normal" officeooo:rsid="013a99d3" officeooo:paragraph-rsid="00ed14b3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8pt" fo:font-weight="normal" officeooo:rsid="01641ae8" officeooo:paragraph-rsid="00ed14b3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8pt" fo:font-weight="normal" officeooo:rsid="0164a622" officeooo:paragraph-rsid="00ed14b3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8pt" fo:font-weight="normal" officeooo:rsid="01659091" officeooo:paragraph-rsid="00ed14b3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8pt" fo:font-weight="normal" officeooo:rsid="01659091" officeooo:paragraph-rsid="00ed14b3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8pt" fo:font-weight="normal" officeooo:rsid="00ef9b76" officeooo:paragraph-rsid="00ef9b76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8pt" fo:font-weight="normal" officeooo:rsid="002ad1f7" officeooo:paragraph-rsid="002ad1f7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8pt" fo:font-weight="normal" officeooo:rsid="00f5f4d3" officeooo:paragraph-rsid="00f5f4d3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end" style:justify-single-word="false"/>
      <style:text-properties officeooo:paragraph-rsid="0049ad6b"/>
    </style:style>
    <style:style style:name="P61" style:family="paragraph" style:parent-style-name="Standard">
      <style:paragraph-properties fo:text-align="justify" style:justify-single-word="false"/>
      <style:text-properties officeooo:rsid="00ed14b3" officeooo:paragraph-rsid="00ed14b3"/>
    </style:style>
    <style:style style:name="P62" style:family="paragraph" style:parent-style-name="Standard">
      <style:paragraph-properties fo:text-align="justify" style:justify-single-word="false"/>
      <style:text-properties officeooo:paragraph-rsid="00f5163e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0pt" fo:font-weight="bold" officeooo:rsid="00205aab" officeooo:paragraph-rsid="00f5163e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0pt" fo:font-weight="bold" officeooo:rsid="00785499" officeooo:paragraph-rsid="007d29cc" style:font-size-asian="10pt" style:font-weight-asian="bold" style:font-size-complex="10pt" style:font-weight-complex="bold"/>
    </style:style>
    <style:style style:name="T1" style:family="text">
      <style:text-properties officeooo:rsid="00191350"/>
    </style:style>
    <style:style style:name="T2" style:family="text">
      <style:text-properties fo:font-weight="bold" officeooo:rsid="00bdc4d5" style:font-weight-asian="bold" style:font-weight-complex="bold"/>
    </style:style>
    <style:style style:name="T3" style:family="text">
      <style:text-properties fo:font-weight="bold" officeooo:rsid="00e4be85" style:font-weight-asian="bold" style:font-weight-complex="bold"/>
    </style:style>
    <style:style style:name="T4" style:family="text">
      <style:text-properties fo:font-weight="bold" officeooo:rsid="00f4fb2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85f40" style:font-weight-asian="normal" style:font-weight-complex="normal"/>
    </style:style>
    <style:style style:name="T7" style:family="text">
      <style:text-properties fo:font-weight="normal" officeooo:rsid="0072a9ea" style:font-weight-asian="normal" style:font-weight-complex="normal"/>
    </style:style>
    <style:style style:name="T8" style:family="text">
      <style:text-properties fo:font-weight="normal" officeooo:rsid="00756486" style:font-weight-asian="normal" style:font-weight-complex="normal"/>
    </style:style>
    <style:style style:name="T9" style:family="text">
      <style:text-properties fo:font-weight="normal" officeooo:rsid="00775c4c" style:font-weight-asian="normal" style:font-weight-complex="normal"/>
    </style:style>
    <style:style style:name="T10" style:family="text">
      <style:text-properties fo:font-weight="normal" officeooo:rsid="0077e9c2" style:font-weight-asian="normal" style:font-weight-complex="normal"/>
    </style:style>
    <style:style style:name="T11" style:family="text">
      <style:text-properties fo:font-weight="normal" officeooo:rsid="00799cdf" style:font-weight-asian="normal" style:font-weight-complex="normal"/>
    </style:style>
    <style:style style:name="T12" style:family="text">
      <style:text-properties fo:font-weight="normal" officeooo:rsid="007b3aba" style:font-weight-asian="normal" style:font-weight-complex="normal"/>
    </style:style>
    <style:style style:name="T13" style:family="text">
      <style:text-properties fo:font-weight="normal" officeooo:rsid="007d29cc" style:font-weight-asian="normal" style:font-weight-complex="normal"/>
    </style:style>
    <style:style style:name="T14" style:family="text">
      <style:text-properties fo:font-weight="normal" officeooo:rsid="007d6832" style:font-weight-asian="normal" style:font-weight-complex="normal"/>
    </style:style>
    <style:style style:name="T15" style:family="text">
      <style:text-properties fo:font-weight="normal" officeooo:rsid="007f2366" style:font-weight-asian="normal" style:font-weight-complex="normal"/>
    </style:style>
    <style:style style:name="T16" style:family="text">
      <style:text-properties fo:font-weight="normal" officeooo:rsid="00801c62" style:font-weight-asian="normal" style:font-weight-complex="normal"/>
    </style:style>
    <style:style style:name="T17" style:family="text">
      <style:text-properties fo:font-weight="normal" officeooo:rsid="00837bfb" style:font-weight-asian="normal" style:font-weight-complex="normal"/>
    </style:style>
    <style:style style:name="T18" style:family="text">
      <style:text-properties fo:font-weight="normal" officeooo:rsid="0084e577" style:font-weight-asian="normal" style:font-weight-complex="normal"/>
    </style:style>
    <style:style style:name="T19" style:family="text">
      <style:text-properties fo:font-weight="normal" officeooo:rsid="0084ed82" style:font-weight-asian="normal" style:font-weight-complex="normal"/>
    </style:style>
    <style:style style:name="T20" style:family="text">
      <style:text-properties fo:font-weight="normal" officeooo:rsid="0085dc61" style:font-weight-asian="normal" style:font-weight-complex="normal"/>
    </style:style>
    <style:style style:name="T21" style:family="text">
      <style:text-properties fo:font-weight="normal" officeooo:rsid="00910959" style:font-weight-asian="normal" style:font-weight-complex="normal"/>
    </style:style>
    <style:style style:name="T22" style:family="text">
      <style:text-properties fo:font-weight="normal" officeooo:rsid="0092670a" style:font-weight-asian="normal" style:font-weight-complex="normal"/>
    </style:style>
    <style:style style:name="T23" style:family="text">
      <style:text-properties fo:font-weight="normal" officeooo:rsid="00a2b998" style:font-weight-asian="normal" style:font-weight-complex="normal"/>
    </style:style>
    <style:style style:name="T24" style:family="text">
      <style:text-properties fo:font-weight="normal" officeooo:rsid="00b6986f" style:font-weight-asian="normal" style:font-weight-complex="normal"/>
    </style:style>
    <style:style style:name="T25" style:family="text">
      <style:text-properties fo:font-weight="normal" officeooo:rsid="00ba8043" style:font-weight-asian="normal" style:font-weight-complex="normal"/>
    </style:style>
    <style:style style:name="T26" style:family="text">
      <style:text-properties fo:font-weight="normal" officeooo:rsid="00bfe664" style:font-weight-asian="normal" style:font-weight-complex="normal"/>
    </style:style>
    <style:style style:name="T27" style:family="text">
      <style:text-properties fo:font-weight="normal" officeooo:rsid="00c3328c" style:font-weight-asian="normal" style:font-weight-complex="normal"/>
    </style:style>
    <style:style style:name="T28" style:family="text">
      <style:text-properties fo:font-weight="normal" officeooo:rsid="00c338d9" style:font-weight-asian="normal" style:font-weight-complex="normal"/>
    </style:style>
    <style:style style:name="T29" style:family="text">
      <style:text-properties fo:font-weight="normal" officeooo:rsid="00c60ff6" style:font-weight-asian="normal" style:font-weight-complex="normal"/>
    </style:style>
    <style:style style:name="T30" style:family="text">
      <style:text-properties fo:font-weight="normal" officeooo:rsid="00d1f973" style:font-weight-asian="normal" style:font-weight-complex="normal"/>
    </style:style>
    <style:style style:name="T31" style:family="text">
      <style:text-properties fo:font-weight="normal" officeooo:rsid="00e56652" style:font-weight-asian="normal" style:font-weight-complex="normal"/>
    </style:style>
    <style:style style:name="T32" style:family="text">
      <style:text-properties fo:font-weight="normal" officeooo:rsid="001d5199" style:font-weight-asian="normal" style:font-weight-complex="normal"/>
    </style:style>
    <style:style style:name="T33" style:family="text">
      <style:text-properties fo:font-weight="normal" officeooo:rsid="00e4be85" style:font-weight-asian="normal" style:font-weight-complex="normal"/>
    </style:style>
    <style:style style:name="T34" style:family="text">
      <style:text-properties fo:font-weight="normal" officeooo:rsid="00e6819f" style:font-weight-asian="normal" style:font-weight-complex="normal"/>
    </style:style>
    <style:style style:name="T35" style:family="text">
      <style:text-properties fo:font-weight="normal" officeooo:rsid="00e81fca" style:font-weight-asian="normal" style:font-weight-complex="normal"/>
    </style:style>
    <style:style style:name="T36" style:family="text">
      <style:text-properties fo:font-weight="normal" officeooo:rsid="00e87940" style:font-weight-asian="normal" style:font-weight-complex="normal"/>
    </style:style>
    <style:style style:name="T37" style:family="text">
      <style:text-properties fo:font-weight="normal" officeooo:rsid="00ba6479" style:font-weight-asian="normal" style:font-weight-complex="normal"/>
    </style:style>
    <style:style style:name="T38" style:family="text">
      <style:text-properties fo:font-weight="normal" officeooo:rsid="00f5163e" style:font-weight-asian="normal" style:font-weight-complex="normal"/>
    </style:style>
    <style:style style:name="T39" style:family="text">
      <style:text-properties fo:font-weight="normal" officeooo:rsid="00f4fb20" style:font-weight-asian="normal" style:font-weight-complex="normal"/>
    </style:style>
    <style:style style:name="T40" style:family="text">
      <style:text-properties officeooo:rsid="002ea3f7"/>
    </style:style>
    <style:style style:name="T41" style:family="text">
      <style:text-properties officeooo:rsid="00447ddc"/>
    </style:style>
    <style:style style:name="T42" style:family="text">
      <style:text-properties officeooo:rsid="004b60d5"/>
    </style:style>
    <style:style style:name="T43" style:family="text">
      <style:text-properties officeooo:rsid="008ec0f3"/>
    </style:style>
    <style:style style:name="T44" style:family="text">
      <style:text-properties officeooo:rsid="00b88836"/>
    </style:style>
    <style:style style:name="T45" style:family="text">
      <style:text-properties style:font-name="Arial1" fo:font-size="10pt" fo:font-weight="normal" officeooo:rsid="009457a0" style:font-size-asian="10pt" style:font-weight-asian="normal" style:font-size-complex="10pt" style:font-weight-complex="normal"/>
    </style:style>
    <style:style style:name="T46" style:family="text">
      <style:text-properties style:font-name="Arial1" fo:font-size="10pt" fo:font-weight="normal" officeooo:rsid="00d0b24f" style:font-size-asian="10pt" style:font-weight-asian="normal" style:font-size-complex="10pt" style:font-weight-complex="normal"/>
    </style:style>
    <style:style style:name="T47" style:family="text">
      <style:text-properties style:font-name="Arial1" fo:font-size="10pt" fo:font-weight="normal" officeooo:rsid="00eaa889" style:font-size-asian="10pt" style:font-weight-asian="normal" style:font-size-complex="10pt" style:font-weight-complex="normal"/>
    </style:style>
    <style:style style:name="T48" style:family="text">
      <style:text-properties style:font-name="Arial1" fo:font-size="10pt" fo:font-weight="normal" officeooo:rsid="00f5163e" style:font-size-asian="10pt" style:font-weight-asian="normal" style:font-size-complex="10pt" style:font-weight-complex="normal"/>
    </style:style>
    <style:style style:name="T49" style:family="text"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T50" style:family="text">
      <style:text-properties style:font-name="Arial1" fo:font-size="10pt" fo:font-weight="normal" officeooo:rsid="00ec987f" style:font-size-asian="10pt" style:font-weight-asian="normal" style:font-name-complex="Arial1" style:font-size-complex="10pt" style:font-weight-complex="bold"/>
    </style:style>
    <style:style style:name="T51" style:family="text">
      <style:text-properties style:font-name="Arial1" fo:font-size="10pt" fo:font-weight="normal" officeooo:rsid="00f5163e" style:font-size-asian="10pt" style:font-weight-asian="normal" style:font-name-complex="Arial1" style:font-size-complex="10pt" style:font-weight-complex="bold"/>
    </style:style>
    <style:style style:name="T52" style:family="text">
      <style:text-properties officeooo:rsid="00e0df56"/>
    </style:style>
    <style:style style:name="T53" style:family="text">
      <style:text-properties officeooo:rsid="00e2c9af"/>
    </style:style>
    <style:style style:name="T54" style:family="text">
      <style:text-properties officeooo:rsid="00e4be85"/>
    </style:style>
    <style:style style:name="T55" style:family="text">
      <style:text-properties officeooo:rsid="05e52683"/>
    </style:style>
    <style:style style:name="T56" style:family="text">
      <style:text-properties officeooo:rsid="05e630ba"/>
    </style:style>
    <style:style style:name="T57" style:family="text">
      <style:text-properties officeooo:rsid="06fff51c"/>
    </style:style>
    <style:style style:name="T58" style:family="text">
      <style:text-properties officeooo:rsid="0135cf44"/>
    </style:style>
    <style:style style:name="T59" style:family="text">
      <style:text-properties officeooo:rsid="01641ae8"/>
    </style:style>
    <style:style style:name="T60" style:family="text">
      <style:text-properties officeooo:rsid="01659091"/>
    </style:style>
    <style:style style:name="T61" style:family="text">
      <style:text-properties officeooo:rsid="0164a622"/>
    </style:style>
    <style:style style:name="T62" style:family="text">
      <style:text-properties officeooo:rsid="0164e915"/>
    </style:style>
    <style:style style:name="T63" style:family="text">
      <style:text-properties officeooo:rsid="00ef9b76"/>
    </style:style>
    <style:style style:name="T64" style:family="text">
      <style:text-properties officeooo:rsid="00f4fb20"/>
    </style:style>
    <style:style style:name="T65" style:family="text">
      <style:text-properties officeooo:rsid="00f5163e"/>
    </style:style>
    <style:style style:name="T66" style:family="text">
      <style:text-properties officeooo:rsid="00f5ddfc"/>
    </style:style>
    <style:style style:name="T67" style:family="text">
      <style:text-properties officeooo:rsid="00f71b6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3"><draw:frame draw:style-name="fr1" draw:name="Obraz1" text:anchor-type="char" svg:x="-0.968cm" svg:y="0.012cm" svg:width="5.937cm" svg:height="2.912cm" draw:z-index="0"><draw:image xlink:href="Pictures/1000000100000D1800000665E30BCDFB239FFB76.png" xlink:type="simple" xlink:show="embed" xlink:actuate="onLoad" draw:mime-type="image/png"/></draw:frame>Trzcianka,<text:span text:style-name="T52"> </text:span><text:span text:style-name="T64">1</text:span><text:span text:style-name="T67">8</text:span><text:span text:style-name="T64"> kwietnia</text:span><text:span text:style-name="T52"> 2023</text:span> r<text:span text:style-name="T42">.</text:span></text:p>
      <text:p text:style-name="P4"/>
      <text:p text:style-name="P4"/>
      <text:p text:style-name="P2"/>
      <text:p text:style-name="P1"/>
      <text:p text:style-name="P1"/>
      <text:p text:style-name="P1"/>
      <text:p text:style-name="P19"><text:span text:style-name="T43">Sygn. akt: </text:span>OŚ.6220.<text:span text:style-name="T64">50</text:span>.202<text:span text:style-name="T52">2</text:span>.JK</text:p>
      <text:p text:style-name="P20"><text:s text:c="16"/></text:p>
      <text:p text:style-name="P34">D E C Y Z J A</text:p>
      <text:p text:style-name="P34"/>
      <text:p text:style-name="P8">Na podstawie art. 105<text:span text:style-name="T40"> </text:span>ustawy z dnia 14 czerwca <text:span text:style-name="T1">1960 r. Kodeks postępowania administracyjnego (Dz.U. <text:s text:c="7"/>z 2022 r., poz. 2000 ze zm.), w związku z art. </text:span><text:span text:style-name="T64">71 ust. 1 i ust. 2 pkt 2 oraz 75 ust. 1 pkt 4</text:span><text:span text:style-name="T1"> ustawy z dnia 3 października 2008 r. o udostępnianiu informacji o środowisku i jego ochronie, udziale społeczeństwa w ochronie środowiska oraz o ocenach oddziaływania na środowisko <text:s/>(Dz.U. z 2022 r., poz. 1029 ze zm.), po rozpatrzeniu wniosku</text:span><text:span text:style-name="T2"> </text:span><text:span text:style-name="T4">Przedsiębiorstwa Spedycyjno-Transportowego SPEDEX Sp. z o.o., 64-905 Stobno 82</text:span><text:span text:style-name="T53"> o wydanie decyzji o środowiskowych uwarunkowaniach dla planowanego przedsięwzięcia polegającego na </text:span><text:span text:style-name="T64">budowie magazynu na działce nr ewidencyjny 259/8 obręb Stobno</text:span></text:p>
      <text:p text:style-name="P35">o r z e k a <text:s text:c="2"/>s i ę</text:p>
      <text:p text:style-name="P9"/>
      <text:p text:style-name="P10">umorzyć, wszczęte na wniosek<text:span text:style-name="T64"> </text:span><text:span text:style-name="T4">Przedsiębiorstwa Spedycyjno-Transportowego SPEDEX Sp. z o.o., 64-905 Stobno 82</text:span><text:span text:style-name="T3"> </text:span><text:span text:style-name="T54">postępowanie o wydanie decyzji o środowiskowych uwarunkowaniach dla planowanego przedsięwzięcia polegającego na </text:span><text:span text:style-name="T64">budowie magazynu na działce nr ewidencyjny 259/8 obręb Stobno</text:span><text:span text:style-name="T65">.</text:span></text:p>
      <text:p text:style-name="P17"><text:s/></text:p>
      <text:p text:style-name="P36">U z a s a d n i e n i e</text:p>
      <text:p text:style-name="P36"/>
      <text:p text:style-name="P31"><text:span text:style-name="T5">W dniu </text:span><text:span text:style-name="T38">10 listopada</text:span><text:span text:style-name="T31"> 2022</text:span><text:span text:style-name="T26"> r.</text:span><text:span text:style-name="T32"> </text:span><text:span text:style-name="T39">Przedsiębiorstwa Spedycyjno-Transportowego SPEDEX Sp. z o.o., 64-905 Stobno 82</text:span><text:span text:style-name="T38"> </text:span><text:span text:style-name="T7">wystąpił</text:span><text:span text:style-name="T38">a</text:span><text:span text:style-name="T7"> do Burmistrza </text:span><text:span text:style-name="T21">T</text:span><text:span text:style-name="T7">rzcianki z wnioskiem </text:span><text:span text:style-name="T33">o wydanie decyzji o środowiskowych uwarunkowaniach dla planowanego przedsięwzięcia polegającego na </text:span><text:span text:style-name="T39">budowie magazynu na działce nr ewidencyjny 259/8 obręb Stobno</text:span><text:span text:style-name="T38">. Uzupełnienia wniosku wpłynęły w dniach 30 grudnia 2022 r. i 20 stycznia 2023 r.</text:span></text:p>
      <text:p text:style-name="P31"/>
      <text:p text:style-name="P30"><text:span text:style-name="T10">P</text:span><text:span text:style-name="T5">lanowana inwestycja zalicz</text:span><text:span text:style-name="T23">ona została</text:span><text:span text:style-name="T5"> do przedsięwzięć wyszczególnionych</text:span><text:span text:style-name="T11"> w §3 ust.</text:span><text:span text:style-name="T25"> </text:span><text:span text:style-name="T38">2</text:span><text:span text:style-name="T11"> pkt </text:span><text:span text:style-name="T38">2</text:span><text:span text:style-name="T11"> rozporządzenia Rady Ministrów z dnia 10 września 2019 r. w sprawie przedsięwzięć mogących znacząco </text:span><text:span text:style-name="T12">oddziaływać na środowisko (Dz.U. z 2019 r., poz. 1839</text:span><text:span text:style-name="T34"> ze zm.</text:span><text:span text:style-name="T12">), a więc do przedsięwzięć mogących potencjalnie znacząco oddziaływać na środowisko, dla których obowiązek przeprowadzenia oceny oddziaływania na środowisko może być stwierdzony.</text:span></text:p>
      <text:p text:style-name="P30"/>
      <text:p text:style-name="P32"><text:span text:style-name="T12">I</text:span><text:span text:style-name="T5">stnieje miejscowy plan zagospodarowania przestrzennego dla działki nr ewidencyjny 259/8 obręb Sobno.</text:span></text:p>
      <text:p text:style-name="P18"/>
      <text:p text:style-name="P28"><text:span text:style-name="T23">Z</text:span><text:span text:style-name="T13">godnie z art.</text:span><text:span text:style-name="T27"> 64</text:span><text:span text:style-name="T28"> ust. 1 i ust. 2</text:span><text:span text:style-name="T13"> ustawy</text:span><text:span text:style-name="T12"> </text:span><text:span text:style-name="T8">z dnia 3 października 2008 r. o udostępnianiu informacji o środowis</text:span><text:span text:style-name="T27">ku</text:span><text:span text:style-name="T25"> </text:span><text:span text:style-name="T9">i jego ochronie, udziale społeczeństwa w ochronie środowiska oraz o ocenach oddziaływania na środowisko</text:span><text:span text:style-name="T27"> (Dz.U. z 202</text:span><text:span text:style-name="T35">2</text:span><text:span text:style-name="T27"> r., poz. </text:span><text:span text:style-name="T35">1029</text:span><text:span text:style-name="T27"> ze zm.)</text:span><text:span text:style-name="T13">, Burmistrz Trzcianki pismem znak: OŚ.6220.</text:span><text:span text:style-name="T38">50.2022.JK </text:span><text:span text:style-name="T14">z </text:span><text:span text:style-name="T38">30 stycznia</text:span><text:span text:style-name="T14"> 202</text:span><text:span text:style-name="T34">2</text:span><text:span text:style-name="T14"> r. wystąpił do Regionalnego Dyrektora Ochrony Środowiska w Poznaniu, Państwowego Powiatowego Inspektora Sanitarnego w Czarnkowie oraz Państwowego Gospodarstwa Wodnego Wody Polskie Zarządu Zlewni w Pile</text:span><text:span text:style-name="T15"> o opinię, co do potrzeby przeprowadzenia oceny oddziaływania przedsięwzięcia na środowisko</text:span><text:span text:style-name="T16">, a w przypadku stwierdzenia takiej potrzeby - co do zakresu raportu oddziaływania przedsięwzięcia na środowisko.</text:span></text:p>
      <text:p text:style-name="P16"/>
      <text:p text:style-name="P29"><text:span text:style-name="T17">Państwowy Powiatowy Inspektor Sanitarny w </text:span><text:span text:style-name="T18">C</text:span><text:span text:style-name="T17">zarnkowie w opinii sanitarnej</text:span><text:span text:style-name="T18"> znak: ON-NS.9011.</text:span><text:span text:style-name="T34">2.</text:span><text:span text:style-name="T38">6</text:span><text:span text:style-name="T34">.</text:span><text:span text:style-name="T18">202</text:span><text:span text:style-name="T38">3</text:span><text:span text:style-name="T18"> </text:span><text:span text:style-name="T19"><text:s text:c="7"/></text:span><text:span text:style-name="T18">z </text:span><text:span text:style-name="T38">14 lutego</text:span><text:span text:style-name="T18"> 202</text:span><text:span text:style-name="T38">3</text:span><text:span text:style-name="T22"> r.</text:span><text:span text:style-name="T11"> </text:span><text:span text:style-name="T20">odstąpił od obowiązku przeprowadzenia oceny oddziaływania na środowisko dla przedsięwzięcia polegającego na </text:span><text:span text:style-name="T38">budowie magazynu na działce nr ewidencyjny 259/8 obręb Stobno.</text:span></text:p>
      <text:p text:style-name="P14"/>
      <text:p text:style-name="P33"><text:span text:style-name="T20">D</text:span><text:span text:style-name="T5">yrektor Zarządu Zlewni Wód Polskich w Pile znak: BD.ZZŚ.2.</text:span><text:span text:style-name="T38">4901</text:span><text:span text:style-name="T5">.</text:span><text:span text:style-name="T38">32</text:span><text:span text:style-name="T29">.</text:span><text:span text:style-name="T5">202</text:span><text:span text:style-name="T38">3</text:span><text:span text:style-name="T5">.AK z </text:span><text:span text:style-name="T38">3 marca</text:span><text:span text:style-name="T5"> 202</text:span><text:span text:style-name="T38">3</text:span><text:span text:style-name="T5"> r. wyraził opinię, że nie ma potrzeby przeprowadzenia oceny oddziaływania na środowisko dla przedsięwzięcia polegającego </text:span><text:span text:style-name="T36">na </text:span><text:span text:style-name="T38">budowie magazynu na działce nr ewidencyjny 259/8 obręb Stobno.</text:span></text:p>
      <text:p text:style-name="P15"/>
      <text:p text:style-name="P62"><text:span text:style-name="T45">Regionalny Dyrektor Ochrony Środowiska w Poznaniu w piśmie znak: WOO-IV.422</text:span><text:span text:style-name="T46">0.15</text:span><text:span text:style-name="T48">7</text:span><text:span text:style-name="T46">.202</text:span><text:span text:style-name="T48">3</text:span><text:span text:style-name="T46">.</text:span><text:span text:style-name="T48">KL</text:span><text:span text:style-name="T46">.1</text:span><text:span text:style-name="T45"> </text:span><text:span text:style-name="T47">z </text:span><text:span text:style-name="T48">14 lutego </text:span><text:span text:style-name="T47">202</text:span><text:span text:style-name="T48">3</text:span><text:span text:style-name="T47"> r. wystąpił do Burmistrza Trzcianki </text:span><text:span text:style-name="T48">o szczegółowe uzasadnienie swojego stanowiska w zakresie kwalifikacji przedsięwzięcia do przedsięwzięć mogących znacząco oddziaływać na środowisko na podstawie </text:span><text:soft-page-break/><text:span text:style-name="T48">rozporządzenia Rady Ministrów z dnia 10 września 2019 r. w sprawie przedsięwzięć mogących znacząco oddziaływać na środowisko (Dz.U. z 2019 r., poz. 1839 ze zm.) oraz czy podtrzymuje wystąpienie o wyrażenie opinii przez Regionalnego Dyrektora Ochrony Środowiska w Poznaniu.</text:span></text:p>
      <text:p text:style-name="P25"/>
      <text:p text:style-name="P61"><text:span text:style-name="T50">B</text:span><text:span text:style-name="T49">urmistrz Trzcianki po ponownej analizie załączonych do wniosku dokumentów stwierdził, że planowane przedsięwzięcie nie kwalifikuje się do przedsięwzięć wyszczególnionych </text:span><text:span text:style-name="T51">w </text:span><text:span text:style-name="T49">rozporządzenia Rady Ministrów z dnia 10 września 2019 r. w sprawie przedsięwzięć mogących znacząco oddziaływać na środowisko (Dz.U. z 2019 r., poz. 1839 ze zm. </text:span><text:span text:style-name="T51">)</text:span></text:p>
      <text:p text:style-name="P22"><text:s text:c="2"/></text:p>
      <text:p text:style-name="P26"><text:span text:style-name="T6">B</text:span><text:span text:style-name="T5">iorąc powyższe pod uwagę należało orzec jak w sentencji niniejszej decyzji</text:span><text:span text:style-name="T30">, ponieważ sprawa stała się bezprzedmiotowa.</text:span><text:span text:style-name="T24"> <text:s/></text:span></text:p>
      <text:p text:style-name="P23"/>
      <text:p text:style-name="P6">Zgodnie z art. 10<text:span text:style-name="T55"> ustawy z dnia 14 czerwca 1960 r.</text:span> Kodeksu postępowania administracyjnego<text:span text:style-name="T56"> (Dz.U. z 2022 r., poz. 2000 ze zm.)</text:span> powiadomiono strony o zakończeniu postępowania i możliwości wypowiedzenia się, co do zebranych dowodów i materiałów oraz zgłoszonych żądań. W wyznaczonym terminie uwag<text:span text:style-name="T57"> </text:span>i wniosków nie wniesiono.</text:p>
      <text:p text:style-name="P11"><text:s text:c="2"/></text:p>
      <text:p text:style-name="P27">P O U C Z E N I E</text:p>
      <text:p text:style-name="P26"><text:s text:c="5"/></text:p>
      <text:p text:style-name="P11">Od decyzji służy stronie prawo wniesienia odwołania do Samorządowego Kolegium Odwoławczego w Pile, za pośrednictwem Burmistrza Trzcianki, w terminie 14-tu dni od daty jej otrzymania.</text:p>
      <text:p text:style-name="P11">Na podstawie art. 127a §1 i §2 Kodeksu postępowania administracyjnego, w trakcie biegu terminu do wniesienia odwołania <text:s/>strona może zrzec się prawa do wniesienia odwołania wobec organu administracji publicznej, który wydał decyzję.</text:p>
      <text:p text:style-name="P12">Z dniem doręczenia organowi administracji publicznej oświadczenia o zrzeczeniu się prawa do wniesienia odwołania przez ostatnią ze stron postępowania, decyzja staje się ostateczna.</text:p>
      <text:p text:style-name="P12"/>
      <text:p text:style-name="P12"/>
      <text:p text:style-name="P58"/>
      <text:p text:style-name="P59">BURMISTRZ TRZCIANKI</text:p>
      <text:p text:style-name="P59"/>
      <text:p text:style-name="P59"><text:s/></text:p>
      <text:p text:style-name="P58"/>
      <text:p text:style-name="P12"/>
      <text:p text:style-name="P12"/>
      <text:p text:style-name="P12"/>
      <text:p text:style-name="P47">Otrzymuj<text:span text:style-name="T41">ą:</text:span></text:p>
      <text:p text:style-name="P37">1.<text:span text:style-name="T66">Przedsiębiorstwo Spedycyjno-Transportowe SPEDEX Sp. z o.o., 64-905 Stobno 82</text:span></text:p>
      <text:p text:style-name="P37">2.<text:span text:style-name="T44">Właściciele nieruchomości zgodnie z art. 74 ust. 3 ustawy ooś</text:span><text:span text:style-name="T66"> - obręb Stobno</text:span></text:p>
      <text:p text:style-name="P43">3.a/a</text:p>
      <text:p text:style-name="P43"/>
      <text:p text:style-name="P39"/>
      <text:p text:style-name="P49">Do wiadomości:</text:p>
      <text:p text:style-name="P40">1.Regionalny Dyrektor Ochrony Środowiska w Poznaniu, ul. Jana Henryka Dąbrowskiego 79, 60-529 Poznań</text:p>
      <text:p text:style-name="P45">(znak sprawy: WOO-I<text:span text:style-name="T63">V.4220.15</text:span><text:span text:style-name="T66">7</text:span><text:span text:style-name="T63">.202</text:span><text:span text:style-name="T66">3</text:span><text:span text:style-name="T63">.</text:span><text:span text:style-name="T66">KL</text:span>)</text:p>
      <text:p text:style-name="P40">2.Państwowy Powiatowy Inspektor Sanitarny w Czarnkowie, ul. Zamkowa 8, 64-700 Czarnków</text:p>
      <text:p text:style-name="P41">3.Państwowe Gospodarstwo Wodne Wody Polskie Zarząd Zlewni w Pile, ul. Motylewska 7, 64-920 Piła</text:p>
      <text:p text:style-name="P46"/>
      <text:p text:style-name="P13"/>
      <text:p text:style-name="P12"/>
      <text:p text:style-name="P12"/>
      <text:p text:style-name="P50"><text:span text:style-name="T37">O</text:span><text:span text:style-name="T5">BOWIĄZEK INFORMACJI RODO</text:span></text:p>
      <text:p text:style-name="P21"/>
      <text:p text:style-name="P51">Na podstawie art. 13 Rozporządzenia Parlamentu Europejskiego <text:span text:style-name="T58">i Rady (UE) 2016/679 z dnia 27 kwietnia 2016 r. w sprawie ochrony osób fizycznych w związku z przetwarzaniem danych osobowych i w sprawie swobodnego przepływu takich danych oraz uchylenia dyrektywy 95/46/WE (ogólnego rozporządzenia <text:s/>o ochronie danych) informujemy, że:</text:span></text:p>
      <text:p text:style-name="P51"/>
      <text:p text:style-name="P52">1.Administratorem danych jest Gmin<text:span text:style-name="T59">a</text:span> Trzcianka, ul. Sikorskiego 7, 64-980 Trzcianka</text:p>
      <text:p text:style-name="P51"/>
      <text:p text:style-name="P52">2.<text:span text:style-name="T59">W sprawach związanych z danymi osobowymi można kontaktować się z inspektorem ochrony danych pod adresem </text:span><text:s/>iod@drmendyk.pl</text:p>
      <text:p text:style-name="P52"/>
      <text:p text:style-name="P53">3.Zbieranie danych osobowych jest niezbędne do rozpatrzenia wniosku o wydanie decyzji o środowiskowych uwarunkowaniach.</text:p>
      <text:p text:style-name="P53"/>
      <text:p text:style-name="P53">4.Przetwarzanie danych osobowych jest niezbędne do wypełnienia obowiązku prawnego ciążącego na administratorze i wynika <text:span text:style-name="T60"><text:s text:c="13"/></text:span>z ustawy z dnia 3 października 2008 r. o udostępnianiu informacji o środowisku i jego ochronie, udziale społeczeństwa w ochronie środowiska oraz o ocenach oddziaływania na środowisko (Dz.U. z 2022 r., poz. <text:span text:style-name="T61">1</text:span>029<text:span text:style-name="T61"> ze zm.)</text:span></text:p>
      <text:p text:style-name="P53"/>
      <text:p text:style-name="P54">5.Podawanie danych jest dobrowolne, jednakźe niepodanie danych jak we wniosku skutkować może brakiem możliwości rozpatrzenia wniosku.</text:p>
      <text:p text:style-name="P53"><text:soft-page-break/></text:p>
      <text:p text:style-name="P53"><text:span text:style-name="T61">6.Zebrane dane będą przechowywane zgodnie z ustawą z dnia 14 lipca 1983 r. o narodowym zasobie archiwalnym i archiwach (Dz.U. <text:s text:c="3"/>z 2018 r., poz. 217 ze zm.)</text:span> <text:span text:style-name="T62">oraz na podstawie przepisów szczególnych określających inny okres archiwalny niż ww. ustawa.</text:span></text:p>
      <text:p text:style-name="P53"/>
      <text:p text:style-name="P55">7.Realizacja praw podmiotowych (dostępu do danych osobowych, ich poprawiania itd.) wynika z RODO oraz ustaw odrębnych.</text:p>
      <text:p text:style-name="P55"/>
      <text:p text:style-name="P55">8.Podmiotem danych przysługuje prawo skargi do organu nadzorczego, tj. Prezesa Urzędu Ochrony Danych Osobowych.</text:p>
      <text:p text:style-name="P55"/>
      <text:p text:style-name="P55"/>
      <text:p text:style-name="P56"/>
      <text:p text:style-name="P57"/>
      <text:p text:style-name="P42"/>
      <text:p text:style-name="P24"/>
      <text:p text:style-name="P7"><text:s/></text:p>
      <text:p text:style-name="P44"/>
      <text:p text:style-name="P38"/>
      <text:p text:style-name="P4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5T08:25:32.940000000</meta:creation-date>
    <dc:date>2023-04-18T11:49:01.778000000</dc:date>
    <meta:editing-duration>PT23H32M20S</meta:editing-duration>
    <meta:editing-cycles>176</meta:editing-cycles>
    <meta:generator>LibreOffice/7.5.2.2$Windows_X86_64 LibreOffice_project/53bb9681a964705cf672590721dbc85eb4d0c3a2</meta:generator>
    <meta:document-statistic meta:table-count="0" meta:image-count="1" meta:object-count="0" meta:page-count="3" meta:paragraph-count="48" meta:word-count="1047" meta:character-count="7452" meta:non-whitespace-character-count="6380"/>
  </office:meta>
</office:document-meta>
</file>