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1800000665E30BCDFB239FFB7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4519ea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271ee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8b9179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f2aa04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98f5b2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a828f5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c6e926" officeooo:paragraph-rsid="00c6e926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98f5b2" officeooo:paragraph-rsid="00a637f8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c371eb" officeooo:paragraph-rsid="00c57584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f9e203" officeooo:paragraph-rsid="00f9e203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726862" officeooo:paragraph-rsid="00726862" style:font-size-asian="8.75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f2aa04" officeooo:paragraph-rsid="00f2aa04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bold" officeooo:rsid="00e5de6d" officeooo:paragraph-rsid="00e5de6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officeooo:rsid="001e9a98" officeooo:paragraph-rsid="00ec5cd8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7f0b0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officeooo:rsid="003d272d" officeooo:paragraph-rsid="00e724f7"/>
    </style:style>
    <style:style style:name="P24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8pt" style:text-underline-style="none" fo:font-weight="normal" officeooo:rsid="00b56aa1" officeooo:paragraph-rsid="00cf401d" style:font-size-asian="7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rsid="004a4b8c" officeooo:paragraph-rsid="00c1a0d3"/>
    </style:style>
    <style:style style:name="P27" style:family="paragraph" style:parent-style-name="Standard">
      <style:paragraph-properties fo:text-align="justify" style:justify-single-word="false"/>
      <style:text-properties officeooo:paragraph-rsid="00de08b8"/>
    </style:style>
    <style:style style:name="P28" style:family="paragraph" style:parent-style-name="Standard">
      <style:paragraph-properties fo:text-align="justify" style:justify-single-word="false"/>
      <style:text-properties officeooo:paragraph-rsid="00fb0fa2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font-weight="normal" officeooo:rsid="0003202f" officeooo:paragraph-rsid="0102a868" style:font-size-asian="8.75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weight="normal" officeooo:rsid="001fb41b" officeooo:paragraph-rsid="0102a868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8pt" fo:font-weight="normal" officeooo:rsid="004a6e60" officeooo:paragraph-rsid="00fb0fa2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0fd141a" officeooo:paragraph-rsid="0102a868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23f0b43" officeooo:paragraph-rsid="0102a868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font-size="8pt" officeooo:paragraph-rsid="0102a868" style:font-size-asian="8pt" style:font-size-complex="8pt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613ab3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91c4cb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a14213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a1f2c0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c0530b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d4928c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d64973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c4e88f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d2fe65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df18a1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f1361f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style:text-underline-style="none" fo:font-weight="normal" officeooo:rsid="003bf857" style:font-size-asian="8.75pt" style:font-weight-asian="normal" style:font-size-complex="10pt" style:font-weight-complex="normal"/>
    </style:style>
    <style:style style:name="T15" style:family="text">
      <style:text-properties style:font-name="Arial" fo:font-size="10pt" style:text-underline-style="none" fo:font-weight="normal" officeooo:rsid="0048beab" style:font-size-asian="8.75pt" style:font-weight-asian="normal" style:font-size-complex="10pt" style:font-weight-complex="normal"/>
    </style:style>
    <style:style style:name="T16" style:family="text">
      <style:text-properties style:font-name="Arial" fo:font-size="10pt" style:text-underline-style="none" fo:font-weight="normal" officeooo:rsid="002202cc" style:font-size-asian="8.75pt" style:font-weight-asian="normal" style:font-size-complex="10pt" style:font-weight-complex="normal"/>
    </style:style>
    <style:style style:name="T17" style:family="text">
      <style:text-properties style:font-name="Arial" fo:font-size="10pt" style:text-underline-style="none" fo:font-weight="normal" officeooo:rsid="00ee5e9a" style:font-size-asian="8.75pt" style:font-weight-asian="normal" style:font-size-complex="10pt" style:font-weight-complex="normal"/>
    </style:style>
    <style:style style:name="T18" style:family="text">
      <style:text-properties style:font-name="Arial" fo:font-size="10pt" style:text-underline-style="none" fo:font-weight="normal" officeooo:rsid="001e6367" style:font-size-asian="10pt" style:font-weight-asian="normal" style:font-size-complex="10pt" style:font-weight-complex="normal"/>
    </style:style>
    <style:style style:name="T19" style:family="text">
      <style:text-properties style:font-name="Arial" fo:font-size="10pt" style:text-underline-style="none" fo:font-weight="normal" officeooo:rsid="00fb0fa2" style:font-size-asian="10pt" style:font-weight-asian="normal" style:font-size-complex="10pt" style:font-weight-complex="normal"/>
    </style:style>
    <style:style style:name="T20" style:family="text">
      <style:text-properties style:font-name="Arial" fo:font-size="10pt" style:text-underline-style="none" fo:font-weight="normal" officeooo:rsid="023f0b43" style:font-size-asian="10pt" style:font-weight-asian="normal" style:font-size-complex="10pt" style:font-weight-complex="normal"/>
    </style:style>
    <style:style style:name="T21" style:family="text">
      <style:text-properties style:font-name="Arial" fo:font-size="10pt" style:text-underline-style="none" fo:font-weight="normal" officeooo:rsid="00fb98b9" style:font-size-asian="10pt" style:font-weight-asian="normal" style:font-size-complex="10pt" style:font-weight-complex="normal"/>
    </style:style>
    <style:style style:name="T22" style:family="text">
      <style:text-properties style:font-name="Arial" fo:font-size="10pt" style:text-underline-style="none" fo:font-weight="normal" officeooo:rsid="00abb86a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font-weight="bold" officeooo:rsid="00bb027c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font-weight="bold" officeooo:rsid="00ca9d5d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fo:font-size="8pt" style:text-underline-style="none" fo:font-weight="normal" officeooo:rsid="005c3bd5" style:font-size-asian="8pt" style:font-weight-asian="normal" style:font-size-complex="8pt" style:font-weight-complex="normal"/>
    </style:style>
    <style:style style:name="T28" style:family="text">
      <style:text-properties style:font-name="Arial" fo:font-size="8pt" style:text-underline-style="none" fo:font-weight="normal" officeooo:rsid="0469f678" style:font-size-asian="8pt" style:font-weight-asian="normal" style:font-size-complex="8pt" style:font-weight-complex="normal"/>
    </style:style>
    <style:style style:name="T29" style:family="text">
      <style:text-properties style:font-name="Arial" style:text-underline-style="none" fo:font-weight="normal" officeooo:rsid="023f0b43" style:font-weight-asian="normal" style:font-weight-complex="normal"/>
    </style:style>
    <style:style style:name="T30" style:family="text">
      <style:text-properties style:font-name="Arial" style:text-underline-style="none" fo:font-weight="normal" officeooo:rsid="02403cdf" style:font-weight-asian="normal" style:font-weight-complex="normal"/>
    </style:style>
    <style:style style:name="T31" style:family="text">
      <style:text-properties style:font-name="Arial" style:text-underline-style="none" fo:font-weight="normal" officeooo:rsid="0013e28c" style:font-weight-asian="normal" style:font-weight-complex="normal"/>
    </style:style>
    <style:style style:name="T32" style:family="text">
      <style:text-properties style:font-name="Arial" style:text-underline-style="none" fo:font-weight="normal" officeooo:rsid="0060ef3c" style:font-weight-asian="normal" style:font-weight-complex="normal"/>
    </style:style>
    <style:style style:name="T33" style:family="text">
      <style:text-properties officeooo:rsid="004a4b8c"/>
    </style:style>
    <style:style style:name="T34" style:family="text">
      <style:text-properties officeooo:rsid="0083e586"/>
    </style:style>
    <style:style style:name="T35" style:family="text">
      <style:text-properties style:text-underline-style="none" officeooo:rsid="00f9e203"/>
    </style:style>
    <style:style style:name="T36" style:family="text">
      <style:text-properties style:text-underline-style="none" officeooo:rsid="0102a868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9ba2af" style:font-weight-asian="normal" style:font-weight-complex="normal"/>
    </style:style>
    <style:style style:name="T39" style:family="text">
      <style:text-properties fo:font-weight="normal" officeooo:rsid="01aa57f7" style:font-weight-asian="normal" style:font-weight-complex="normal"/>
    </style:style>
    <style:style style:name="T40" style:family="text">
      <style:text-properties fo:font-weight="normal" officeooo:rsid="00675525" style:font-weight-asian="normal" style:font-weight-complex="normal"/>
    </style:style>
    <style:style style:name="T41" style:family="text">
      <style:text-properties fo:font-weight="normal" officeooo:rsid="00f44ad3" style:font-weight-asian="normal" style:font-weight-complex="normal"/>
    </style:style>
    <style:style style:name="T42" style:family="text">
      <style:text-properties fo:font-weight="normal" officeooo:rsid="00fcf088" style:font-weight-asian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d796fb" style:font-weight-asian="bold" style:font-weight-complex="bold"/>
    </style:style>
    <style:style style:name="T45" style:family="text">
      <style:text-properties fo:font-weight="bold" officeooo:rsid="00e5de6d" style:font-weight-asian="bold" style:font-weight-complex="bold"/>
    </style:style>
    <style:style style:name="T46" style:family="text">
      <style:text-properties fo:font-weight="bold" officeooo:rsid="00e8d74b" style:font-weight-asian="bold" style:font-weight-complex="bold"/>
    </style:style>
    <style:style style:name="T47" style:family="text">
      <style:text-properties fo:font-weight="bold" officeooo:rsid="00eafba9" style:font-weight-asian="bold" style:font-weight-complex="bold"/>
    </style:style>
    <style:style style:name="T48" style:family="text">
      <style:text-properties fo:font-weight="bold" officeooo:rsid="00f2aa04" style:font-weight-asian="bold" style:font-weight-complex="bold"/>
    </style:style>
    <style:style style:name="T49" style:family="text">
      <style:text-properties fo:font-weight="bold" officeooo:rsid="00c79cbc" style:font-weight-asian="bold" style:font-weight-complex="bold"/>
    </style:style>
    <style:style style:name="T50" style:family="text">
      <style:text-properties fo:font-weight="bold" officeooo:rsid="00f9e203" style:font-weight-asian="bold" style:font-weight-complex="bold"/>
    </style:style>
    <style:style style:name="T51" style:family="text">
      <style:text-properties fo:font-weight="bold" officeooo:rsid="00fb0fa2" style:font-weight-asian="bold" style:font-weight-complex="bold"/>
    </style:style>
    <style:style style:name="T52" style:family="text">
      <style:text-properties fo:font-weight="bold" officeooo:rsid="0102a868" style:font-weight-asian="bold" style:font-weight-complex="bold"/>
    </style:style>
    <style:style style:name="T53" style:family="text">
      <style:text-properties officeooo:rsid="00c57584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officeooo:rsid="00c79cbc"/>
    </style:style>
    <style:style style:name="T56" style:family="text">
      <style:text-properties officeooo:rsid="00d4d62f"/>
    </style:style>
    <style:style style:name="T57" style:family="text">
      <style:text-properties officeooo:rsid="00e5de6d"/>
    </style:style>
    <style:style style:name="T58" style:family="text">
      <style:text-properties officeooo:rsid="00e96cdc"/>
    </style:style>
    <style:style style:name="T59" style:family="text">
      <style:text-properties officeooo:rsid="00c96e08"/>
    </style:style>
    <style:style style:name="T60" style:family="text">
      <style:text-properties fo:font-size="10pt" fo:font-weight="normal" officeooo:rsid="00e724f7" style:font-size-asian="10pt" style:font-weight-asian="normal" style:font-size-complex="10pt" style:font-weight-complex="normal"/>
    </style:style>
    <style:style style:name="T61" style:family="text">
      <style:text-properties officeooo:rsid="00f2aa04"/>
    </style:style>
    <style:style style:name="T62" style:family="text">
      <style:text-properties officeooo:rsid="02403cdf"/>
    </style:style>
    <style:style style:name="T63" style:family="text">
      <style:text-properties officeooo:rsid="00fcf088"/>
    </style:style>
    <style:style style:name="T64" style:family="text">
      <style:text-properties officeooo:rsid="00fdd82c"/>
    </style:style>
    <style:style style:name="T65" style:family="text">
      <style:text-properties officeooo:rsid="00ffd620"/>
    </style:style>
    <style:style style:name="T66" style:family="text">
      <style:text-properties officeooo:rsid="01014314"/>
    </style:style>
    <style:style style:name="T67" style:family="text">
      <style:text-properties officeooo:rsid="0102a868"/>
    </style:style>
    <style:style style:name="T68" style:family="text">
      <style:text-properties officeooo:rsid="00abb86a"/>
    </style:style>
    <style:style style:name="T69" style:family="text">
      <style:text-properties officeooo:rsid="0004c963"/>
    </style:style>
    <style:style style:name="T70" style:family="text">
      <style:text-properties officeooo:rsid="001e6367"/>
    </style:style>
    <style:style style:name="T71" style:family="text">
      <style:text-properties fo:font-size="8pt" style:text-underline-style="none" officeooo:rsid="023f0b43" style:font-size-asian="8pt" style:font-size-complex="8pt"/>
    </style:style>
    <style:style style:name="T72" style:family="text">
      <style:text-properties fo:font-size="8pt" style:text-underline-style="none" officeooo:rsid="0104963a" style:font-size-asian="8pt" style:font-size-complex="8pt"/>
    </style:style>
    <style:style style:name="T73" style:family="text">
      <style:text-properties officeooo:rsid="0103cdcd"/>
    </style:style>
    <style:style style:name="T74" style:family="text">
      <style:text-properties officeooo:rsid="00abb86a" style:font-size-asian="8.75pt"/>
    </style:style>
    <style:style style:name="T75" style:family="text">
      <style:text-properties officeooo:rsid="0004c963" style:font-size-asian="8.7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Obraz1" text:anchor-type="char" svg:x="-0.968cm" svg:y="0.203cm" svg:width="6.539cm" svg:height="3.207cm" draw:z-index="0"><draw:image xlink:href="Pictures/1000000100000D1800000665E30BCDFB239FFB76.png" xlink:type="simple" xlink:show="embed" xlink:actuate="onLoad" draw:mime-type="image/png"/></draw:frame>Trzcianka,<text:span text:style-name="T58"> </text:span><text:span text:style-name="T63">18 kwietnia</text:span><text:span text:style-name="T58"> 2023</text:span> r<text:span text:style-name="T34">.</text:span></text:p>
      <text:p text:style-name="P9"/>
      <text:p text:style-name="P9"/>
      <text:p text:style-name="P9"/>
      <text:p text:style-name="P9"/>
      <text:p text:style-name="P9"/>
      <text:p text:style-name="P19"/>
      <text:p text:style-name="P19"/>
      <text:p text:style-name="P10"><text:span text:style-name="T38">Sygn. akt: </text:span><text:span text:style-name="T39">OŚ.6220.</text:span><text:span text:style-name="T41">5</text:span><text:span text:style-name="T42">0</text:span><text:span text:style-name="T39">.202</text:span><text:span text:style-name="T42">2</text:span><text:span text:style-name="T39">.J</text:span><text:span text:style-name="T40">K</text:span></text:p>
      <text:p text:style-name="P11"><text:span text:style-name="T40"><text:s/></text:span><text:span text:style-name="T37"><text:s text:c="16"/></text:span></text:p>
      <text:p text:style-name="P18"/>
      <text:p text:style-name="P20">OBWIESZCZENIE</text:p>
      <text:p text:style-name="P25"><text:span text:style-name="T23">o wydaniu</text:span><text:span text:style-name="T26"> </text:span><text:span text:style-name="T25">decyzj</text:span><text:span text:style-name="T26">i</text:span><text:span text:style-name="T24"> o środowiskowych uwarunkowaniach</text:span></text:p>
      <text:p text:style-name="P20"/>
      <text:p text:style-name="P6"/>
      <text:p text:style-name="P26"><text:span text:style-name="T2">N</text:span><text:span text:style-name="T1">a podstawie art.</text:span><text:span text:style-name="T4"> 21</text:span><text:span text:style-name="T5"> ust. 2 pkt 9</text:span><text:span text:style-name="T4">, art.</text:span><text:span text:style-name="T1"> 38</text:span><text:span text:style-name="T11"> oraz art. 74 ust. 3</text:span><text:span text:style-name="T1"> ustawy z dnia 3 października 2008 r. </text:span><text:span text:style-name="T11"><text:s text:c="20"/></text:span><text:span text:style-name="T1">o udostępnianiu informacji</text:span><text:span text:style-name="T6"> </text:span><text:span text:style-name="T1">o środowisku i jego ochronie, udziale społeczeństwa w ochronie środowiska oraz ocenach oddziaływania na środowisko (Dz.U.</text:span><text:span text:style-name="T3"> </text:span><text:span text:style-name="T1">z 202</text:span><text:span text:style-name="T11">2</text:span><text:span text:style-name="T1"> r., poz. </text:span><text:span text:style-name="T11">1029</text:span><text:span text:style-name="T7"> </text:span><text:span text:style-name="T6"><text:s/>ze zm.</text:span><text:span text:style-name="T1">)</text:span><text:span text:style-name="T10"> oraz</text:span><text:span text:style-name="T8"> art. 49 ustawy z dnia 14 czerwca 1960 roku Kodeks postępowania administracyjnego (Dz.U. z 202</text:span><text:span text:style-name="T12">2</text:span><text:span text:style-name="T8"> r., </text:span><text:span text:style-name="T9">poz. </text:span><text:span text:style-name="T12">2000</text:span><text:span text:style-name="T13"> ze zm.</text:span><text:span text:style-name="T9">)</text:span></text:p>
      <text:p text:style-name="P2"/>
      <text:p text:style-name="P1">podaje się do publicznej wiadomości </text:p>
      <text:p text:style-name="P1"/>
      <text:p text:style-name="P5"><text:span text:style-name="T56">o </text:span>wydan<text:span text:style-name="T33">ej</text:span> w dniu<text:span text:style-name="T61"> 1</text:span><text:span text:style-name="T63">8 kwietnia</text:span><text:span text:style-name="T61"> 2023 </text:span>r. przez Burmistrza Trzcianki<text:span text:style-name="T55"> decyzji sygn. akt: OŚ.6220.5</text:span><text:span text:style-name="T64">0</text:span><text:span text:style-name="T55">.202</text:span><text:span text:style-name="T64">2</text:span><text:span text:style-name="T55">.JK <text:s text:c="14"/></text:span><text:span text:style-name="T65">umarzającej wszczęte postępowanie o wydanie decyzji </text:span><text:span text:style-name="T55">o środowiskowych uwarunkowaniach</text:span><text:span text:style-name="T73"> dla planowanego przedsięwzięcia budowy magazynu na działce nr ewidencyjny 259/8 obręb Stobno</text:span><text:span text:style-name="T66"> </text:span><text:span text:style-name="T55">oraz możliwością zapoznania się z jej treścią oraz dokumentacją do sprawy, w tym uzgodnieniami i opiniami organów, o których mowa w art. 77 ust. 1 ustawy ooś.</text:span></text:p>
      <text:p text:style-name="P4"/>
      <text:p text:style-name="P8">Wnioskodawca: <text:s/><text:span text:style-name="T36">Przedsiębiorstwo Spedycyjno-Transportowe SPEDEX Sp. z o.o., 64-905 Stobno 82</text:span></text:p>
      <text:p text:style-name="P7"/>
      <text:p text:style-name="P12">Od niniejszej decyzji służy stronie prawo wniesienia odwołania do Samorządowego Kolegium Odwoławczego w Pile, za pośrednictwem Burmistrza Trzcianki, w terminie 14 dni od daty jej otrzymania.</text:p>
      <text:p text:style-name="P12"/>
      <text:p text:style-name="P13"><text:span text:style-name="T54">Data publikacji obwieszczenia</text:span><text:span text:style-name="T53">:</text:span></text:p>
      <text:p text:style-name="P13"/>
      <text:p text:style-name="P13"><text:span text:style-name="T53">-</text:span> w Biuletynie Informacji Publicznej Urzędu Miejskiego Trzcianki<text:span text:style-name="T53"> oraz </text:span>tablicy informacyjnej<text:span text:style-name="T53"> w</text:span> Urzęd<text:span text:style-name="T53">zie</text:span> Miejski<text:span text:style-name="T53">m</text:span> Trzcianki -<text:span text:style-name="T57"> </text:span><text:span text:style-name="T45">od</text:span><text:span text:style-name="T47"> </text:span><text:span text:style-name="T52">18 kwietnia</text:span><text:span text:style-name="T46"> </text:span><text:span text:style-name="T44">202</text:span><text:span text:style-name="T48">3</text:span><text:span text:style-name="T44"> r.</text:span></text:p>
      <text:p text:style-name="P14">- na tablicy ogłoszeń we wsi <text:span text:style-name="T67">Stobno</text:span> - <text:span text:style-name="T43">od </text:span><text:span text:style-name="T52">20 kwietnia</text:span><text:span text:style-name="T51"> 2023 r.</text:span></text:p>
      <text:p text:style-name="P17"/>
      <text:p text:style-name="P30"/>
      <text:p text:style-name="P31"><text:span text:style-name="T70"><text:s text:c="111"/></text:span><text:span text:style-name="T72">BURMISTRZ TRZCIANKI</text:span><text:span text:style-name="T74"> <text:s text:c="3"/></text:span><text:span text:style-name="T75"><text:s/></text:span></text:p>
      <text:p text:style-name="P17"/>
      <text:p text:style-name="P23"><text:span text:style-name="T60"><text:s text:c="84"/></text:span><text:span text:style-name="T59"><text:s text:c="4"/></text:span></text:p>
      <text:p text:style-name="P21"/>
      <text:p text:style-name="P28"><text:span text:style-name="T16"><text:s text:c="99"/></text:span><text:span text:style-name="T18"><text:s/></text:span><text:span text:style-name="T19"><text:s text:c="10"/></text:span></text:p>
      <text:p text:style-name="P32"/>
      <text:p text:style-name="P16"><text:s text:c="105"/></text:p>
      <text:p text:style-name="P27"><text:span text:style-name="T14"><text:s text:c="92"/></text:span><text:span text:style-name="T15"><text:s text:c="12"/></text:span><text:span text:style-name="T27"><text:s text:c="119"/></text:span><text:span text:style-name="T28"><text:s text:c="3"/></text:span></text:p>
      <text:p text:style-name="P24"/>
      <text:p text:style-name="P15"><text:s/></text:p>
      <text:p text:style-name="P22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7-20T12:01:00.53</meta:creation-date>
    <dc:date>2023-04-18T11:47:14.983000000</dc:date>
    <meta:editing-duration>P2DT11H29M15S</meta:editing-duration>
    <meta:editing-cycles>217</meta:editing-cycles>
    <meta:generator>LibreOffice/7.5.2.2$Windows_X86_64 LibreOffice_project/53bb9681a964705cf672590721dbc85eb4d0c3a2</meta:generator>
    <meta:document-statistic meta:table-count="0" meta:image-count="1" meta:object-count="0" meta:page-count="1" meta:paragraph-count="19" meta:word-count="227" meta:character-count="2229" meta:non-whitespace-character-count="1315"/>
  </office:meta>
</office:document-meta>
</file>