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Arial" fo:font-size="10pt" style:font-size-asian="10pt" style:font-size-complex="10pt"/>
    </style:style>
    <style:style style:name="T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Arial" fo:font-size="10pt" style:font-size-asian="10pt" style:font-size-complex="10pt"/>
    </style:style>
    <style:style style:name="T22" style:parent-style-name="Domyślnaczcionkaakapitu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2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8" style:parent-style-name="Standard" style:family="paragraph">
      <style:paragraph-properties fo:text-align="justify" fo:margin-left="3.9388in">
        <style:tab-stops>
          <style:tab-stop style:type="left" style:position="2.9972in"/>
        </style:tab-stops>
      </style:paragraph-properties>
      <style:text-properties style:font-name="Arial" fo:font-style="italic" style:font-style-asian="italic" style:font-style-complex="italic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0pt" style:font-size-asian="10pt" style:font-size-complex="10pt"/>
    </style:style>
    <style:style style:name="P40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076in, -0.00078in, -0.00076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-0.19306in" svg:y="0.20903in" svg:width="2.57441in" svg:height="1.2626in" style:rel-width="scale" style:rel-height="scale"><draw:image xlink:href="media/image1.png" xlink:type="simple" xlink:show="embed" xlink:actuate="onLoad"/><svg:title/><svg:desc/></draw:frame></text:span></text:p>
      <text:p text:style-name="P3">Trzcianka, dnia 26 kwietnia 2023 r.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<text:s/></text:span><text:span text:style-name="T13">Sygn. akt: OŚ.6220.5.2022.JH</text:span></text:p>
      <text:p text:style-name="P14"/>
      <text:p text:style-name="P15"/>
      <text:p text:style-name="P16"/>
      <text:p text:style-name="P17">OBWIESZCZENIE</text:p>
      <text:p text:style-name="P18"/>
      <text:p text:style-name="P19"/>
      <text:p text:style-name="P20"><text:span text:style-name="T21">Na podstawie art. 21 ust. 1 i ust. 2 pkt 16, art. 30 i art. 33 ust. 1 ustawy z dnia 3 października 2008 r. <text:s text:c="25"/>o udostępnianiu informacji o środowisku i jego ochronie, udziale społeczeństwa w ochronie w ochronie środowiska oraz o ocenach o oddziaływania na środowisko (Dz.U. z 2022 r., poz. 1029 ze zm.) informuję, że w związku ze złożonym przez Wnioskodawcę wnioskiem, prowadzone jest postępowanie administracyjne <text:s text:c="9"/>o wydanie decyzji o środowiskowych uwarunkowaniach dla przedsięwzięcia polegającego na<text:s/></text:span><text:span text:style-name="T22">przebudowie istniejącego budynku magazynowego na automatyczną linię lakierniczą do malowania proszkowego na działkach numer 3503/5, 76/1 orz 76/2 obręb ewidencyjny 0001 M. Trzcianka</text:span><text:span text:style-name="T23">,<text:s/></text:span><text:span text:style-name="T24">dla którego stwierdzono konieczność sporządzenia raportu <text:s/>o oddziaływania na środowisko.</text:span></text:p>
      <text:p text:style-name="P25">W związku z powyższym zapewnia się możliwość udziału społeczeństwa w niniejszym postępowaniu.</text:p>
      <text:p text:style-name="P26">Organami uzgadniającymi przedmiotowe przedsięwzięcie na etapie wydania decyzji o środowiskowych uwarunkowaniach są Regionalny Dyrektor Ochrony Środowiska w Poznaniu oraz Państwowy Powiatowy Inspektor Sanitarny w Czarnkowie.</text:p>
      <text:p text:style-name="P27">Przedmiotowy raport dostępny jest w Biuletynie Informacji Publicznej Urzędu Miejskiego Trzcianki lub w pok. nr 014 Urzędu Miejskiego Trzcianki przy ul. Sikorskiego 7, w godz. pracy urzędu.</text:p>
      <text:p text:style-name="P28"/>
      <text:p text:style-name="P29"><text:span text:style-name="T30">Termin publikacji w Biuletynie Informacji Publicznej Urzędu Miejskiego Trzcianki oraz na tablicy ogłoszeń w Urzędzie Miejskim Trzcianki – 26 kwietnia 2023 r., termin składania wniosków i uwag - do 25 maja 2023 r.</text:span></text:p>
      <text:p text:style-name="P31"/>
      <text:p text:style-name="P32">Wnioski i uwagi można składać:</text:p>
      <text:p text:style-name="P33">- drogą elektroniczną (bez konieczności opatrywania ich bezpiecznym podpisem elektronicznym) na adres: <text:s/>jhandke@trzcianka.pl</text:p>
      <text:p text:style-name="P34"/>
      <text:p text:style-name="P35"/>
      <text:p text:style-name="P36"/>
      <text:p text:style-name="P37"/>
      <text:p text:style-name="P38">BURMISTRZ TRZCIANKI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ustyna Handke</meta:initial-creator>
    <dc:creator>Um Trzcianka</dc:creator>
    <meta:creation-date>2023-04-26T08:58:00Z</meta:creation-date>
    <dc:date>2023-04-26T09:04:00Z</dc:date>
    <meta:print-date>2023-04-26T07:06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57" meta:character-count="1799" meta:row-count="12" meta:non-whitespace-character-count="1545"/>
  </office:meta>
</office:document-meta>
</file>