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/>
    </style:style>
    <style:style style:name="P50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margin-left="3.9388in">
        <style:tab-stops/>
      </style:paragraph-properties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3472in" svg:y="0.01736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8 kwiet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Sygn. akt: OŚ.6220.54.2022.JH</text:p>
      <text:p text:style-name="P11"><text:s text:c="17"/></text:p>
      <text:p text:style-name="P12"/>
      <text:p text:style-name="P13">OBWIESZCZENIE</text:p>
      <text:p text:style-name="P14"><text:span text:style-name="T15">o wydaniu decyzji o środowiskowych uwarunkowaniach</text:span></text:p>
      <text:p text:style-name="P16"/>
      <text:p text:style-name="P17"/>
      <text:p text:style-name="P18"><text:span text:style-name="T19">Na podstawie art. 21 ust. 2 pkt 9, art. 38 oraz art. 74 ust. 3 ustawy z dnia 3 października 2008 r. o udostępnianiu informacji o środowisku i jego ochronie, udziale społeczeństwa w ochronie środowiska oraz ocenach oddziaływania na środowisko (Dz.U. z 2022 r., poz. 1029 <text:s/>ze zm.) oraz art. 49 ustawy z dnia 14 czerwca 1960 roku Kodeks postępowania administracyjnego (Dz.U. z 2023 r., poz. 775)</text:span></text:p>
      <text:p text:style-name="P20"/>
      <text:p text:style-name="P21">podaje się do publicznej wiadomości</text:p>
      <text:p text:style-name="P22"/>
      <text:p text:style-name="P23"><text:span text:style-name="T24">informację o wydanej w dniu 26 kwietnia 2023 r. przez Burmistrza Trzcianki decyzji sygn. akt: OŚ.6220.54.2022.JH o środowiskowych uwarunkowaniach bez oceny oddziaływania na środowisko <text:s text:c="20"/>z dodatkowymi wskazaniami dla <text:s/>przedsięwzięcia polegającego na<text:s/></text:span><text:span text:style-name="T25">budowie instalacji fotowoltaicznej <text:s text:c="12"/>o mocy do 1 MW wraz z infrastrukturą towarzyszącą, na działce nr ewidencyjny 74/2 obręb Łomnica</text:span><text:span text:style-name="T26"><text:s/>oraz możliwości zapoznania się z jej treścią oraz dokumentacją sprawy, w tym uzgodnieniami i opiniami organów, o których mowa w art. 77 ust. 1 ustawy ooś.</text:span></text:p>
      <text:p text:style-name="P27"/>
      <text:p text:style-name="P28"><text:span text:style-name="T29">Wnioskodawca: <text:s/></text:span><text:span text:style-name="T30">Polskiej Agencji Energetycznej Sp. z o.o., ul. Górna 5, 10-040 Olsztyn</text:span></text:p>
      <text:p text:style-name="P31"/>
      <text:p text:style-name="P32">Od niniejszej decyzji służy stronie prawo wniesienia odwołania do Samorządowego Kolegium Odwoławczego w Pile, za pośrednictwem Burmistrza Trzcianki, w terminie 14 dni od daty jej otrzymania.</text:p>
      <text:p text:style-name="P33"/>
      <text:p text:style-name="P34"><text:span text:style-name="T35">Data publikacji obwieszczenia</text:span><text:span text:style-name="T36">:</text:span></text:p>
      <text:p text:style-name="P37"/>
      <text:p text:style-name="P38"><text:span text:style-name="T39">- w Biuletynie Informacji Publicznej Urzędu Miejskiego Trzcianki oraz tablicy informacyjnej w Urzędzie Miejskim Trzcianki -<text:s/></text:span><text:span text:style-name="T40">od 28 kwietnia 2023 r.</text:span></text:p>
      <text:p text:style-name="P41"><text:span text:style-name="T42">- na tablicy ogłoszeń we wsi Łomnica - <text:s/></text:span><text:span text:style-name="T43">od 2 maja 2023 r.</text:span></text:p>
      <text:p text:style-name="P44"/>
      <text:p text:style-name="P45"/>
      <text:p text:style-name="P46"/>
      <text:p text:style-name="P47"><text:span text:style-name="T48"><text:s text:c="84"/></text:span><text:span text:style-name="T49"><text:s text:c="4"/></text:span></text:p>
      <text:p text:style-name="P50">BURMISTRZ TRZCIANKI</text:p>
      <text:p text:style-name="P51"><text:span text:style-name="T52"><text:s text:c="104"/></text:span><text:span text:style-name="T53"><text:s text:c="122"/></text:span></text:p>
      <text:p text:style-name="P54"/>
      <text:p text:style-name="P55"><text:s/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4-28T06:29:00Z</meta:creation-date>
    <dc:date>2023-04-28T06:29:00Z</dc:date>
    <meta:print-date>2022-11-16T10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8" meta:character-count="2015" meta:row-count="14" meta:non-whitespace-character-count="1731"/>
  </office:meta>
</office:document-meta>
</file>