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D1800000665E30BCDFB239FFB7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Mono" svg:font-family="'Liberation Mono'" style:font-family-generic="modern" style:font-pitch="fixed"/>
    <style:font-face style:name="Luxi Sans" svg:font-family="'Luxi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imbus Roman No9 L" svg:font-family="'Nimbus Roman No9 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7.613cm"/>
        </style:tab-stops>
      </style:paragraph-properties>
      <style:text-properties officeooo:paragraph-rsid="003cc9f6"/>
    </style:style>
    <style:style style:name="P3" style:family="paragraph" style:parent-style-name="Standard">
      <style:paragraph-properties fo:margin-left="0cm" fo:margin-right="0cm" fo:margin-top="0.353cm" fo:margin-bottom="0.353cm" style:contextual-spacing="true" fo:text-align="justify" style:justify-single-word="false" fo:text-indent="0cm" style:auto-text-indent="false"/>
      <style:text-properties officeooo:paragraph-rsid="00648aa4"/>
    </style:style>
    <style:style style:name="P4" style:family="paragraph" style:parent-style-name="Standard">
      <style:paragraph-properties fo:margin-left="0cm" fo:margin-right="0cm" fo:margin-top="0.353cm" fo:margin-bottom="0.353cm" style:contextual-spacing="true" fo:text-align="justify" style:justify-single-word="false" fo:text-indent="0cm" style:auto-text-indent="false"/>
      <style:text-properties officeooo:paragraph-rsid="0068111b"/>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689e1f"/>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6a7496"/>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6ed59f"/>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695a5a"/>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6af9d0"/>
    </style:style>
    <style:style style:name="P10" style:family="paragraph" style:parent-style-name="Standard">
      <style:paragraph-properties fo:text-align="justify" style:justify-single-word="false"/>
      <style:text-properties style:font-name="Arial2" fo:font-size="10pt" style:font-size-asian="10pt" style:font-size-complex="10pt"/>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2" fo:font-size="10pt" officeooo:paragraph-rsid="00606ee4" style:font-size-asian="10pt" style:font-size-complex="10pt"/>
    </style:style>
    <style:style style:name="P1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style:font-name="Arial2" fo:font-size="10pt" officeooo:paragraph-rsid="007b41a6" style:font-size-asian="10pt" style:font-size-complex="10pt"/>
    </style:style>
    <style:style style:name="P13" style:family="paragraph" style:parent-style-name="Standard">
      <style:paragraph-properties fo:text-align="justify" style:justify-single-word="false"/>
      <style:text-properties style:font-name="Arial2" fo:font-size="10pt"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2"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2" fo:font-size="10pt" fo:font-weight="normal" officeooo:paragraph-rsid="0025c1c9"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2" fo:font-size="10pt" fo:font-weight="normal" style:font-size-asian="8.75pt" style:font-weight-asian="normal" style:font-size-complex="10pt" style:font-weight-complex="normal"/>
    </style:style>
    <style:style style:name="P17"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6bdc0" officeooo:paragraph-rsid="0026bdc0"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6bdc0" officeooo:paragraph-rsid="00577b8d"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792dc" officeooo:paragraph-rsid="002792dc"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792dc" officeooo:paragraph-rsid="00291efb"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792dc" officeooo:paragraph-rsid="00577b8d"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a147a" officeooo:paragraph-rsid="002a147a"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a147a" officeooo:paragraph-rsid="002c027c"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a147a" officeooo:paragraph-rsid="00577b8d"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c027c" officeooo:paragraph-rsid="002c027c"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c027c" officeooo:paragraph-rsid="002db591"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c027c" officeooo:paragraph-rsid="00577b8d"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db591" officeooo:paragraph-rsid="002db591"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db591" officeooo:paragraph-rsid="00577b8d"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style:font-size-asian="10pt" style:font-weight-asian="normal" style:font-size-complex="10pt" style:font-weight-complex="normal"/>
    </style:style>
    <style:style style:name="P31"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2" fo:font-size="10pt" style:text-underline-style="none" fo:font-weight="normal"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paragraph-rsid="002f9b40"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paragraph-rsid="00322c21"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paragraph-rsid="0034045b"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paragraph-rsid="003cc9f6"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paragraph-rsid="00517e9e"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paragraph-rsid="00560774"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paragraph-rsid="00577b8d"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Arial2" fo:font-size="10pt" style:text-underline-style="none" fo:font-weight="normal" officeooo:paragraph-rsid="00794f8f" style:font-size-asian="10pt" style:font-weight-asian="normal" style:font-size-complex="10pt" style:font-weight-complex="normal"/>
    </style:style>
    <style:style style:name="P40" style:family="paragraph" style:parent-style-name="Standard">
      <style:paragraph-properties fo:text-align="center" style:justify-single-word="false">
        <style:tab-stops>
          <style:tab-stop style:position="7.613cm"/>
        </style:tab-stops>
      </style:paragraph-properties>
      <style:text-properties style:font-name="Arial2" fo:font-size="10pt" style:text-underline-style="none" fo:font-weight="normal"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354b02" officeooo:paragraph-rsid="00354b02"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35510d" officeooo:paragraph-rsid="00354b02"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35510d" officeooo:paragraph-rsid="0035510d"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35510d" officeooo:paragraph-rsid="00355ce2"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355ce2" officeooo:paragraph-rsid="0035fded"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38fb97" officeooo:paragraph-rsid="00393aaf"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3aef22" officeooo:paragraph-rsid="003aef22" style:font-size-asian="10pt" style:font-weight-asian="normal" style:font-size-complex="10pt" style:font-weight-complex="normal"/>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37e9bf" officeooo:paragraph-rsid="0037e9bf"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76986b7" officeooo:paragraph-rsid="004cea5c"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63fe683" officeooo:paragraph-rsid="004cea5c" style:font-size-asian="10pt" style:font-weight-asian="normal" style:font-size-complex="10pt" style:font-weight-complex="normal"/>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63fe683" officeooo:paragraph-rsid="004ddaa5"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normal" officeooo:rsid="00501bb0" officeooo:paragraph-rsid="00501bb0" style:font-size-asian="10pt" style:font-weight-asian="normal" style:font-size-complex="10pt" style:font-weight-complex="normal"/>
    </style:style>
    <style:style style:name="P53"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2" fo:font-size="10pt" style:text-underline-style="none" fo:font-weight="normal" style:font-size-asian="8.75pt" style:font-weight-asian="normal" style:font-size-complex="10pt" style:font-weight-complex="normal"/>
    </style:style>
    <style:style style:name="P54" style:family="paragraph" style:parent-style-name="Standard">
      <style:paragraph-properties fo:text-align="center" style:justify-single-word="false">
        <style:tab-stops>
          <style:tab-stop style:position="7.613cm"/>
        </style:tab-stops>
      </style:paragraph-properties>
      <style:text-properties style:font-name="Arial2" fo:font-size="10pt" style:text-underline-style="none" fo:font-weight="bold" style:font-size-asian="10pt" style:font-weight-asian="bold" style:font-size-complex="10pt" style:font-weight-complex="bold"/>
    </style:style>
    <style:style style:name="P55"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none" fo:font-weight="bold" style:font-size-asian="10pt" style:font-weight-asian="bold" style:font-size-complex="10pt" style:font-weight-complex="bold"/>
    </style:style>
    <style:style style:name="P56" style:family="paragraph" style:parent-style-name="Standard">
      <style:paragraph-properties fo:text-align="center" style:justify-single-word="false">
        <style:tab-stops>
          <style:tab-stop style:position="7.613cm"/>
        </style:tab-stops>
      </style:paragraph-properties>
      <style:text-properties style:font-name="Arial2" fo:font-size="10pt" fo:font-weight="bold" style:font-size-asian="10pt" style:font-weight-asian="bold" style:font-size-complex="10pt" style:font-weight-complex="bold"/>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2" fo:font-size="10pt" fo:font-weight="bold" style:font-size-asian="10pt" style:font-weight-asian="bold" style:font-size-complex="10pt" style:font-weight-complex="bold"/>
    </style:style>
    <style:style style:name="P58" style:family="paragraph" style:parent-style-name="Standard">
      <style:paragraph-properties fo:text-align="justify" style:justify-single-word="false">
        <style:tab-stops>
          <style:tab-stop style:position="7.613cm"/>
        </style:tab-stops>
      </style:paragraph-properties>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P59" style:family="paragraph" style:parent-style-name="Standard">
      <style:paragraph-properties fo:text-align="justify" style:justify-single-word="false"/>
      <style:text-properties style:font-name="Arial2" fo:font-size="10pt"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2" fo:font-size="10pt" officeooo:rsid="0060feee" officeooo:paragraph-rsid="006af9d0" style:font-name-asian="Calibri" style:font-size-asian="10pt" style:language-asian="en" style:country-asian="US" style:font-name-complex="Arial3" style:font-size-complex="10pt" style:font-style-complex="italic" style:font-weight-complex="bold"/>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2" fo:font-size="10pt" officeooo:rsid="0060feee" officeooo:paragraph-rsid="006cf7d3" style:font-name-asian="Calibri" style:font-size-asian="10pt" style:language-asian="en" style:country-asian="US" style:font-name-complex="Arial3" style:font-size-complex="10pt" style:font-style-complex="italic" style:font-weight-complex="bold"/>
    </style:style>
    <style:style style:name="P62" style:family="paragraph" style:parent-style-name="Standard">
      <style:paragraph-properties fo:text-align="center" style:justify-single-word="false"/>
      <style:text-properties style:font-name="Arial2" fo:font-weight="bold" style:font-weight-asian="bold" style:font-weight-complex="bold"/>
    </style:style>
    <style:style style:name="P63" style:family="paragraph" style:parent-style-name="Standard">
      <style:paragraph-properties fo:text-align="center" style:justify-single-word="false">
        <style:tab-stops>
          <style:tab-stop style:position="7.613cm"/>
        </style:tab-stops>
      </style:paragraph-properties>
      <style:text-properties style:font-name="Arial2" fo:font-weight="bold" style:font-weight-asian="bold" style:font-weight-complex="bold"/>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2" fo:font-weight="bold" style:font-weight-asian="bold" style:font-weight-complex="bold"/>
    </style:style>
    <style:style style:name="P65" style:family="paragraph" style:parent-style-name="Standard">
      <style:paragraph-properties fo:text-align="center" style:justify-single-word="false">
        <style:tab-stops>
          <style:tab-stop style:position="7.613cm"/>
        </style:tab-stops>
      </style:paragraph-properties>
      <style:text-properties style:font-name="Arial2" fo:font-size="11pt" style:text-underline-style="none" fo:font-weight="bold" style:font-size-asian="11pt" style:font-weight-asian="bold" style:font-size-complex="11pt" style:font-weight-complex="bold"/>
    </style:style>
    <style:style style:name="P66" style:family="paragraph" style:parent-style-name="Standard">
      <style:paragraph-properties fo:text-align="justify" style:justify-single-word="false"/>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67" style:family="paragraph" style:parent-style-name="Standard">
      <style:paragraph-properties fo:text-align="justify" style:justify-single-word="false">
        <style:tab-stops>
          <style:tab-stop style:position="7.613cm"/>
        </style:tab-stops>
      </style:paragraph-properties>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68" style:family="paragraph" style:parent-style-name="Standard">
      <style:paragraph-properties fo:text-align="justify" style:justify-single-word="false"/>
      <style:text-properties style:font-name="Arial2" fo:font-size="8pt" style:text-underline-style="none" fo:font-weight="normal" style:font-size-asian="8pt" style:font-weight-asian="normal" style:font-size-complex="8pt" style:font-weight-complex="normal"/>
    </style:style>
    <style:style style:name="P69" style:family="paragraph" style:parent-style-name="Standard">
      <style:paragraph-properties fo:text-align="justify" style:justify-single-word="false">
        <style:tab-stops>
          <style:tab-stop style:position="7.613cm"/>
        </style:tab-stops>
      </style:paragraph-properties>
      <style:text-properties style:font-name="Arial2" fo:font-size="8pt" style:text-underline-style="none" fo:font-weight="normal" style:font-size-asian="8pt" style:font-weight-asian="normal" style:font-size-complex="8pt" style:font-weight-complex="normal"/>
    </style:style>
    <style:style style:name="P70"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2" fo:font-size="8pt" style:text-underline-style="none" fo:font-weight="normal" style:font-size-asian="8pt" style:font-weight-asian="normal" style:font-size-complex="8pt" style:font-weight-complex="normal"/>
    </style:style>
    <style:style style:name="P71" style:family="paragraph" style:parent-style-name="Standard">
      <style:paragraph-properties fo:text-align="justify" style:justify-single-word="false"/>
      <style:text-properties style:font-name="Arial2" fo:font-size="8pt" style:text-underline-style="none" fo:font-weight="bold" style:font-size-asian="8pt" style:font-weight-asian="bold" style:font-size-complex="8pt" style:font-weight-complex="bold"/>
    </style:style>
    <style:style style:name="P72" style:family="paragraph" style:parent-style-name="Standard">
      <style:paragraph-properties fo:text-align="justify" style:justify-single-word="false"/>
      <style:text-properties style:font-name="Arial2" fo:font-size="8pt" fo:font-style="normal" style:text-underline-style="none" fo:font-weight="normal" style:font-size-asian="8pt" style:font-style-asian="normal" style:font-weight-asian="normal" style:font-size-complex="8pt" style:font-style-complex="normal" style:font-weight-complex="normal"/>
    </style:style>
    <style:style style:name="P73" style:family="paragraph" style:parent-style-name="Standard">
      <style:paragraph-properties fo:margin-left="10.005cm" fo:margin-right="0cm" fo:text-align="justify" style:justify-single-word="false" fo:text-indent="0cm" style:auto-text-indent="false"/>
      <style:text-properties style:font-name="Arial2" fo:font-size="8pt" fo:font-style="normal" style:text-underline-style="none" fo:font-weight="normal" style:font-size-asian="8pt" style:font-style-asian="normal" style:font-weight-asian="normal" style:font-size-complex="8pt" style:font-style-complex="normal" style:font-weight-complex="normal"/>
    </style:style>
    <style:style style:name="P74" style:family="paragraph" style:parent-style-name="Standard">
      <style:paragraph-properties fo:text-align="justify" style:justify-single-word="false"/>
      <style:text-properties style:font-name="Arial2" fo:font-size="8pt" fo:font-weight="normal" style:font-size-asian="8pt" style:font-weight-asian="normal" style:font-size-complex="8pt" style:font-weight-complex="normal"/>
    </style:style>
    <style:style style:name="P75" style:family="paragraph" style:parent-style-name="Standard">
      <style:paragraph-properties fo:text-align="center" style:justify-single-word="false"/>
      <style:text-properties style:font-name="Arial2" fo:font-size="12pt" fo:font-weight="bold" officeooo:rsid="007d8905" style:font-size-asian="12pt" style:font-weight-asian="bold" style:font-size-complex="12pt" style:font-weight-complex="bold"/>
    </style:style>
    <style:style style:name="P76"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2" fo:font-size="10pt" fo:font-style="normal" style:text-underline-style="none" fo:font-weight="normal" style:font-size-asian="10pt" style:font-style-asian="normal" style:font-weight-asian="normal" style:font-size-complex="10pt" style:font-style-complex="normal" style:font-weight-complex="normal"/>
    </style:style>
    <style:style style:name="P77"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2" fo:font-size="10pt" fo:font-style="normal" style:text-underline-style="none" fo:font-weight="bold" style:font-size-asian="10pt" style:font-style-asian="normal" style:font-weight-asian="bold" style:font-size-complex="10pt" style:font-style-complex="normal" style:font-weight-complex="bold"/>
    </style:style>
    <style:style style:name="P78" style:family="paragraph" style:parent-style-name="Standard">
      <style:paragraph-properties fo:text-align="justify" style:justify-single-word="false">
        <style:tab-stops>
          <style:tab-stop style:position="7.613cm"/>
        </style:tab-stops>
      </style:paragraph-properties>
      <style:text-properties style:text-line-through-style="none" style:text-line-through-type="none" style:font-name="Arial2" fo:font-size="10pt" fo:font-style="normal" style:text-underline-style="none" fo:font-weight="bold" officeooo:paragraph-rsid="0058be48" style:font-size-asian="10pt" style:font-style-asian="normal" style:font-weight-asian="bold" style:font-size-complex="10pt" style:font-style-complex="normal" style:font-weight-complex="bold"/>
    </style:style>
    <style:style style:name="P79"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rsid="002792dc" officeooo:paragraph-rsid="00291efb" fo:hyphenate="false" fo:hyphenation-remain-char-count="2" fo:hyphenation-push-char-count="2" loext:hyphenation-no-caps="false" loext:hyphenation-no-last-word="false" loext:hyphenation-word-char-count="5" loext:hyphenation-zone="no-limit"/>
    </style:style>
    <style:style style:name="P80"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rsid="002792dc" officeooo:paragraph-rsid="002792dc" fo:hyphenate="false" fo:hyphenation-remain-char-count="2" fo:hyphenation-push-char-count="2" loext:hyphenation-no-caps="false" loext:hyphenation-no-last-word="false" loext:hyphenation-word-char-count="5" loext:hyphenation-zone="no-limit"/>
    </style:style>
    <style:style style:name="P81"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rsid="002792dc" officeooo:paragraph-rsid="00577b8d" fo:hyphenate="false" fo:hyphenation-remain-char-count="2" fo:hyphenation-push-char-count="2" loext:hyphenation-no-caps="false" loext:hyphenation-no-last-word="false" loext:hyphenation-word-char-count="5" loext:hyphenation-zone="no-limit"/>
    </style:style>
    <style:style style:name="P82"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rsid="002a147a" officeooo:paragraph-rsid="002a147a" fo:hyphenate="false" fo:hyphenation-remain-char-count="2" fo:hyphenation-push-char-count="2" loext:hyphenation-no-caps="false" loext:hyphenation-no-last-word="false" loext:hyphenation-word-char-count="5" loext:hyphenation-zone="no-limit"/>
    </style:style>
    <style:style style:name="P83"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rsid="002a147a" officeooo:paragraph-rsid="002c027c" fo:hyphenate="false" fo:hyphenation-remain-char-count="2" fo:hyphenation-push-char-count="2" loext:hyphenation-no-caps="false" loext:hyphenation-no-last-word="false" loext:hyphenation-word-char-count="5" loext:hyphenation-zone="no-limit"/>
    </style:style>
    <style:style style:name="P84"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rsid="002a147a" officeooo:paragraph-rsid="002db591" fo:hyphenate="false" fo:hyphenation-remain-char-count="2" fo:hyphenation-push-char-count="2" loext:hyphenation-no-caps="false" loext:hyphenation-no-last-word="false" loext:hyphenation-word-char-count="5" loext:hyphenation-zone="no-limit"/>
    </style:style>
    <style:style style:name="P85"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rsid="002a147a" officeooo:paragraph-rsid="00577b8d" fo:hyphenate="false" fo:hyphenation-remain-char-count="2" fo:hyphenation-push-char-count="2" loext:hyphenation-no-caps="false" loext:hyphenation-no-last-word="false" loext:hyphenation-word-char-count="5" loext:hyphenation-zone="no-limit"/>
    </style:style>
    <style:style style:name="P86"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rsid="0026bdc0" officeooo:paragraph-rsid="0026bdc0" fo:hyphenate="false" fo:hyphenation-remain-char-count="2" fo:hyphenation-push-char-count="2" loext:hyphenation-no-caps="false" loext:hyphenation-no-last-word="false" loext:hyphenation-word-char-count="5" loext:hyphenation-zone="no-limit"/>
    </style:style>
    <style:style style:name="P87" style:family="paragraph" style:parent-style-name="List_20_Paragraph">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rsid="002db591" officeooo:paragraph-rsid="002db591"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text-align="justify" style:justify-single-word="false">
        <style:tab-stops>
          <style:tab-stop style:position="7.613cm"/>
        </style:tab-stops>
      </style:paragraph-properties>
      <style:text-properties officeooo:rsid="003ec100" officeooo:paragraph-rsid="003ec100"/>
    </style:style>
    <style:style style:name="P89" style:family="paragraph" style:parent-style-name="Standard">
      <style:paragraph-properties fo:text-align="justify" style:justify-single-word="false">
        <style:tab-stops>
          <style:tab-stop style:position="7.613cm"/>
        </style:tab-stops>
      </style:paragraph-properties>
      <style:text-properties officeooo:rsid="00406eba" officeooo:paragraph-rsid="00406eba"/>
    </style:style>
    <style:style style:name="P90" style:family="paragraph" style:parent-style-name="Standard">
      <style:paragraph-properties fo:text-align="justify" style:justify-single-word="false">
        <style:tab-stops>
          <style:tab-stop style:position="7.613cm"/>
        </style:tab-stops>
      </style:paragraph-properties>
      <style:text-properties officeooo:rsid="0041fa86" officeooo:paragraph-rsid="0045cd23"/>
    </style:style>
    <style:style style:name="P91" style:family="paragraph" style:parent-style-name="Standard">
      <style:paragraph-properties fo:text-align="justify" style:justify-single-word="false">
        <style:tab-stops>
          <style:tab-stop style:position="7.613cm"/>
        </style:tab-stops>
      </style:paragraph-properties>
      <style:text-properties officeooo:rsid="0046a03b" officeooo:paragraph-rsid="0046a03b"/>
    </style:style>
    <style:style style:name="P92" style:family="paragraph" style:parent-style-name="Standard">
      <style:paragraph-properties fo:text-align="justify" style:justify-single-word="false">
        <style:tab-stops>
          <style:tab-stop style:position="7.613cm"/>
        </style:tab-stops>
      </style:paragraph-properties>
      <style:text-properties officeooo:rsid="0049bb40" officeooo:paragraph-rsid="00501bb0"/>
    </style:style>
    <style:style style:name="P93" style:family="paragraph" style:parent-style-name="Standard">
      <style:paragraph-properties fo:margin-left="0cm" fo:margin-right="0cm" fo:margin-top="0.353cm" fo:margin-bottom="0.353cm" style:contextual-spacing="true" fo:text-align="justify" style:justify-single-word="false" fo:text-indent="1.251cm" style:auto-text-indent="false"/>
      <style:text-properties fo:font-size="10pt" officeooo:paragraph-rsid="00689e1f" style:font-size-asian="10pt" style:font-name-complex="Arial3" style:font-size-complex="10pt" style:font-style-complex="italic"/>
    </style:style>
    <style:style style:name="P94" style:family="paragraph" style:parent-style-name="Standard">
      <style:paragraph-properties fo:text-align="end" style:justify-single-word="false"/>
    </style:style>
    <style:style style:name="P95" style:family="paragraph" style:parent-style-name="Standard">
      <style:paragraph-properties fo:margin-left="0cm" fo:margin-right="0cm" fo:text-align="justify" style:justify-single-word="false" fo:text-indent="0cm" style:auto-text-indent="false"/>
      <style:text-properties style:font-name="Arial2" fo:font-size="10pt" officeooo:paragraph-rsid="005b7024" style:font-size-asian="10pt" style:font-size-complex="10pt"/>
    </style:style>
    <style:style style:name="P96" style:family="paragraph" style:parent-style-name="Standard">
      <style:paragraph-properties fo:margin-left="0cm" fo:margin-right="0cm" fo:text-align="justify" style:justify-single-word="false" fo:text-indent="0cm" style:auto-text-indent="false"/>
      <style:text-properties style:font-name="Arial2" fo:font-size="10pt" officeooo:paragraph-rsid="005e6a3c" style:font-size-asian="10pt" style:font-size-complex="10pt"/>
    </style:style>
    <style:style style:name="P97"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style:font-name="Arial2" fo:font-size="10pt" officeooo:paragraph-rsid="006036c5" style:font-size-asian="10pt" style:font-size-complex="10pt"/>
    </style:style>
    <style:style style:name="P9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2" fo:font-size="10pt" officeooo:paragraph-rsid="00606ee4" style:font-size-asian="10pt" style:font-size-complex="10pt"/>
    </style:style>
    <style:style style:name="P9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style:font-name="Arial2" fo:font-size="10pt" officeooo:paragraph-rsid="006f6863" style:font-size-asian="10pt" style:font-size-complex="10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style:font-name="Arial2" fo:font-size="10pt" officeooo:paragraph-rsid="0071ae06" style:font-size-asian="10pt" style:font-size-complex="10pt"/>
    </style:style>
    <style:style style:name="P101"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style:font-name="Arial2" fo:font-size="10pt" officeooo:paragraph-rsid="007b41a6" style:font-size-asian="10pt" style:font-size-complex="10pt"/>
    </style:style>
    <style:style style:name="P10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2" fo:font-size="10pt" officeooo:rsid="0060feee" officeooo:paragraph-rsid="00689e1f" style:font-size-asian="10pt" style:font-name-complex="Arial3" style:font-size-complex="10pt" style:font-style-complex="italic" style:font-weight-complex="bold"/>
    </style:style>
    <style:style style:name="P103" style:family="paragraph" style:parent-style-name="Standard">
      <style:paragraph-properties fo:margin-left="0cm" fo:margin-right="0cm" fo:margin-top="0.353cm" fo:margin-bottom="0.353cm" style:contextual-spacing="true" fo:text-align="justify" style:justify-single-word="false" fo:text-indent="0cm" style:auto-text-indent="false"/>
      <style:text-properties officeooo:paragraph-rsid="00648aa4"/>
    </style:style>
    <style:style style:name="P104" style:family="paragraph" style:parent-style-name="Standard">
      <style:paragraph-properties fo:margin-left="0cm" fo:margin-right="0cm" fo:margin-top="0.353cm" fo:margin-bottom="0.353cm" style:contextual-spacing="true" fo:text-align="justify" style:justify-single-word="false" fo:text-indent="0cm" style:auto-text-indent="false"/>
      <style:text-properties officeooo:paragraph-rsid="0068111b"/>
    </style:style>
    <style:style style:name="P105"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695a5a"/>
    </style:style>
    <style:style style:name="P106" style:family="paragraph" style:parent-style-name="List_20_Paragraph" style:list-style-name="WWNum3">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paragraph-rsid="0026bdc0" fo:hyphenate="false" fo:hyphenation-remain-char-count="2" fo:hyphenation-push-char-count="2" loext:hyphenation-no-caps="false" loext:hyphenation-no-last-word="false" loext:hyphenation-word-char-count="5" loext:hyphenation-zone="no-limit"/>
    </style:style>
    <style:style style:name="P107" style:family="paragraph" style:parent-style-name="List_20_Paragraph" style:list-style-name="WWNum3">
      <style:paragraph-properties fo:margin-left="0cm" fo:margin-right="0cm" fo:margin-top="0.353cm" fo:margin-bottom="0cm" style:contextual-spacing="true" fo:line-height="100%" fo:text-align="justify" style:justify-single-word="false" fo:hyphenation-ladder-count="no-limit" fo:text-indent="0cm" style:auto-text-indent="false"/>
      <style:text-properties officeooo:paragraph-rsid="00577b8d" fo:hyphenate="false" fo:hyphenation-remain-char-count="2" fo:hyphenation-push-char-count="2" loext:hyphenation-no-caps="false" loext:hyphenation-no-last-word="false" loext:hyphenation-word-char-count="5" loext:hyphenation-zone="no-limit"/>
    </style:style>
    <style:style style:name="P108" style:family="paragraph" style:parent-style-name="List_20_Paragraph" style:list-style-name="WWNum3">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6bdc0" officeooo:paragraph-rsid="0026bdc0"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09" style:family="paragraph" style:parent-style-name="List_20_Paragraph" style:list-style-name="WWNum3">
      <style:paragraph-properties fo:margin-left="0cm" fo:margin-right="0cm" fo:margin-top="0.353cm" fo:margin-bottom="0cm" style:contextual-spacing="true" fo:line-height="100%" fo:text-align="justify" style:justify-single-word="false" fo:hyphenation-ladder-count="no-limit" fo:text-indent="0cm" style:auto-text-indent="false"/>
      <style:text-properties style:font-name="Arial2" fo:font-size="10pt" fo:font-weight="normal" officeooo:rsid="0026bdc0" officeooo:paragraph-rsid="00577b8d" fo:background-color="#ffffff" style:font-size-asian="10pt" style:language-asian="ar" style:country-asian="SA" style:font-weight-asian="normal" style:font-name-complex="Arial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3"/>
    </style:style>
    <style:style style:name="T3" style:family="text">
      <style:text-properties fo:font-weight="normal" style:font-weight-asian="normal" style:font-name-complex="Arial3" style:font-weight-complex="normal"/>
    </style:style>
    <style:style style:name="T4" style:family="text">
      <style:text-properties fo:font-weight="normal" officeooo:rsid="005d619d" style:font-weight-asian="normal" style:font-name-complex="Arial3" style:font-weight-complex="normal"/>
    </style:style>
    <style:style style:name="T5" style:family="text">
      <style:text-properties fo:font-weight="normal" style:language-asian="en" style:country-asian="US" style:font-weight-asian="normal" style:font-name-complex="Arial3"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2f9b40"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font-name="Arial2" fo:font-size="10pt" style:text-underline-style="none" fo:font-weight="normal" style:font-size-asian="10pt" style:font-weight-asian="normal" style:font-size-complex="10pt" style:font-weight-complex="normal"/>
    </style:style>
    <style:style style:name="T10" style:family="text">
      <style:text-properties style:font-name="Arial2" fo:font-size="10pt" style:text-underline-style="none" fo:font-weight="normal" officeooo:rsid="003cc9f6" style:font-size-asian="10pt" style:font-weight-asian="normal" style:font-size-complex="10pt" style:font-weight-complex="normal"/>
    </style:style>
    <style:style style:name="T11" style:family="text">
      <style:text-properties style:font-name="Arial2" fo:font-size="10pt" style:text-underline-style="none" fo:font-weight="normal" officeooo:rsid="0038f9b4" style:font-size-asian="10pt" style:font-weight-asian="normal" style:font-size-complex="10pt" style:font-weight-complex="normal"/>
    </style:style>
    <style:style style:name="T12" style:family="text">
      <style:text-properties style:font-name="Arial2" fo:font-size="10pt" style:text-underline-style="none" fo:font-weight="normal" officeooo:rsid="003ec100" style:font-size-asian="10pt" style:font-weight-asian="normal" style:font-size-complex="10pt" style:font-weight-complex="normal"/>
    </style:style>
    <style:style style:name="T13" style:family="text">
      <style:text-properties style:font-name="Arial2" fo:font-size="10pt" style:text-underline-style="none" fo:font-weight="normal" officeooo:rsid="00406eba" style:font-size-asian="10pt" style:font-weight-asian="normal" style:font-size-complex="10pt" style:font-weight-complex="normal"/>
    </style:style>
    <style:style style:name="T14" style:family="text">
      <style:text-properties style:font-name="Arial2" fo:font-size="10pt" style:text-underline-style="none" fo:font-weight="normal" officeooo:rsid="0042dd77" style:font-size-asian="10pt" style:font-weight-asian="normal" style:font-size-complex="10pt" style:font-weight-complex="normal"/>
    </style:style>
    <style:style style:name="T15" style:family="text">
      <style:text-properties style:font-name="Arial2" fo:font-size="10pt" style:text-underline-style="none" fo:font-weight="normal" officeooo:rsid="00443196" style:font-size-asian="10pt" style:font-weight-asian="normal" style:font-size-complex="10pt" style:font-weight-complex="normal"/>
    </style:style>
    <style:style style:name="T16" style:family="text">
      <style:text-properties style:font-name="Arial2" fo:font-size="10pt" style:text-underline-style="none" fo:font-weight="normal" officeooo:rsid="004434cd" style:font-size-asian="10pt" style:font-weight-asian="normal" style:font-size-complex="10pt" style:font-weight-complex="normal"/>
    </style:style>
    <style:style style:name="T17" style:family="text">
      <style:text-properties style:font-name="Arial2" fo:font-size="10pt" style:text-underline-style="none" fo:font-weight="normal" officeooo:rsid="0045cd23" style:font-size-asian="10pt" style:font-weight-asian="normal" style:font-size-complex="10pt" style:font-weight-complex="normal"/>
    </style:style>
    <style:style style:name="T18" style:family="text">
      <style:text-properties style:font-name="Arial2" fo:font-size="10pt" style:text-underline-style="none" fo:font-weight="normal" officeooo:rsid="00486122" style:font-size-asian="10pt" style:font-weight-asian="normal" style:font-size-complex="10pt" style:font-weight-complex="normal"/>
    </style:style>
    <style:style style:name="T19" style:family="text">
      <style:text-properties style:font-name="Arial2" fo:font-size="10pt" style:text-underline-style="none" fo:font-weight="normal" officeooo:rsid="004adfd2" style:font-size-asian="10pt" style:font-weight-asian="normal" style:font-size-complex="10pt" style:font-weight-complex="normal"/>
    </style:style>
    <style:style style:name="T20" style:family="text">
      <style:text-properties style:font-name="Arial2" fo:font-size="10pt" style:text-underline-style="none" fo:font-weight="normal" officeooo:rsid="004e869c" style:font-size-asian="10pt" style:font-weight-asian="normal" style:font-size-complex="10pt" style:font-weight-complex="normal"/>
    </style:style>
    <style:style style:name="T21" style:family="text">
      <style:text-properties style:font-name="Arial2" fo:font-size="10pt" style:text-underline-style="none" fo:font-weight="normal" officeooo:rsid="00501bb0" style:font-size-asian="10pt" style:font-weight-asian="normal" style:font-size-complex="10pt" style:font-weight-complex="normal"/>
    </style:style>
    <style:style style:name="T22" style:family="text">
      <style:text-properties style:font-name="Arial2" fo:font-size="10pt" style:text-underline-style="none" fo:font-weight="normal" officeooo:rsid="0065a094" style:font-size-asian="10pt" style:font-weight-asian="normal" style:font-size-complex="10pt" style:font-weight-complex="normal"/>
    </style:style>
    <style:style style:name="T23" style:family="text">
      <style:text-properties style:font-name="Arial2" fo:font-size="10pt" fo:font-style="italic" officeooo:rsid="0060feee" style:font-name-asian="Calibri" style:font-size-asian="10pt" style:language-asian="en" style:country-asian="US" style:font-style-asian="italic" style:font-name-complex="Arial3" style:font-size-complex="10pt" style:font-style-complex="italic" style:font-weight-complex="bold"/>
    </style:style>
    <style:style style:name="T24" style:family="text">
      <style:text-properties style:font-name="Arial2" fo:font-size="10pt" fo:font-weight="normal" fo:background-color="#ffffff" loext:char-shading-value="0" style:font-size-asian="10pt" style:language-asian="ar" style:country-asian="SA" style:font-weight-asian="normal" style:font-name-complex="Arial3" style:font-size-complex="10pt" style:font-weight-complex="normal"/>
    </style:style>
    <style:style style:name="T25" style:family="text">
      <style:text-properties style:font-name="Arial2" fo:font-size="10pt" fo:font-weight="normal" officeooo:rsid="0026bdc0" fo:background-color="#ffffff" loext:char-shading-value="0" style:font-size-asian="10pt" style:language-asian="ar" style:country-asian="SA" style:font-weight-asian="normal" style:font-name-complex="Arial3" style:font-size-complex="10pt" style:font-weight-complex="normal"/>
    </style:style>
    <style:style style:name="T26" style:family="text">
      <style:text-properties style:font-name="Arial2" fo:font-size="10pt" fo:font-weight="normal" officeooo:rsid="0022cb57" fo:background-color="#ffffff" loext:char-shading-value="0" style:font-size-asian="10pt" style:language-asian="ar" style:country-asian="SA" style:font-weight-asian="normal" style:font-name-complex="Arial3" style:font-size-complex="10pt" style:font-weight-complex="normal"/>
    </style:style>
    <style:style style:name="T27" style:family="text">
      <style:text-properties style:font-name="Arial2" fo:font-size="10pt" fo:font-weight="normal" officeooo:rsid="0024592c" fo:background-color="#ffffff" loext:char-shading-value="0" style:font-size-asian="10pt" style:language-asian="ar" style:country-asian="SA" style:font-weight-asian="normal" style:font-name-complex="Arial3" style:font-size-complex="10pt" style:font-weight-complex="normal"/>
    </style:style>
    <style:style style:name="T28" style:family="text">
      <style:text-properties style:font-name="Arial2" fo:font-size="10pt" fo:font-weight="normal" officeooo:rsid="00291efb" fo:background-color="#ffffff" loext:char-shading-value="0" style:font-size-asian="10pt" style:language-asian="ar" style:country-asian="SA" style:font-weight-asian="normal" style:font-name-complex="Arial3" style:font-size-complex="10pt" style:font-weight-complex="normal"/>
    </style:style>
    <style:style style:name="T29" style:family="text">
      <style:text-properties style:font-name="Arial2" fo:font-size="10pt" fo:font-weight="normal" officeooo:rsid="002a147a" fo:background-color="#ffffff" loext:char-shading-value="0" style:font-size-asian="10pt" style:language-asian="ar" style:country-asian="SA" style:font-weight-asian="normal" style:font-name-complex="Arial3" style:font-size-complex="10pt" style:font-weight-complex="normal"/>
    </style:style>
    <style:style style:name="T30" style:family="text">
      <style:text-properties style:font-name="Arial2" fo:font-size="10pt" style:font-size-asian="10pt" style:font-name-complex="Arial3" style:font-size-complex="10pt"/>
    </style:style>
    <style:style style:name="T31" style:family="text">
      <style:text-properties style:font-name="Arial2" fo:font-size="10pt" officeooo:rsid="0060feee" style:font-size-asian="10pt" style:font-name-complex="Arial3" style:font-size-complex="10pt"/>
    </style:style>
    <style:style style:name="T32" style:family="text">
      <style:text-properties style:font-name="Arial2" fo:font-size="10pt" officeooo:rsid="0060feee" style:font-size-asian="10pt" style:font-name-complex="Arial3" style:font-size-complex="10pt" style:font-weight-complex="bold"/>
    </style:style>
    <style:style style:name="T33" style:family="text">
      <style:text-properties style:font-name="Arial2" fo:font-size="10pt" officeooo:rsid="00648aa4" style:font-size-asian="10pt" style:font-name-complex="Arial3" style:font-size-complex="10pt"/>
    </style:style>
    <style:style style:name="T34" style:family="text">
      <style:text-properties style:font-name="Arial2" fo:font-size="10pt" officeooo:rsid="0060feee" style:font-size-asian="10pt" style:font-name-complex="Arial3" style:font-size-complex="10pt" style:font-style-complex="italic" style:font-weight-complex="bold"/>
    </style:style>
    <style:style style:name="T35" style:family="text">
      <style:text-properties style:font-name="Arial2" fo:font-size="10pt" officeooo:rsid="00695a5a" style:font-size-asian="10pt" style:font-name-complex="Arial3" style:font-size-complex="10pt" style:font-style-complex="italic" style:font-weight-complex="bold"/>
    </style:style>
    <style:style style:name="T36" style:family="text">
      <style:text-properties style:font-name="Arial2" fo:font-size="10pt" officeooo:rsid="00818a7c" style:font-size-asian="10pt" style:font-name-complex="Arial3" style:font-size-complex="10pt" style:font-style-complex="italic" style:font-weight-complex="bold"/>
    </style:style>
    <style:style style:name="T37" style:family="text">
      <style:text-properties style:font-name="Arial2" fo:font-size="10pt" officeooo:rsid="00832348" style:font-size-asian="10pt" style:font-name-complex="Arial3" style:font-size-complex="10pt" style:font-style-complex="italic" style:font-weight-complex="bold"/>
    </style:style>
    <style:style style:name="T38" style:family="text">
      <style:text-properties style:font-name="Arial2" fo:font-size="10pt" officeooo:rsid="0083abb1" style:font-size-asian="10pt" style:font-name-complex="Arial3" style:font-size-complex="10pt" style:font-style-complex="italic" style:font-weight-complex="bold"/>
    </style:style>
    <style:style style:name="T39" style:family="text">
      <style:text-properties style:font-name="Arial2" fo:font-size="10pt" style:font-size-asian="10pt" style:font-size-complex="10pt"/>
    </style:style>
    <style:style style:name="T40" style:family="text">
      <style:text-properties style:font-name="Arial2" fo:font-size="10pt" officeooo:rsid="001e3284" style:font-size-asian="10pt" style:font-size-complex="10pt"/>
    </style:style>
    <style:style style:name="T41" style:family="text">
      <style:text-properties style:font-name="Arial2" fo:font-size="10pt" officeooo:rsid="00851b7d" style:font-size-asian="10pt" style:font-size-complex="10pt"/>
    </style:style>
    <style:style style:name="T42" style:family="text">
      <style:text-properties style:font-name="Arial2" fo:font-size="10pt" officeooo:rsid="003cea15" style:font-size-asian="10pt" style:font-size-complex="10pt"/>
    </style:style>
    <style:style style:name="T43" style:family="text">
      <style:text-properties style:font-name="Arial2" fo:font-size="10pt" officeooo:rsid="007d8905" style:font-size-asian="10pt" style:font-size-complex="10pt"/>
    </style:style>
    <style:style style:name="T44" style:family="text">
      <style:text-properties style:font-name="Arial2" fo:font-size="10pt" style:letter-kerning="true" style:font-size-asian="10pt" style:font-name-complex="Arial3" style:font-size-complex="10pt" style:font-style-complex="italic"/>
    </style:style>
    <style:style style:name="T45" style:family="text">
      <style:text-properties style:font-name="Arial2" fo:font-size="10pt" officeooo:rsid="0060feee" fo:background-color="#ffffff" loext:char-shading-value="0" style:font-size-asian="10pt" style:language-asian="ar" style:country-asian="SA" style:font-name-complex="Arial3" style:font-size-complex="10pt" style:font-style-complex="italic" style:font-weight-complex="bold"/>
    </style:style>
    <style:style style:name="T46" style:family="text">
      <style:text-properties style:font-name="Arial2" fo:font-size="10pt" officeooo:rsid="0060feee" fo:background-color="#ffffff" loext:char-shading-value="0" style:font-size-asian="10pt" style:font-name-complex="Arial3" style:font-size-complex="10pt" style:font-style-complex="italic" style:font-weight-complex="bold"/>
    </style:style>
    <style:style style:name="T47" style:family="text">
      <style:text-properties style:font-name="Arial2" fo:font-size="10pt" fo:letter-spacing="-0.002cm" officeooo:rsid="0060feee" style:font-name-asian="Calibri" style:font-size-asian="10pt" style:font-name-complex="Arial3" style:font-size-complex="10pt" style:font-style-complex="italic" style:font-weight-complex="bold"/>
    </style:style>
    <style:style style:name="T48" style:family="text">
      <style:text-properties style:font-name="Arial2" fo:font-size="10pt" officeooo:rsid="0060feee" style:font-name-asian="Calibri" style:font-size-asian="10pt" style:language-asian="en" style:country-asian="US" style:font-name-complex="Arial3" style:font-size-complex="10pt" style:font-style-complex="italic" style:font-weight-complex="bold"/>
    </style:style>
    <style:style style:name="T49" style:family="text">
      <style:text-properties style:font-name="Arial2" fo:font-size="10pt" officeooo:rsid="0083abb1" style:font-name-asian="Calibri" style:font-size-asian="10pt" style:language-asian="en" style:country-asian="US" style:font-name-complex="Arial3" style:font-size-complex="10pt" style:font-style-complex="italic" style:font-weight-complex="bold"/>
    </style:style>
    <style:style style:name="T50" style:family="text">
      <style:text-properties style:font-name="Arial2" fo:font-size="10pt" officeooo:rsid="0060feee" style:font-name-asian="Luxi Sans" style:font-size-asian="10pt" style:language-asian="en" style:country-asian="US" style:font-name-complex="Arial3" style:font-size-complex="10pt" style:font-style-complex="italic" style:font-weight-complex="bold"/>
    </style:style>
    <style:style style:name="T51" style:family="text">
      <style:text-properties fo:font-size="8pt" style:font-size-asian="8pt" style:font-size-complex="8pt"/>
    </style:style>
    <style:style style:name="T52" style:family="text">
      <style:text-properties officeooo:rsid="001e3284"/>
    </style:style>
    <style:style style:name="T53" style:family="text">
      <style:text-properties officeooo:rsid="001e3d25"/>
    </style:style>
    <style:style style:name="T54" style:family="text">
      <style:text-properties officeooo:rsid="001e6ffe"/>
    </style:style>
    <style:style style:name="T55" style:family="text">
      <style:text-properties officeooo:rsid="0022390a"/>
    </style:style>
    <style:style style:name="T56" style:family="text">
      <style:text-properties officeooo:rsid="00223d4b"/>
    </style:style>
    <style:style style:name="T57" style:family="text">
      <style:text-properties officeooo:rsid="002264b3"/>
    </style:style>
    <style:style style:name="T58" style:family="text">
      <style:text-properties officeooo:rsid="0022cb57"/>
    </style:style>
    <style:style style:name="T59" style:family="text">
      <style:text-properties officeooo:rsid="0024592c"/>
    </style:style>
    <style:style style:name="T60" style:family="text">
      <style:text-properties officeooo:rsid="0025c1c9"/>
    </style:style>
    <style:style style:name="T61" style:family="text">
      <style:text-properties style:font-name="Arial" fo:font-size="10pt" officeooo:rsid="0026bdc0" fo:background-color="#ffffff" loext:char-shading-value="0" style:font-size-asian="8.75pt" style:language-asian="ar" style:country-asian="SA" style:font-name-complex="Arial3" style:font-size-complex="10pt"/>
    </style:style>
    <style:style style:name="T62" style:family="text">
      <style:text-properties fo:font-weight="bold" officeooo:rsid="0038f9b4" style:font-weight-asian="bold" style:font-weight-complex="bold"/>
    </style:style>
    <style:style style:name="T63" style:family="text">
      <style:text-properties fo:font-weight="bold" officeooo:rsid="003bbe06" style:font-weight-asian="bold" style:font-weight-complex="bold"/>
    </style:style>
    <style:style style:name="T64" style:family="text">
      <style:text-properties officeooo:rsid="002f9b40"/>
    </style:style>
    <style:style style:name="T65" style:family="text">
      <style:text-properties officeooo:rsid="0030d693"/>
    </style:style>
    <style:style style:name="T66" style:family="text">
      <style:text-properties officeooo:rsid="00322c21"/>
    </style:style>
    <style:style style:name="T67" style:family="text">
      <style:text-properties officeooo:rsid="0034045b"/>
    </style:style>
    <style:style style:name="T68" style:family="text">
      <style:text-properties officeooo:rsid="00354b02"/>
    </style:style>
    <style:style style:name="T69" style:family="text">
      <style:text-properties officeooo:rsid="00355ce2"/>
    </style:style>
    <style:style style:name="T70" style:family="text">
      <style:text-properties officeooo:rsid="0035fded"/>
    </style:style>
    <style:style style:name="T71" style:family="text">
      <style:text-properties officeooo:rsid="00387ca0"/>
    </style:style>
    <style:style style:name="T72" style:family="text">
      <style:text-properties officeooo:rsid="0038f9b4"/>
    </style:style>
    <style:style style:name="T73" style:family="text">
      <style:text-properties officeooo:rsid="00393aaf"/>
    </style:style>
    <style:style style:name="T74" style:family="text">
      <style:text-properties officeooo:rsid="003bbe06"/>
    </style:style>
    <style:style style:name="T75" style:family="text">
      <style:text-properties officeooo:rsid="003cc9f6"/>
    </style:style>
    <style:style style:name="T76" style:family="text">
      <style:text-properties officeooo:rsid="004cd7e4"/>
    </style:style>
    <style:style style:name="T77" style:family="text">
      <style:text-properties officeooo:rsid="07cace4b"/>
    </style:style>
    <style:style style:name="T78" style:family="text">
      <style:text-properties officeooo:rsid="07e6f63c"/>
    </style:style>
    <style:style style:name="T79" style:family="text">
      <style:text-properties officeooo:rsid="076986b7"/>
    </style:style>
    <style:style style:name="T80" style:family="text">
      <style:text-properties officeooo:rsid="0693a408"/>
    </style:style>
    <style:style style:name="T81" style:family="text">
      <style:text-properties officeooo:rsid="06c9744a"/>
    </style:style>
    <style:style style:name="T82" style:family="text">
      <style:text-properties officeooo:rsid="0776b823"/>
    </style:style>
    <style:style style:name="T83" style:family="text">
      <style:text-properties officeooo:rsid="004cea5c"/>
    </style:style>
    <style:style style:name="T84" style:family="text">
      <style:text-properties officeooo:rsid="004ddaa5"/>
    </style:style>
    <style:style style:name="T85" style:family="text">
      <style:text-properties officeooo:rsid="00517e9e"/>
    </style:style>
    <style:style style:name="T86" style:family="text">
      <style:text-properties officeooo:rsid="005195d5"/>
    </style:style>
    <style:style style:name="T87" style:family="text">
      <style:text-properties officeooo:rsid="0051abce"/>
    </style:style>
    <style:style style:name="T88" style:family="text">
      <style:text-properties officeooo:rsid="0052d3df"/>
    </style:style>
    <style:style style:name="T89" style:family="text">
      <style:text-properties officeooo:rsid="0054212e"/>
    </style:style>
    <style:style style:name="T90" style:family="text">
      <style:text-properties officeooo:rsid="00560774"/>
    </style:style>
    <style:style style:name="T91" style:family="text">
      <style:text-properties officeooo:rsid="0058d45a"/>
    </style:style>
    <style:style style:name="T92" style:family="text">
      <style:text-properties fo:background-color="#ffffff" loext:char-shading-value="0" style:font-name-complex="Arial3"/>
    </style:style>
    <style:style style:name="T93" style:family="text">
      <style:text-properties style:font-name-complex="Arial3"/>
    </style:style>
    <style:style style:name="T94" style:family="text">
      <style:text-properties style:font-name-complex="Arial3" style:font-weight-complex="bold"/>
    </style:style>
    <style:style style:name="T95" style:family="text">
      <style:text-properties officeooo:rsid="005e6a3c" style:font-name-complex="Arial3"/>
    </style:style>
    <style:style style:name="T96" style:family="text">
      <style:text-properties style:font-name-complex="Arial3" style:font-style-complex="italic" style:font-weight-complex="bold"/>
    </style:style>
    <style:style style:name="T97" style:family="text">
      <style:text-properties officeooo:rsid="0060feee" style:font-name-complex="Arial3"/>
    </style:style>
    <style:style style:name="T98" style:family="text">
      <style:text-properties officeooo:rsid="0080bc77" style:font-name-complex="Arial3"/>
    </style:style>
    <style:style style:name="T99" style:family="text">
      <style:text-properties fo:letter-spacing="0.004cm" style:font-name-complex="Arial3" style:font-weight-complex="bold"/>
    </style:style>
    <style:style style:name="T100" style:family="text">
      <style:text-properties style:letter-kerning="true" style:font-name-complex="Arial3" style:font-style-complex="italic"/>
    </style:style>
    <style:style style:name="T101" style:family="text">
      <style:text-properties style:language-asian="ar" style:country-asian="SA" style:font-name-complex="Arial3"/>
    </style:style>
    <style:style style:name="T102" style:family="text">
      <style:text-properties officeooo:rsid="0075275a"/>
    </style:style>
    <style:style style:name="T103" style:family="text">
      <style:text-properties officeooo:rsid="00762a7f"/>
    </style:style>
    <style:style style:name="T104" style:family="text">
      <style:text-properties style:language-asian="en" style:country-asian="US" style:font-name-complex="Arial3"/>
    </style:style>
    <style:style style:name="T105" style:family="text">
      <style:text-properties officeooo:rsid="007b41a6"/>
    </style:style>
    <style:style style:name="T106" style:family="text">
      <style:text-properties officeooo:rsid="007c17cf"/>
    </style:style>
    <style:style style:name="T107" style:family="text">
      <style:text-properties officeooo:rsid="007e20ab"/>
    </style:style>
    <style:style style:name="T108" style:family="text">
      <style:text-properties officeooo:rsid="007eb5e3"/>
    </style:style>
    <style:style style:name="T109" style:family="text">
      <style:text-properties officeooo:rsid="007ec73e"/>
    </style:style>
    <style:style style:name="T110" style:family="text">
      <style:text-properties officeooo:rsid="007ee86e"/>
    </style:style>
    <style:style style:name="T111" style:family="text">
      <style:text-properties officeooo:rsid="008478bd"/>
    </style:style>
    <style:style style:name="T112" style:family="text">
      <style:text-properties officeooo:rsid="00851b7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Obraz1" text:anchor-type="char" svg:x="-0.968cm" svg:y="0.203cm" svg:width="6.539cm" svg:height="3.207cm" draw:z-index="0"><draw:image xlink:href="Pictures/1000000100000D1800000665E30BCDFB239FFB76.png" xlink:type="simple" xlink:show="embed" xlink:actuate="onLoad" draw:mime-type="image/png"/></draw:frame><text:span text:style-name="T39">Trzcianka,</text:span><text:span text:style-name="T40"> </text:span><text:span text:style-name="T41">12 </text:span><text:span text:style-name="T42">maj</text:span><text:span text:style-name="T41">a</text:span><text:span text:style-name="T39"> 202</text:span><text:span text:style-name="T43">3</text:span><text:span text:style-name="T39"> r.</text:span></text:p>
      <text:p text:style-name="P10"/>
      <text:p text:style-name="P10"/>
      <text:p text:style-name="P10"/>
      <text:p text:style-name="P10"/>
      <text:p text:style-name="P10"/>
      <text:p text:style-name="P75"/>
      <text:p text:style-name="P16">Sygn. akt: <text:s/>OŚ.6220.<text:span text:style-name="T52">12</text:span>.2020.JK</text:p>
      <text:p text:style-name="P1"/>
      <text:p text:style-name="P1"/>
      <text:p text:style-name="P62">D E C Y Z J A</text:p>
      <text:p text:style-name="P62"/>
      <text:p text:style-name="P63">o środowiskowych uwarunkowaniach zgody na realizację przedsięwzięcia</text:p>
      <text:p text:style-name="P64"/>
      <text:p text:style-name="P14">Na podstawie art.104 i art. 106 ustawy z dnia 14 czerwca 1960 r. Kodeks postępowania administracyjnego (Dz.U. z 2<text:span text:style-name="T55">023 r., poz. 775</text:span>) oraz art. 71 ust.1 i ust.2 pkt 2, art. 73 ust. 1, art. 74, art. 75 ust.1 pkt 4,<text:span text:style-name="T53"> art. 80</text:span><text:span text:style-name="T56">, art. 82 ust. 1</text:span><text:span text:style-name="T53"> </text:span>i art. 85 ust.1, ust. 2 pkt <text:span text:style-name="T56">1</text:span> ustawy z dnia 3 października 2008 r. o udostępnianiu informacji <text:span text:style-name="T57"><text:s text:c="7"/></text:span>o środowisku i jego ochronie, udziale społeczeństwa w ochronie środowiska <text:s/>oraz o ocenach oddziaływania na środowisko (Dz.U. z 202<text:span text:style-name="T54">2</text:span> r., poz. <text:span text:style-name="T54">1029</text:span> ze zm.), w związku z § 3 ust. 1 pkt <text:s/>54 lit. b rozporządzenia Rady Ministrów z 10 września 2019 w sprawie określenia rodzajów przedsięwzięć mogących znacząco oddziaływać na środowisko (Dz.U. <text:s/>z 2019 r., poz. 1839<text:span text:style-name="T54"> ze zm.</text:span>), po rozpatrzeniu wniosku <text:span text:style-name="T57">MQ Energy Sp. z o.o., ul. Bukowa 24, 43-100 Tychy</text:span> o wydanie decyzji o środowiskowych uwarunkowaniach dla przedsięwzięcia polegającego na budowie <text:span text:style-name="T58">farmy fotowoltaicznej PV Siedlisko o mocy do 80 MW, na działkach nr ewidencyjny 481, 482, 483, 621, 626, 627, 630, 631, 570, 622, 623, 624, 632, 639, 625, 638, 628, 629</text:span><text:span text:style-name="T59">, 647, 637/1, 637/2, 636, 635, 648, 634, 633 obręb Siedlisko wraz z niezbędną infrastrukturą techniczną, placem manewrowym i przyłączem</text:span></text:p>
      <text:p text:style-name="P14"><text:s/></text:p>
      <text:p text:style-name="P56">o k r e ś l a m</text:p>
      <text:p text:style-name="P56"/>
      <text:p text:style-name="P15">następujące środowiskowe uwarunkowania zgody na realizację przedsięwzięcia polegającego na budowie <text:span text:style-name="T58">farmy fotowoltaicznej PV Siedlisko o mocy do 80 MW, na działkach nr ewidencyjny 481, 482, 483, 621, 626, 627, 630, 631, 570, 622, 623, 624, 632, 639, 625, 638, 628, 629</text:span><text:span text:style-name="T59">, 647, 637/1, 637/2, 636, 635, 648, 634, 633 obręb Siedlisko wraz z niezbędną infrastrukturą techniczną, placem manewrowym i przyłączem</text:span><text:span text:style-name="T60">.</text:span></text:p>
      <text:p text:style-name="P15"/>
      <text:p text:style-name="P58">I. Warunki realizacji.</text:p>
      <text:list xml:id="list934449861" text:style-name="WWNum3">
        <text:list-header>
          <text:p text:style-name="P106"><text:span text:style-name="T61">1.Pod elektrownię fotowoltaiczną o mocy do 80 MW przeznaczyć do 58 ha powierzchni działek nr ewidencyjny </text:span><text:span text:style-name="T26">481, 482, 483, 621, 626, 627, 630, 631, 570, 622, 623, 624, 632, 639, 625, 638, 628, 629</text:span><text:span text:style-name="T27">, 647, 637/1, 637/2, 636, 635, 648, 634, 633 obręb Siedlisko</text:span><text:span text:style-name="T25">.</text:span></text:p>
          <text:p text:style-name="P106"/>
          <text:p text:style-name="P108">2.Tereny w odległości co najmniej 5 m od rowów melioracyjnych położonych na działkach o nr ewidencyjnych 462, 612, 619, 620, 625, 626, 629 obręb Siedlisko oraz zbiornik wodny zlokalizowany na działce nr ewidencyjny 638 obręb Siedlisko wraz z buforem co najmniej 15 m od jej brzegów, wyłączyć spod zainwestowania i nie lokalizować tam paneli fotowoltaicznych i infrastruktury towarzyszącej. </text:p>
        </text:list-header>
      </text:list>
      <text:p text:style-name="P86"/>
      <text:p text:style-name="P17">3.Na etapie prowadzenia prac ziemnych, codziennie przed rozpoczęciem prac, kontrolować wykopy, a uwięzione w nich zwierzęta niezwłocznie przenosić w bezpieczne miejsce. <text:span text:style-name="T107">T</text:span>aką samą kontrolę przeprowadzić bezpośrednio przed zasypaniem wykopów.</text:p>
      <text:p text:style-name="P86"/>
      <text:p text:style-name="P19">4.Nie wycinać drzew i krzewów w związku z realizacją przedsięwzięcia.</text:p>
      <text:p text:style-name="P80"/>
      <text:p text:style-name="P20">5.Prace związane z wykonaniem dróg wewnętrznych, placu manewrowego, ogrodzenia oraz montaż konstrukcji wsporczych wykonać poza sezonem lęgowym ptaków, tj. w okresie od 1 września do końca lutego.</text:p>
      <text:p text:style-name="P79"/>
      <text:p text:style-name="P79"><text:span text:style-name="T28">6.Stacje transformatorowe, w liczbie do 40 sztuk, umieścić w budynkach kontenerowych o szczelnej posadzce. W przypadku zastosowania transformatorów olejowych wyposażyć je w szczelne misy olejowe </text:span><text:span text:style-name="T29"><text:s text:c="2"/></text:span><text:span text:style-name="T28">o pojemności pozwalającej pomieścić całą objętość oleju znajdującego się w transformatorze oraz </text:span><text:soft-page-break/><text:span text:style-name="T28">pozostałości po ewentualnej akcji gaśniczej.</text:span></text:p>
      <text:p text:style-name="P79"/>
      <text:p text:style-name="P82"><text:span text:style-name="T28">7</text:span><text:span text:style-name="T24">.Stacje transformatorowe rozmieścić na przedmiotowych działkach w systemie rozproszonym.</text:span></text:p>
      <text:p text:style-name="P82"/>
      <text:p text:style-name="P22">8.Stacje kontenerowe i kontenerowe magazyny energii oraz ogrodzenie wykonać w odcieniach szarości <text:span text:style-name="T108"><text:s text:c="7"/></text:span>i zieleni.</text:p>
      <text:p text:style-name="P82"/>
      <text:p text:style-name="P23">9.W sytuacji wystąpienia konieczności mycia paneli fotowoltaicznych wykorzystywać do tego celu czystą wodę bez użycia detergentów. W przypadku silniejszych zabrudzeń dopuszcza się stosowanie środków biodegradowalnych, obojętnych dla środowiska.</text:p>
      <text:p text:style-name="P83"/>
      <text:p text:style-name="P25">10.Prace budowlano-montażowe oraz ruch pojazdów na etapie budowy prowadzić wyłącznie w porze dnia, tj. w godz. 6.00 - 22.00.</text:p>
      <text:p text:style-name="P83"/>
      <text:p text:style-name="P25">11.Panele słoneczne montować na wysokości minimum 0,8 m mierząc od dolnej krawędzi paneli słonecznych do powierzchni terenu.</text:p>
      <text:p text:style-name="P83"/>
      <text:p text:style-name="P25">12.Wykonać ogrodzenie ażurowe bez podmurówki z pozostawieniem minimum 0,2 m przerwy między ogrodzeniem, a gruntem.</text:p>
      <text:p text:style-name="P83"/>
      <text:p text:style-name="P26">13.Zastosować moduły fotowoltaiczne o powierzchni antyrefleksyjnej.</text:p>
      <text:p text:style-name="P84"/>
      <text:p text:style-name="P28">14.Na etapie eksploatacji teren przedmiotowego przedsięwzięcia użytkować zgodnie z zasadami ekstensywnego użytkowania kośnego, kośno-pastwiskowego lub pastwiskowego. Ewentualne koszenie roślinności pokrywającej teren elektrowni prowadzić w okresie od 1 do 15 sierpnia i od 1 listopada do 15 lutego.</text:p>
      <text:p text:style-name="P84"/>
      <text:p text:style-name="P28">15.Na etapie eksploatacji przedsięwzięcia nie stosować chemicznych środków ochrony roślin oraz środków chwastobójczych.</text:p>
      <text:p text:style-name="P87"/>
      <text:p text:style-name="P28">16.Nie stosować ciągłego oświetlenia terenu elektrowni i jej ogrodzenia w porze nocnej. </text:p>
      <text:p text:style-name="P76"/>
      <text:p text:style-name="P77">II. Nie stwierdzam <text:span text:style-name="T1">konieczności ponownego przeprowadzenia oceny oddziaływania przedsięwzięcia na środowisko oraz postępowania w sprawie transgranicznego oddziaływania na środowisko w ramach postępowania w sprawie wydania decyzji, o których mowa w art. 72 ust. 1 pkt 1 ustawy z dnia <text:s text:c="21"/>3 października 2008 r. o udostępnianiu informacji o środowisku i jego ochronie, udziale społeczeństwa w ochronie środowiska oraz o ocenach oddziaływania na środowisko.</text:span></text:p>
      <text:p text:style-name="P76"/>
      <text:p text:style-name="P77">III. Nakazuję, <text:span text:style-name="T1">w przypadku</text:span> <text:span text:style-name="T1">stwierdzenia wystąpienia na terenach objętych wnioskiem gatunków chronionych zwierząt, w szczególności ptaków gniazdujących na ziemi i wśród roślinności zielnej w obrębie gatunków rolnych, przed realizacją wszelkich prac sprzecznych z zakazami określonymi w rozporządzeniu Ministra Środowiska z dnia 16 grudnia 2016 r. w sprawie ochrony gatunkowej zwierząt (Dz.U. z 2016 r., poz. 2183 ze zm.) uzyskanie decyzję na odstępstwa od obowiązujących zakazów. <text:s text:c="2"/></text:span></text:p>
      <text:p text:style-name="P76"><text:s/></text:p>
      <text:p text:style-name="P14"/>
      <text:p text:style-name="P57"><text:span text:style-name="T8">Wnioskodawca:</text:span><text:span text:style-name="T6"> </text:span><text:span text:style-name="T7">MQ Energy Sp. z o.o., ul. Bukowa 24, 43-100 Tychy</text:span></text:p>
      <text:p text:style-name="P55"/>
      <text:p text:style-name="P54">U z a s a <text:s/>d n i e n i e </text:p>
      <text:p text:style-name="P54"/>
      <text:p text:style-name="P30">W dniu <text:span text:style-name="T64">3 lutego</text:span> 2020 r. <text:span text:style-name="T64">MQ Energy Sp. z o.o., ul. Nowokościelna 30, 43-100 Tychy</text:span> <text:s/>wystąpiła z wnioskiem do Burmistrza Trzcianki o wydanie decyzji o środowiskowych uwarunkowaniach dla przedsięwzięcia polegającego na budowie <text:span text:style-name="T64">farmy fotowoltaicznej PV Siedlisko o mocy do 62 MW realizowanej w granicach działek nr ewidencyjny 481, 482, 483, 621, 626, 627, 630, 631, 570, 622, 623, 624, 632, 639, 625, 638 obręb Siedlisko</text:span>. Jego uzupełnienie wpłynęło w dniu <text:span text:style-name="T64">17 marca</text:span> 2020 r.</text:p>
      <text:p text:style-name="P30"><text:s/></text:p>
      <text:p text:style-name="P30">Do wniosku załączona była dokumentacja zgodna z art. 74 ust. 1, ust. 2 i ust.3a pkt 1 ustawy z dnia <text:s text:c="14"/>3 października 2008 r. o udostępnianiu informacji o środowisku i jego ochronie, udziale społeczeństwa <text:s text:c="9"/>w ochronie środowiska oraz o ocenach oddziaływania na środowisko (Dz.U. <text:s/>z 2<text:span text:style-name="T76">022 r., poz. 1029 ze zm.</text:span>)<text:span text:style-name="T76">, </text:span><text:soft-page-break/><text:span text:style-name="T76">dalej ooś</text:span> oraz opłata skarbowa za wydanie decyzji o środowiskowych uwarunkowaniach.</text:p>
      <text:p text:style-name="P30"/>
      <text:p text:style-name="P32">Brak miejscowego planu zagospodarowania przestrzennego dla działki nr ewidencyjny <text:s/><text:span text:style-name="T64">481, 482, 483, 621, 626, 627, 630, 631, 570, 622, 623, 624, 632, 639, 625, 638 obręb Siedlisko.</text:span></text:p>
      <text:p text:style-name="P30"/>
      <text:p text:style-name="P30">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10 września 2019 r. w sprawie przedsięwzięć mogących znacząco oddziaływać na środowisko (Dz.U. z 2019 r., poz. 1839<text:span text:style-name="T109"> ze zm.</text:span>). </text:p>
      <text:p text:style-name="P30"/>
      <text:p text:style-name="P30">W toku prowadzonego postępowania Organ stwierdził, że wnioskowaną inwestycję można zaliczyć do przedsięwzięć wymienionych w § 3 ust. 1 pkt 54 lit. b cytowanego powyżej rozporządzenia w sprawie przedsięwzięć mogących znacząco oddziaływać na środowisko i pismem znak: OŚ.6220.<text:span text:style-name="T65">12</text:span>.2020.JK <text:s text:c="15"/>z 6 <text:span text:style-name="T65">kwietnia</text:span> 2020 r. Burmistrz Trzcianki wystąpił do Regionalnego Dyrektora Ochrony Środowiska w Poznaniu, Państwowego Powiatowego Inspektora Sanitarnego w Czarnkowie oraz Państwowego Gospodarstwa Wodnego Wody Polskie Zarządu Zlewni w Pile o wyrażenie opinii, co do potrzeby przeprowadzenia oceny oddziaływania przedsięwzięcia na środowisko, a w przypadku stwierdzenia takiej potrzeby – co do zakresu raportu <text:s/>o oddziaływaniu przedsięwzięcia na środowisko.</text:p>
      <text:p text:style-name="P30"/>
      <text:p text:style-name="P50"><text:span text:style-name="T78">N</text:span>a podstawie art. 61 §4 ustawy z dnia 14 czerwca 1960 r. Kodeksu postępowania administracyjnego (Dz.U. z 202<text:span text:style-name="T83">3</text:span> r., poz. <text:span text:style-name="T83">775</text:span>), dalej Kpa, zawiadomieniem z dnia<text:span text:style-name="T78"> </text:span><text:span text:style-name="T83">6 kwietnia</text:span><text:span text:style-name="T78"> </text:span>202<text:span text:style-name="T83">0</text:span> r., sygn. akt: OŚ.6220.<text:span text:style-name="T83">12</text:span>.202<text:span text:style-name="T83">0</text:span>.<text:span text:style-name="T83">JK</text:span> Burmistrz <text:span text:style-name="T80">T</text:span>rzcianki poinformował strony postępowania o wszczęciu postępowania<text:span text:style-name="T81"> </text:span>w przedmiotowej sprawie, a także <text:span text:style-name="T82"><text:s/></text:span>o możliwości zapoznania się z aktami sprawy.<text:span text:style-name="T79"> Wobec faktu, że liczba stron postępowania przekracza 10, Organ zawiadomił strony postępowania zgodnie z art. 74 ust. 3 ustawy ooś, w trybie art. 49 Kpa. Wszystkie zawiadomienia były zamieszczane na stronie Biuletynu Informacji Publicznej Urzędu Miejskiego Trzcianki oraz poprzez wywieszenie na tablicy ogłoszeń w Urzędzie Miejskim Trzcianki i we ws</text:span><text:span text:style-name="T83">iach Siedlisko i Runowo.</text:span></text:p>
      <text:p text:style-name="P49"><text:s/></text:p>
      <text:p text:style-name="P49">Informacja Burmistrza Trzcianki o wniosku zamieszczona była na stronie Biuletynu Informacji Publicznej Urzędu Miejskiego Trzcianki,<text:span text:style-name="T77"> </text:span>na tablicy ogłoszeń w Urzędzie Miejskim Trzcianki oraz na tablicy ogłoszeń we ws<text:span text:style-name="T83">iach Siedlisko i Runowo.</text:span></text:p>
      <text:p text:style-name="P30"/>
      <text:p text:style-name="P33">Państwowy Powiatowy Inspektor Sanitarny w Czarnkowie w opinii sanitarnej znak: ON-NS.<text:span text:style-name="T66">750</text:span>.<text:span text:style-name="T66">13</text:span>.2020 <text:s text:c="4"/><text:span text:style-name="T66"><text:s text:c="3"/>z kwietnia </text:span>2020 r. odstąpił od obowiązku przeprowadzenia oceny oddziaływania na środowisko dla przedsięwzięcia polegającego na budowie<text:span text:style-name="T66"> </text:span><text:span text:style-name="T64">farmy fotowoltaicznej PV Siedlisko o mocy do 62 MW realizowanej w granicach działek nr ewidencyjny 481, 482, 483, 621, 626, 627, 630, 631, 570, 622, 623, 624, 632, 639, 625, 638 obręb Siedlisko</text:span><text:span text:style-name="T66">.</text:span></text:p>
      <text:p text:style-name="P30"/>
      <text:p text:style-name="P34">Dyrektor Zarządu Zlewni Wód Polskich w Pile w<text:span text:style-name="T66"> opinii</text:span> znak: BD.ZZŚ.2.435.<text:span text:style-name="T66">97</text:span>.2020.KC z 2<text:span text:style-name="T66">0 kwietnia</text:span> 2020r. (data wpływu: <text:span text:style-name="T66">21.04</text:span> 2020 r.) wyraził opinię, że dla przedsięwzięcia polegającego na budowie <text:span text:style-name="T64">farmy fotowoltaicznej PV Siedlisko o mocy do 62 MW realizowanej w granicach działek nr ewidencyjny 481, 482, 483, 621, 626, 627, 630, 631, 570, 622, 623, 624, 632, 639, 625, 638 obręb Siedlisko</text:span><text:span text:style-name="T67"> nie ma potrzeby przeprowadzania oceny oddziaływania na środowisko.</text:span></text:p>
      <text:p text:style-name="P34"/>
      <text:p text:style-name="P41">Regionalny Dyrektor Ochrony Środowiska w Poznaniu w piśmie znak: WOO-IV.4220.496.2020.WP.1 <text:s text:c="11"/>z <text:s/>8 maja 2020 r. wezwał MQ Energy Sp. <text:s/>z o.o., ul. Nowokoscielna 30, 43-100 Tychy do uzupełnienia karty informacyjnej przedsięwzięcia <text:s/>polegającego na budowie <text:span text:style-name="T64">farmy fotowoltaicznej PV Siedlisko o mocy do 62 MW realizowanej w granicach działek nr ewidencyjny 481, 482, 483, 621, 626, 627, 630, 631, 570, 622, 623, 624, 632, 639, 625, 638 obręb Siedlisko</text:span>.</text:p>
      <text:p text:style-name="P41"/>
      <text:p text:style-name="P41">W dniu 8 maja 2020 r. do Burmistrza Trzcianki wpłynęło pismo od wnioskodawcy MQ Energy Sp. z o.o. w Tychach o zawieszenie postępowania o wydanie decyzji o środowiskowych uwarunkowaniach dla planowanego przedsięwzięcia, w związku z koniecznością uzupełnienia k.i.p. w zakresie obszaru realizacji <text:soft-page-break/>inwestycji i całkowitej mocy instalacji.</text:p>
      <text:p text:style-name="P42"/>
      <text:p text:style-name="P43">Burmistrz Trzcianki w dniu 5 czerwca 2020 r. wydał postanowienie sygn. akt: OŚ.6220.12.2020.JK o zwieszeniu postępowania o wydanie decyzji o środowiskowych uwarunkowaniach dla planowanego przedsięwzięcia <text:span text:style-name="T68">polegającego na budowie </text:span><text:span text:style-name="T64">farmy fotowoltaicznej PV Siedlisko o mocy do 62 MW realizowanej w granicach działek nr ewidencyjny 481, 482, 483, 621, 626, 627, 630, 631, 570, 622, 623, 624, 632, 639, 625, 638 obręb Siedlisko</text:span>, do czasu przedłożenia uzupełnienia karty informacyjnej przedsięwzięcia.</text:p>
      <text:p text:style-name="P43"/>
      <text:p text:style-name="P44">W dniu 14 września wnioskodawca MQ Energy Sp. z o.o., ul. Nowokościelna 30, 43-100 Tychy przedłożył Burmistrzowi Trzcianki cztery egzemplarze karty informacyjnej przedsięwzięcia<text:span text:style-name="T69"> zaktualizowanej w zakresie obszaru inwestycji oraz całkowitej mocy instalacji.</text:span></text:p>
      <text:p text:style-name="P44"/>
      <text:p text:style-name="P45">Burmistrza Trzcianki w dniu 16 września<text:span text:style-name="T70"> 2020 r. postanowieniem syg. akt: OŚ.6220.12.2020.JK podjął postępowanie administracyjne w sprawie wydania decyzji o środowiskowych uwarunkowaniach dla planowanego przedsięwzięcia <text:s/></text:span><text:span text:style-name="T68">polegającego na budowie </text:span><text:span text:style-name="T64">farmy fotowoltaicznej PV Siedlisko o mocy do 62 MW realizowanej w granicach działek nr ewidencyjny 481, 482, 483, 621, 626, 627, 630, 631, 570, 622, 623, 624, 632, 639, 625, 638 obręb Siedlisko</text:span><text:span text:style-name="T70">.</text:span></text:p>
      <text:p text:style-name="P45"/>
      <text:p text:style-name="P48">Burmistrz Trzcianki w dniu 30 września 2020 r. pismem sygn. akt: OŚ.6220.12.2020.JK, działając na podstawie art. 64 ust. 1 i ust. 2 ustawy z dnia 3 października 2008 r. o udostępnianiu informacji o środowisku i jego ochronie, udziale społeczeństwa w ochronie środowiska oraz o ocenach oddziaływania na środowisko ( Dz.U. z 2022 r., poz. 1029 ze zm.) w związku z §3 ust. 1 pkt 54 lit. b rozporządzenia Rady Ministrów z dnia 10 września 2019 r. w sprawie przedsięwzięć mogących znacząco oddziaływać na środowisko (Dz.U. z 2019 r., poz. 1839) ponownie zwrócił się do Regionalnego Dyrektora Ochrony Środowiska w Poznaniu, Państwowego Powiatowego <text:span text:style-name="T71">Inspektora Sanitarnego w Czarnkowie oraz Dyrektora Zarządu Zlewni Wód Polskich w Pile o wyrażenie opinii co do potrzeby przeprowadzenia oceny oddziaływania </text:span><text:span text:style-name="T72">na środowisko zaktualizowanego przedsięwzięcia polegającego na </text:span><text:span text:style-name="T62">budowie farmy fotowoltaicznej PV Siedlisko o mocy do 80 MW, na działkach nr ewidencyjny 481, 482, 483, 621, 626, 627, 630, 631, 570, 622, 623, 624, 632, 639, 625, 638, 628, 629, 647, 637/1, 637/2, 636, 635, 648, 634, 633 obręb Siedlisko wraz z niezbędną infrastruktura techniczną, placem manewrowym i przyłączem</text:span><text:span text:style-name="T63">, </text:span><text:span text:style-name="T74">a w przypadku stwierdzenia takiej potrzeby, co do zakresu raportu o oddziaływaniu przedsięwzięcia na środowisko.</text:span></text:p>
      <text:p text:style-name="P48"/>
      <text:p text:style-name="P51"><text:span text:style-name="T78">N</text:span>a podstawie art. 61 §4 ustawy z dnia 14 czerwca 1960 r. Kodeksu postępowania administracyjnego (Dz.U. z 202<text:span text:style-name="T83">3</text:span> r., poz. <text:span text:style-name="T83">775</text:span>), dalej Kpa, zawiadomieniem z dnia<text:span text:style-name="T78"> </text:span><text:span text:style-name="T84">30 września</text:span><text:span text:style-name="T78"> </text:span>202<text:span text:style-name="T83">0</text:span> r., sygn. akt: OŚ.6220.<text:span text:style-name="T83">12</text:span>.202<text:span text:style-name="T83">0</text:span>.<text:span text:style-name="T83">JK</text:span> Burmistrz <text:span text:style-name="T80">T</text:span>rzcianki poinformował strony postępowania o wszczęciu postępowania<text:span text:style-name="T81"> </text:span>w przedmiotowej sprawie, a także <text:span text:style-name="T82"><text:s/></text:span>o możliwości zapoznania się z aktami sprawy.<text:span text:style-name="T79"> Wobec faktu, że liczba stron postępowania przekracza 10, Organ zawiadomił strony postępowania zgodnie z art. 74 ust. 3 ustawy ooś, w trybie art. 49 Kpa. Wszystkie zawiadomienia były zamieszczane na stronie Biuletynu Informacji Publicznej Urzędu Miejskiego Trzcianki oraz poprzez wywieszenie na tablicy ogłoszeń w Urzędzie Miejskim Trzcianki i we ws</text:span><text:span text:style-name="T83">iach Siedlisko i Runowo.</text:span></text:p>
      <text:p text:style-name="P48"/>
      <text:p text:style-name="P46">Państwowy Powiatowy Inspektor Sanitarny w Czarnkowie w opinii sanitarnej<text:span text:style-name="T73"> znak: ON-NS.9011.162.2020 z 14 października 2020 r. odstąpił od obowiązku przeprowadzenia oceny oddziaływania na środowisko dla przedsięwzięcia polegającego na </text:span><text:span text:style-name="T72">budowie farmy fotowoltaicznej PV Siedlisko o mocy do 80 MW, na działkach nr ewidencyjny 481, 482, 483, 621, 626, 627, 630, 631, 570, 622, 623, 624, 632, 639, 625, 638, 628, 629, 647, 637/1, 637/2, 636, 635, 648, 634, 633 obręb Siedlisko wraz z niezbędną infrastruktura techniczną, placem manewrowym i przyłączem.</text:span></text:p>
      <text:p text:style-name="P46"/>
      <text:p text:style-name="P47">Dyrektor Zarządu Zlewni Wód polskich w Pile w opinii znak: BD.ZZŚ.2.435.318.2020.AK z 15 października 2020 r. stwierdził, że nie ma potrzeby przeprowadzenia oceny oddziaływania na środowisko dla przedsięwzięcia polegającego na <text:span text:style-name="T72">budowie farmy fotowoltaicznej PV Siedlisko o mocy do 80 MW, na działkach nr ewidencyjny 481, 482, 483, 621, 626, 627, 630, 631, 570, 622, 623, 624, 632, 639, 625, 638, 628, 629, 647, 637/1, 637/2, 636, 635, 648, 634, 633 obręb Siedlisko wraz z niezbędną infrastruktura techniczną, placem manewrowym i przyłączem.</text:span></text:p>
      <text:p text:style-name="P47"/>
      <text:p text:style-name="P35"><text:span text:style-name="T74">Regionalny Dyrektor Ochrony Środowiska w Poznaniu w postanowieniu znak: WOO-IV.4220.496.2020.WP.4 z 5 listopada wyraził opinię, że dla przedsięwzięcia polegającego</text:span><text:span text:style-name="T75"> na <text:s/></text:span><text:span text:style-name="T72">budowie farmy fotowoltaicznej PV Siedlisko o mocy do 80 MW, na działkach nr ewidencyjny 481, 482, 483, 621, 626, </text:span><text:soft-page-break/><text:span text:style-name="T72">627, 630, 631, 570, 622, 623, 624, 632, 639, 625, 638, 628, 629, 647, 637/1, 637/2, 636, 635, 648, 634, 633 obręb Siedlisko wraz z niezbędną infrastruktura techniczną, placem manewrowym i przyłączem</text:span><text:span text:style-name="T75">, istnieje potrzeba przeprowadzenia oceny oddziaływania na środowisko, określając jednocześnie zakres raportu o oddziaływaniu na środowisko wnioskowanego przedsięwzięcia.</text:span></text:p>
      <text:p text:style-name="P30"/>
      <text:p text:style-name="P2"><text:span text:style-name="T9">Burmistrz Trzcianki biorąc pod uwagę opini</text:span><text:span text:style-name="T12">ę</text:span><text:span text:style-name="T9"> Regionalnego Dyrektora Ochrony Środowiska w Poznaniu oraz wielkość i charakter przedsięwzięcia, w postanowieniu znak: OŚ.6220.</text:span><text:span text:style-name="T10">12</text:span><text:span text:style-name="T9">.2020.JK</text:span><text:span text:style-name="T10"> </text:span><text:span text:style-name="T9">z </text:span><text:span text:style-name="T10">14 grudnia</text:span><text:span text:style-name="T9"> 2020 r. stwierdził obowiązek przeprowadzenia oceny oddziaływania na środowisko dla planowanego przedsięwzięcia polegającego na budowie</text:span><text:span text:style-name="T10"> </text:span><text:span text:style-name="T11">farmy fotowoltaicznej PV Siedlisko o mocy do 80 MW, na działkach nr ewidencyjny 481, 482, 483, 621, 626, 627, 630, 631, 570, 622, 623, 624, 632, 639, 625, 638, 628, 629, 647, 637/1, 637/2, 636, 635, 648, 634, 633 obręb Siedlisko wraz z niezbędną infrastruktura techniczną, placem manewrowym i przyłączem</text:span><text:span text:style-name="T9"> i</text:span><text:span text:style-name="T10"> jednocześnie</text:span><text:span text:style-name="T9"> określił zakres raportu o oddziaływaniu przedsięwzięcia na środowisko.</text:span></text:p>
      <text:p text:style-name="P2"/>
      <text:p text:style-name="P88"><text:span text:style-name="T9">Burmistrz Trzcianki w dniu 18 stycznia 2021 r. wydał postanowienie syg. akt: OŚ.6220.12.2020.JK </text:span><text:span text:style-name="T13"><text:s text:c="15"/></text:span><text:span text:style-name="T9">o zawieszeniu postępowania o wydanie decyzji o środowiskowych uwarunkowaniach, do czasu przedłożenia przez wnioskodawcę MQ Energy Sp. z o.o., ul. Nowokościelna 30, 43-100 Tychy raportu o oddziaływaniu na środowisko wnioskowanego przedsięwzięcia.</text:span></text:p>
      <text:p text:style-name="P88"/>
      <text:p text:style-name="P89"><text:span text:style-name="T9">W dniu 18 lutego 2021 r. do Burmistrza Trzcianki wpłyną wniosek Stowarzyszenia "Czysta Wieś" <text:s text:c="17"/>z Siedliska o uznanie za stronę w prowadzonym postępowaniu o wydanie decyzji o środowiskowych uwarunkowaniach dla planowanego przedsięwzięcia polegającego na budowie</text:span><text:span text:style-name="T10"> </text:span><text:span text:style-name="T11">farmy fotowoltaicznej PV Siedlisko o mocy do 80 MW, na działkach nr ewidencyjny 481, 482, 483, 621, 626, 627, 630, 631, 570, 622, 623, 624, 632, 639, 625, 638, 628, 629, 647, 637/1, 637/2, 636, 635, 648, 634, 633 obręb Siedlisko wraz </text:span><text:span text:style-name="T9"><text:s text:c="6"/></text:span><text:span text:style-name="T11">z niezbędną infrastruktura techniczną, placem manewrowym i przyłączem</text:span><text:span text:style-name="T9">.</text:span></text:p>
      <text:p text:style-name="P90"><text:span text:style-name="T9">Burmistrz Trzcianki w piśmie z dnia 10 marca 2021 r. poinformował Stowarzyszenie, że na wnioskodawcę został nałożony obowiązek przeprowadzenia oceny oddziaływania na środowisko i obecnie postępowanie zostało zawieszone do czasu </text:span><text:span text:style-name="T14">przedłożenia przez wnioskodawcę raportu o oddziaływaniu przedsięwzięcia na środowisko.</text:span><text:span text:style-name="T15"> Jednocześnie powołał się na art. 44 ust. 1 ustawy z dnia 3 października 2008 r. <text:s text:c="19"/>o udostępnianiu informacji o środowisku i jego ochronie, udziale społeczeństwa w ochronie środowiska oraz o ocenach oddziaływania na środowisko</text:span><text:span text:style-name="T16">, zgodnie z którym organizacje ekologiczne, które powołując się na swoje cele statutowe, zgłoszą chęć uczestniczenia w określonym postępowaniu wymagającym udziału społeczeństwa, uczestniczą w nim na prawach stron, jeżeli prowadzą działalność statutową w zakresie ochrony środowiska lub ochrony przyrody, przez minimum 12 miesięcy przed dniem wszczęcia tego postępowania.</text:span><text:span text:style-name="T22"> Stowarzyszenie nie przesłało statutu ani informacji o dacie rejestracji.</text:span></text:p>
      <text:p text:style-name="P90"/>
      <text:p text:style-name="P90"><text:span text:style-name="T17">W dniu 23 lutego 2022 r. MQ Energy Sp. z o.o., ul. Browarowa 21, 43-100 Tychy (zmiana siedziby wnioskodawcy) przedłożył Burmistrzowi Trzcianki raport o oddziaływaniu na środowisko planowanego przedsięwzięcia </text:span><text:span text:style-name="T13">polegającego na budowie</text:span><text:span text:style-name="T10"> </text:span><text:span text:style-name="T11">farmy fotowoltaicznej PV Siedlisko o mocy do 80 MW, na działkach nr ewidencyjny 481, 482, 483, 621, 626, 627, 630, 631, 570, 622, 623, 624, 632, 639, 625, 638, 628, 629, 647, 637/1, 637/2, 636, 635, 648, 634, 633 obręb Siedlisko wraz z niezbędną infrastruktura techniczną, placem manewrowym i przyłączem</text:span><text:span text:style-name="T18">, autorstwa zespołu w składzie: inż. Krzysztof Kręciproch (kierownik zespołu) mgr Paweł Kręciproch, mgr inż. Mateusz Ulańczyk, mgr inż. Marcin Gieracki, uzupełniony 22 lipca 2022 r. oraz 29 grudnia 2022 r.</text:span></text:p>
      <text:p text:style-name="P90"/>
      <text:p text:style-name="P91"><text:span text:style-name="T13">B</text:span><text:span text:style-name="T9">urmistrz Trzcianki w dniu 1 marca 2022 r. postanowieniem sygn. akt: OŚ.6220.12.2020.JK podjął postępowanie administracyjne o wydanie decyzji o środowiskowych uwarunkowaniach dla planowanego przedsięwzięcia </text:span><text:span text:style-name="T13">polegającego na budowie</text:span><text:span text:style-name="T10"> </text:span><text:span text:style-name="T11">farmy fotowoltaicznej PV Siedlisko o mocy do 80 MW, na działkach nr ewidencyjny 481, 482, 483, 621, 626, 627, 630, 631, 570, 622, 623, 624, 632, 639, 625, 638, 628, 629, 647, 637/1, 637/2, 636, 635, 648, 634, 633 obręb Siedlisko wraz z niezbędną infrastruktura techniczną, placem manewrowym i przyłączem</text:span><text:span text:style-name="T13">.</text:span></text:p>
      <text:p text:style-name="P91"/>
      <text:p text:style-name="P92"><text:span text:style-name="T13">B</text:span><text:span text:style-name="T9">urmistrz Trzcianki</text:span><text:span text:style-name="T20">,</text:span><text:span text:style-name="T9"> działając na podstawie art. 77 ust. 1 pkt 1 </text:span><text:span text:style-name="T19">ustawy </text:span><text:span text:style-name="T20">ooś oraz art. 106 Kpa, w dniu <text:s text:c="11"/>18 marca 2022 r. wystąpił z pismem sygn. akt: OŚ.6220.12.2020.JK do Regionalnego Dyrektora Ochrony Środowiska w Poznaniu</text:span><text:span text:style-name="T21"> o uzgodnienie przedsięwzięcia </text:span><text:span text:style-name="T13">budow</text:span><text:span text:style-name="T21">y</text:span><text:span text:style-name="T10"> </text:span><text:span text:style-name="T11">farmy fotowoltaicznej PV Siedlisko o mocy do 80 MW, na działkach nr ewidencyjny 481, 482, 483, 621, 626, 627, 630, 631, 570, 622, 623, 624, 632, 639, 625, 638, 628, 629, 647, 637/1, 637/2, 636, 635, 648, 634, 633 obręb Siedlisko wraz z niezbędną infrastruktura techniczną, placem manewrowym i przyłączem</text:span><text:span text:style-name="T21"> na etapie wydania decyzji o środowiskowych uwarunkowaniach.</text:span></text:p>
      <text:p text:style-name="P92"><text:soft-page-break/></text:p>
      <text:p text:style-name="P52">Przedmiotowy raport nie został przesłany przesłany do Państwowego Powiatowego Inspektora Sanitarnego w Czarnkowie o wydanie opinii oraz do Dyrektora Zarządu Zlewni Wód Polskich w Pile o uzgodnienie warunków realizacji przedsięwzięcia, ponieważ ww. Organy wyraziły wcześniej opinię, że nie zachodzi potrzeba przeprowadzenia oceny oddziaływania na środowisko wnioskowanego przedsięwzięcia - art. 77 ust. 1 pkt 2 i pkt 4 ustawy oos.</text:p>
      <text:p text:style-name="P30"/>
      <text:p text:style-name="P36">Zgodnie z art. 30 i art. 33 ustawy z dnia 3 października 2008 r. o udostępnianiu informacji o środowisku <text:s text:c="7"/>i jego ochronie, udziale społeczeństwa w ochronie środowiska oraz o ocenach oddziaływania na środowisko, Burmistrz Trzcianki umieścił dane o prowadzonym postępowaniu o wydanie decyzji <text:s text:c="18"/>o środowiskowych uwarunkowaniach<text:span text:style-name="T85">, dla którego stwierdzono konieczność przeprowadzenia oceny oddziaływania na środowisko dla</text:span> przedsięwzięcia polegającego na budowie<text:span text:style-name="T85"> </text:span><text:span text:style-name="T72">farmy fotowoltaicznej PV Siedlisko o mocy do 80 MW, na działkach nr ewidencyjny 481, 482, 483, 621, 626, 627, 630, 631, 570, 622, 623, 624, 632, 639, 625, 638, 628, 629, 647, 637/1, 637/2, 636, 635, 648, 634, 633 obręb Siedlisko wraz </text:span><text:span text:style-name="T110"><text:s text:c="5"/></text:span><text:span text:style-name="T72">z niezbędną infrastruktura techniczną, placem manewrowym i przyłączem</text:span> <text:s/>w Biuletynie Informacji Publicznej Urzędu Miejskiego Trzcianki, tablicach ogłoszeń w: Urzędzie Miejskim Trzcianki oraz we wsiach Siedlisko<text:span text:style-name="T88"> </text:span>i Runowo. </text:p>
      <text:p text:style-name="P30">Jednocześnie Organ prowadzący postępowanie administracyjne wskazał w powyższym dokumencie termin zgłaszania wniosków i uwag. W wyznaczonym terminie nie wpłynęły żadne wnioski i uwagi.</text:p>
      <text:p text:style-name="P30"/>
      <text:p text:style-name="P30">Regionalny Dyrektor Ochrony Środowiska w Poznaniu pismami znak: WOO-I.4221.<text:span text:style-name="T86">89.2022.IJ.3</text:span> <text:span text:style-name="T86"><text:s text:c="18"/></text:span>z <text:span text:style-name="T86">2 czerwca </text:span>202<text:span text:style-name="T86">2</text:span> r.<text:span text:style-name="T86"> i</text:span> WOO-I.4221.<text:span text:style-name="T86">89</text:span>.202<text:span text:style-name="T86">2</text:span>.<text:span text:style-name="T86">IJ</text:span> z <text:span text:style-name="T86">16 września</text:span> 202<text:span text:style-name="T86">2</text:span> r. występował do Wnioskodawcy <text:span text:style-name="T86"><text:s text:c="15"/></text:span>o uzupełnienia raportu o oddziaływaniu przedsięwzięcia na środowisko<text:span text:style-name="T86">.</text:span><text:span text:style-name="T87"> Uzupełnienia wpłynęły 22 lipca 2022 r. oraz 29 grudnia 2022 r.</text:span></text:p>
      <text:p text:style-name="P30"/>
      <text:p text:style-name="P30">Pismem znak: WOO-I.4221.<text:span text:style-name="T89">89</text:span>.202<text:span text:style-name="T89">2</text:span>.<text:span text:style-name="T89">IJ.</text:span> z<text:span text:style-name="T89"> 27 lutego</text:span> 202<text:span text:style-name="T89">3</text:span> r. Regionalny Dyrektor Ochrony Środowiska w Poznaniu poinformował Burmistrza Trzcianki, iż z uwagi na skomplikowany charakter spraw i prowadzenie postępowania wyjaśniającego sprawa zostanie załatwiona w terminie do <text:span text:style-name="T89">3 marca</text:span> 202<text:span text:style-name="T89">3</text:span> r.</text:p>
      <text:p text:style-name="P30"/>
      <text:p text:style-name="P37">Regionalny Dyrektor Ochrony Środowiska w Poznaniu w postanowieniu znak; WOO-I.4<text:span text:style-name="T90">221.89</text:span>.202<text:span text:style-name="T90">2</text:span>.<text:span text:style-name="T90">IJ</text:span>.<text:span text:style-name="T90">7</text:span> z <text:span text:style-name="T90">27 lutego</text:span> 202<text:span text:style-name="T90">3</text:span> r. uzgodnił w toku postępowania w sprawie wydania decyzji o środowiskowych uwarunkowaniach, realizację przedsięwzięcia polegającego na budowie<text:span text:style-name="T90"> </text:span><text:span text:style-name="T72">farmy fotowoltaicznej PV Siedlisko o mocy do 80 MW, na działkach nr ewidencyjny 481, 482, 483, 621, 626, 627, 630, 631, 570, 622, 623, 624, 632, 639, 625, 638, 628, 629, 647, 637/1, 637/2, 636, 635, 648, 634, 633 obręb Siedlisko wraz </text:span><text:span text:style-name="T110"><text:s text:c="12"/></text:span><text:span text:style-name="T72">z niezbędną infrastruktura techniczną, placem manewrowym i przyłącze</text:span><text:span text:style-name="T90">m</text:span>, określając jednocześnie następujące warunki realizacji przedsięwzięcia: </text:p>
      <text:list xml:id="list120757867156725" text:continue-numbering="true" text:style-name="WWNum3">
        <text:list-header>
          <text:p text:style-name="P107"><text:span text:style-name="T61">1.Pod elektrownię fotowoltaiczną o mocy do 80 MW przeznaczyć do 58 ha powierzchni działek nr ewidencyjny </text:span><text:span text:style-name="T26">481, 482, 483, 621, 626, 627, 630, 631, 570, 622, 623, 624, 632, 639, 625, 638, 628, 629</text:span><text:span text:style-name="T27">, 647, 637/1, 637/2, 636, 635, 648, 634, 633 obręb Siedlisko</text:span><text:span text:style-name="T25">.</text:span></text:p>
          <text:p text:style-name="P109">2.Tereny w odległości co najmniej 5 m od rowów melioracyjnych położonych na działkach o nr ewidencyjnych 462, 612, 619, 620, 625, 626, 629 obręb Siedlisko oraz zbiornik wodny zlokalizowany na działce nr ewidencyjny 638 obręb Siedlisko wraz z buforem co najmniej 15 m od jej brzegów, wyłączyć spod zainwestowania i nie lokalizować tam paneli fotowoltaicznych i infrastruktury towarzyszącej. </text:p>
        </text:list-header>
      </text:list>
      <text:p text:style-name="P18">3.Na etapie prowadzenia prac ziemnych, codziennie przed rozpoczęciem prac, kontrolować wykopy, a uwięzione w nich zwierzęta niezwłocznie przenosić w bezpieczne miejsce. <text:span text:style-name="T110">T</text:span>aką samą kontrolę przeprowadzić bezpośrednio przed zasypaniem wykopów.</text:p>
      <text:p text:style-name="P21">4.Nie wycinać drzew i krzewów w związku z realizacją przedsięwzięcia.</text:p>
      <text:p text:style-name="P21">5.Prace związane z wykonaniem dróg wewnętrznych, placu manewrowego, ogrodzenia oraz montaż konstrukcji wsporczych wykonać poza sezonem lęgowym ptaków, tj. w okresie od 1 września do końca lutego.</text:p>
      <text:p text:style-name="P81"><text:span text:style-name="T28">6.Stacje transformatorowe, w liczbie do 40 sztuk, umieścić w budynkach kontenerowych o szczelnej posadzce. W przypadku zastosowania transformatorów olejowych wyposażyć je w szczelne misy olejowe </text:span><text:span text:style-name="T29"><text:s text:c="2"/></text:span><text:span text:style-name="T28">o pojemności pozwalającej pomieścić całą objętość oleju znajdującego się w transformatorze oraz pozostałości po ewentualnej akcji gaśniczej.</text:span></text:p>
      <text:p text:style-name="P85"><text:span text:style-name="T28">7</text:span><text:span text:style-name="T24">.Stacje transformatorowe rozmieścić na przedmiotowych działkach w systemie rozproszonym.</text:span></text:p>
      <text:p text:style-name="P24">8.Stacje kontenerowe i kontenerowe magazyny energii oraz ogrodzenie wykonać w odcieniach szarości <text:span text:style-name="T110"><text:s text:c="7"/></text:span>i zieleni.</text:p>
      <text:p text:style-name="P85"/>
      <text:p text:style-name="P24">9.W sytuacji wystąpienia konieczności mycia paneli fotowoltaicznych wykorzystywać do tego celu czystą <text:soft-page-break/>wodę bez użycia detergentów. W przypadku silniejszych zabrudzeń dopuszcza się stosowanie środków biodegradowalnych, obojętnych dla środowiska.</text:p>
      <text:p text:style-name="P27">10.Prace budowlano-montażowe oraz ruch pojazdów na etapie budowy prowadzić wyłącznie w porze dnia, tj. w godz. 6.00 - 22.00.</text:p>
      <text:p text:style-name="P27">11.Panele słoneczne montować na wysokości minimum 0,8 m mierząc od dolnej krawędzi paneli słonecznych do powierzchni terenu.</text:p>
      <text:p text:style-name="P27">12.Wykonać ogrodzenie ażurowe bez podmurówki z pozostawieniem minimum 0,2 m przerwy między ogrodzeniem, a gruntem.</text:p>
      <text:p text:style-name="P27">13.Zastosować moduły fotowoltaiczne o powierzchni antyrefleksyjnej.</text:p>
      <text:p text:style-name="P29">14.Na etapie eksploatacji teren przedmiotowego przedsięwzięcia użytkować zgodnie z zasadami ekstensywnego użytkowania kośnego, kośno-pastwiskowego lub pastwiskowego. Ewentualne koszenie roślinności pokrywającej teren elektrowni prowadzić w okresie od 1 do 15 sierpnia i od 1 listopada do 15 lutego.</text:p>
      <text:p text:style-name="P29">15.Na etapie eksploatacji przedsięwzięcia nie stosować chemicznych środków ochrony roślin oraz środków chwastobójczych.</text:p>
      <text:p text:style-name="P29">16.Nie stosować ciągłego oświetlenia terenu elektrowni i jej ogrodzenia w porze nocnej. </text:p>
      <text:p text:style-name="P29"/>
      <text:p text:style-name="P78">II. Nie stwierdzam <text:span text:style-name="T1">konieczności ponownego przeprowadzenia oceny oddziaływania przedsięwzięcia na środowisko oraz postępowania w sprawie transgranicznego oddziaływania na środowisko w ramach postępowania w sprawie wydania decyzji, o których mowa w art. 72 ust. 1 pkt 1 ustawy z dnia <text:s text:c="21"/>3 października 2008 r. o udostępnianiu informacji o środowisku i jego ochronie, udziale społeczeństwa w ochronie środowiska oraz o ocenach oddziaływania na środowisko.</text:span></text:p>
      <text:p text:style-name="P78"/>
      <text:p text:style-name="P95"><text:span text:style-name="T4">P</text:span><text:span text:style-name="T3">lanowane przedsięwzięcie polegać będzie na budow</text:span><text:span text:style-name="T4">ie f</text:span><text:span text:style-name="T3">army fotowoltaicznej wraz z infrastrukturą towarzyszącą o łącznej mocy do 80 MW. Inwestycja realizowana będzie w granicach działek o nr ewid. </text:span><text:span text:style-name="T2">481, 482, 483, 621, 626, 627, 630, 631, 570, 622, 623, 624, 632, 639, 625, 638, 628, 629, 647, 637/1, 637/2, 636, 635, 648, 634, 633 obręb Siedlisko</text:span><text:span text:style-name="T3">, gmina Trzcianka. Planowane przedsięwzięcie zostanie zrealizowane na łącznej powierzchni do 58 ha. </text:span><text:span text:style-name="T5">Wnioskodawca zakłada, że zaplanowane m</text:span><text:span text:style-name="T3">oduły fotowoltaiczne będą połączone w obwody za pomocą kabli elektroenergetycznych niskiego napięcia oraz kabli światłowodowych. Powstałe obwody zostaną podłączone do falowników, z których energia elektryczna będzie przekazywana do kontenerowych stacji transformatorowych (do 40 sztuk), a następnie linią kablową zostanie włączona do sieci elektroenergetycznej. Sposób przyłączenia zostanie opisany w warunkach przyłączenia określonych przez operatora publicznej sieci energetycznej. Panele fotowoltaiczne posadowione zostaną na stalowej konstrukcji wsporczej, w rzędach, w odległości nie mniejszej niż 4 metry od granicy terenu przeznaczonego pod inwestycję. Minimalna szerokość odstępów pomiędzy rzędami paneli będzie wynosiła około 2,5 m. Podpory konstrukcji wsporczej zostaną osadzone na głębokość do 3 m. Wnioskodawca dopuszcza możliwość wykonania betonowych fundamentów pod konstrukcję paneli. Całkowita wysokość zastosowanej konstrukcji wyniesie do 5 m. Powierzchnia pod panelami pozostanie obszarem powierzchni biologicznie czynnej, a cały t</text:span><text:span text:style-name="T5">eren farmy fotowoltaicznej zostanie ogrodzony.</text:span><text:span text:style-name="T3"> Wnioskodawca stwierdził, że na etapie złożenia raportu nie może określić całkowitej liczby planowanych do zamontowania paneli fotowoltaicznych i inwerterów, jak i rozstrzygnąć kwestii ewentualnego przyjęcia do realizacji rozwiązania polegającego na zastosowaniu trackerów oraz magazynów energii. </text:span><text:span text:style-name="T93"/></text:p>
      <text:p text:style-name="P38"/>
      <text:p text:style-name="P96"><text:span text:style-name="T93">Z raportu wynika, że na terenie inwestycji, zarówno w fazie realizacji, eksploatacji jak i likwidacji przedsięwzięcia, nie będą występowały zorganizowane źródła emisji substancji do powietrza.</text:span><text:span text:style-name="T95"> </text:span><text:span text:style-name="T93">Źródłem emisji o charakterze niezorganizowanym będzie emisja pochodzącą z procesu spalania paliw w silnikach pojazdów i maszyn budowlanych poruszających się po terenie inwestycji. E</text:span><text:span text:style-name="T99">misje te będą miały charakter miejscowy i okresowy oraz ustaną po zakończeniu prac budowlanych oraz konserwacyjnych. </text:span><text:span text:style-name="T93">Biorąc pod uwagę przedstawiony w raporcie opis rodzaju i wielkości emisji</text:span><text:span text:style-name="T99"> w zakresie oddziaływania inwestycji na stan powietrza stwierdzono, że ze względu na charakter i skalę przedsięwzięcia, nie będzie ono stanowiło zagrożenia dla stanu jakości powietrza w rejonie jego realizacji. E</text:span><text:span text:style-name="T93">ksploatacja przedsięwzięcia nie będzie powodować przekroczenia dopuszczalnych wartości odniesienia w powietrzu oraz dopuszczalnych częstości przekroczeń określonych w rozporządzeniu Ministra Środowiska z dnia 26 stycznia 2010 r. w sprawie wartości odniesienia dla niektórych substancji w powietrzu (Dz. U. z 2010 r. nr 16, poz. 87) poza terenem, do którego Wnioskodawca posiada tytuł prawny oraz że dotrzymane będą standardy jakości powietrza określone w rozporządzeniu Ministra Środowiska z dnia 24 sierpnia 2012 r. w sprawie poziomów niektórych substancji w powietrzu (Dz. U. z 2021 r. poz. 845), a w związku z tym, spełnione będą wymagania w zakresie ochrony powietrza określone w przepisach.</text:span><text:span text:style-name="T93"/></text:p>
      <text:p text:style-name="P97"><text:span text:style-name="T100">W raporcie przedstawiono analizę oddziaływania inwestycji na środowisko akustyczne uwzględniającą, że </text:span><text:soft-page-break/><text:span text:style-name="T100">źródłami hałasu na terenie farmy fotowoltaicznej będą transformatory posadowione w zabudowie kontenerowej i </text:span><text:span text:style-name="T92">rozmieszczone na terenie przeznaczonym pod zainwestowanie w systemie rozproszonym.</text:span><text:span text:style-name="T93"> Ponadto na potrzeby analizy akustycznej przyjęto założenie, że każda stacja transformatorowa wyposażona będzie w wentylator dachowy o poziomie mocy akustycznej 70dB(A), określając w ten sposób najbardziej niekorzystne warunki emisji hałasu dla realizowanego przedsięwzięcia, pozwalające na oszacowanie jego potencjalnie największego oddziaływania akustycznego. W raporcie wskazano, że źródłem hałasu będzie również sporadycznie występujący ruch pojazdów związany z pracami remontowymi oraz konserwacyjnymi, jednak ze względu na jego bardzo ograniczony wpływ na kształt klimatu akustycznego, w analizie akustycznej pominięto wpływ tego źródła na środowisko. Wnioskodawca stwierdził również, że inwertery nie będą źródłem hałasu.</text:span><text:span text:style-name="T93"/></text:p>
      <text:p text:style-name="P11"/>
      <text:p text:style-name="P11"><text:span text:style-name="T93">W raporcie opisano i przedstawiono w formie graficznej (mapa) lokalizację obszaru przedsięwzięcia wraz z oznaczeniem najbliższych terenów chronionych akustycznie</text:span><text:span text:style-name="T100"> tj. terenów zabudowy mieszkaniowej jednorodzinnej. Jako </text:span><text:span text:style-name="T93">najbliższe tereny chronione akustycznie,</text:span><text:span text:style-name="T100"> Wnioskodawca wskazał</text:span><text:span text:style-name="T93"> tereny </text:span><text:span text:style-name="T100">zabudowy mieszkaniowej jednorodzinnej, </text:span><text:span text:style-name="T93">położone w granicach nieruchomości objętych wnioskiem, na działkach ewid. o n</text:span><text:span text:style-name="T98">umerach</text:span><text:span text:style-name="T93"> 647</text:span><text:span text:style-name="T98"> </text:span><text:span text:style-name="T93">i 637 obręb Siedlisko. Wnioskodawca wyznaczył 4 punkty zlokalizowane na granicy najbliższych terenów zabudowy mieszkaniowej jednorodzinnej, dla których wykonano obliczenia poziomu hałasu. Z zaprezentowanych wyników przeprowadzonych obliczeń rozprzestrzeniania się hałasu wynika, że przy spełnieniu założeń przedstawionych w dokumentacji, eksploatacja przedsięwzięcia nie spowoduje przekroczenia poziomu dopuszczalnego określonego w rozporządzeniu </text:span><text:span text:style-name="T96">Ministra Środowiska z dnia 14 czerwca 2007 r. w sprawie dopuszczalnych poziomów hałasu w środowisku (</text:span><text:span text:style-name="T93">Dz. U. z 2014 r. poz. 112).</text:span><text:span text:style-name="T100"> </text:span><text:span text:style-name="T93">Mając na uwadze rodzaj i skalę przedsięwzięcia nie przewiduje się negatywnego wpływu inwestycji na klimat akustyczny w rejonie zainwestowania.</text:span><text:span text:style-name="T100"> </text:span><text:span text:style-name="T93">Krótkotrwałe i odwracalne uciążliwości w tym zakresie mogą wystąpić jedynie na etapie prowadzania prac budowlano-montażowych. Źródłem punktowej emisji hałasu będą przede wszystkim urządzenia montażowe oraz pojazdy poruszające się po terenie inwestycji. Prace budowlane oraz ruch pojazdów na tym etapie zostanie ograniczony do pory dnia, tj. od godz. 6:00 do 22:00. Powyższe założenia wskazano w warunkach niniejsz</text:span><text:span text:style-name="T97">ej decyzji.</text:span><text:span text:style-name="T93"/></text:p>
      <text:p text:style-name="P3"><text:span text:style-name="T44">Z przedstawionych informacji wynika, że w sąsiedztwie projektowanej farmy fotowoltaicznej planowana jest budowa innych elektrowni słonecznych. W raporcie wskazano, że </text:span><text:span text:style-name="T30">ze względu na rodzaj zastosowanej technologii oraz skalę poszczególnych przedsięwzięć, oddziaływanie tych przedsięwzięć (podobnie jak wnioskowanej inwestycji) zamknie się w granicach zajmowanych przez nie fragmentów działek i nie będą towarzyszyć im przekroczenia m.in. dopuszczalnego poziomu hałasu. W związku z powyższym Wnioskodawca stwierdził, że pomiędzy obiektami nie dojdzie do skumulowania oddziaływań.</text:span><text:span text:style-name="T33"> <text:s/></text:span><text:span text:style-name="T100"/></text:p>
      <text:p text:style-name="P3"/>
      <text:p text:style-name="P3"><text:span text:style-name="T31">Uwzględniając przyjęte rozwiązania techniczne, w tym napięcia infrastruktury energetycznej, nie przewiduje się, aby eksploatacja inwestycji mogła powodować przekroczenie dopuszczalnych poziomów pól elektromagnetycznych w środowisku określonych w </text:span><text:span text:style-name="T32">rozporządzeniu Ministra Zdrowia z dnia 17 grudnia 2019 r. w sprawie dopuszczalnych poziomów pól elektromagnetycznych w środowisku (Dz. U. z 2019 r. poz. 2448).</text:span><text:span text:style-name="T100"/></text:p>
      <text:p text:style-name="P3"/>
      <text:p text:style-name="P4"><text:span text:style-name="T34">Na etapie realizacji, eksploatacji i likwidacji przedsięwzięcia będą wytwarzane odpady. W przedłożonym raporcie Wnioskodawca przedstawił zestawienie rodzajów i szacunkowej masy wytwarzanych odpadów. Wszystkie odpady będą przekazywane podmiotom posiadającym wymagane prawem zezwolenia w zakresie gospodarowania odpadami, w pierwszej kolejności do odzysku, a w przypadku kiedy nie będzie takiej możliwości, do unieszkodliwiania. Część odpadów wymienionych w raporcie może być wytwarzana przez firmy świadczące usługi w myśl definicji określonej w art. 3, ust. 1 pkt 32 ustawy z dnia 14 grudnia 2012 r. o odpadach (Dz. U. z 2022 r. poz. 699 z późn. zm.), wówczas świadczący usługi, jako posiadacz odpadów, będzie obowiązany do postępowania z odpadami w sposób zgodny z zasadami gospodarowania odpadami. </text:span><text:span text:style-name="T93"/></text:p>
      <text:p text:style-name="P4"/>
      <text:p text:style-name="P4"><text:span text:style-name="T34">Uwzględniając informację zawartą w raporcie, że niezależnie od rodzaju zastosowanych transformatorów, w celu ochrony środowiska gruntowo-wodnego przed możliwym zanieczyszczeniem, Wnioskodawca wyposaży projektowane kontenerowe stacje transformatorowe w zabezpieczające misy olejowe, powyższe rozwiązanie znalazło odzwierciedlenie w warunkach postanowienia. Przy założeniu, że planowane przedsięwzięcie będzie realizowane zgodnie z zapisami w raporcie i warunkami niniejsze</text:span><text:span text:style-name="T36">j decyzji</text:span><text:span text:style-name="T34">, nie będzie ono naruszać przepisów w zakresie gospodarki odpadami.</text:span></text:p>
      <text:p text:style-name="P4"/>
      <text:p text:style-name="P93"/>
      <text:p text:style-name="P102"><text:soft-page-break/>Planowane przedsięwzięcie będzie zlokalizowane w obrębie Głównego Zbiornika Wód Podziemnych nr 127 – Subzbiornik Złotów - Piła - Strzelce Krajeńskie. Z przedstawionych dokumentów wynika, że obszar inwestycji położony jest poza strefami ochronnymi ujęć wód podziemnych. </text:p>
      <text:p text:style-name="P5"/>
      <text:p text:style-name="P8"><text:span text:style-name="T34">Eksploatacja planowanego przedsięwzięcia nie będzie wiązała się ze stałym zapotrzebowaniem na wodę oraz </text:span><text:span text:style-name="T45">koniecznością odprowadzania ścieków. Projektowana i</text:span><text:span text:style-name="T34">nstalacja fotowoltaiczna należy do obiektów bezobsługowych, w związku z tym do prawidłowego funkcjonowania elektrowni słonecznej nie jest wymagane utworzenie zaplecza socjalnego wraz z infrastrukturą wodno-kanalizacyjną. </text:span><text:span text:style-name="T47">Na etapie realizacji przedsięwzięcia ścieki sanitarno-bytowe zgromadzone w przenośnych toaletach zostaną odebrane przez odpowiednie firmy zewnętrzne. </text:span><text:span text:style-name="T46">M</text:span><text:span text:style-name="T34">ycie paneli odbywać się będzie wyłącznie przy użyciu czystej wody bez zastosowania jakichkolwiek substancji czyszczących, w tym detergentów, Dopuszczono stosowanie środków biodegradowalnych obojętnych dla środowiska, w przypadku silniejszych zabrudzeń. W celu ochrony środowiska gruntowo-wodnego powyższe zostało uwzględnione w warunkach niniejs</text:span><text:span text:style-name="T37">zej</text:span><text:span text:style-name="T35"> </text:span><text:span text:style-name="T37">decyzji</text:span><text:span text:style-name="T34">. Wody opadowe i roztopowe nie będą ujmowane w systemy kanalizacyjne lecz będą infiltrować do gruntu, </text:span><text:span text:style-name="T38"><text:s text:c="3"/></text:span><text:span text:style-name="T34">w obrębie przedmiotowego terenu.</text:span><text:span text:style-name="T93"/></text:p>
      <text:p text:style-name="P8"/>
      <text:p text:style-name="P60">Z przedłożonego raportu oraz inwentaryzacji przyrodniczej wynika, że elektrownia słoneczna budowana będzie na terenie stanowiącym w większości pola uprawne. W obrębie planowanego przedsięwzięcia znajdują się również siedliska łąkowe i pastwiskowe, o niskich walorach przyrodniczych. W zasięgu oddziaływania planowanych prac nie stwierdzono gatunków chronionych roślin oraz siedlisk przyrodniczych będących w zainteresowaniu Wspólnoty. Bezpośrednio w miejscu realizacji prac odnotowano dość pospolite i szeroko rozpowszechnione gatunki, przede wszystkim ptaki (kuropatwa, skowronek, trznadel, pliszka żółta, żuraw). W obrębie przedmiotowych działek nie stwierdzono istotnych żerowisk gatunków migrujących. Mając powyższe na uwadze, przy zastosowaniu rozwiązań określonych w warunkach realizacji uznano, że przedsięwzięcie nie wpłynie na właściwy stan ochrony gatunków zwierząt objętych ochroną. </text:p>
      <text:p text:style-name="P9"/>
      <text:p text:style-name="P61">Organ wziął pod uwagę możliwość wpływu skumulowanego z innymi farmami fotowoltaicznymi planowanymi w zasięgu oddziaływania skumulowanego, uznając, że ze względu na położenie w sąsiedztwie terenów zabudowanych miejscowości Siedlisko oraz dużą dostępność agrocenoz na wschód od miejsca realizacji inwestycji, przedsięwzięcie nie będzie generowało tego typu oddziaływania na elementy przyrodnicze na poziomie znaczącym. </text:p>
      <text:p text:style-name="P8"/>
      <text:p text:style-name="P6"><text:span text:style-name="T48">Planowane przedsięwzięcie zlokalizowane zostanie poza obszarami chronionymi na podstawie ustawy z dnia 16 kwietnia 2004 r. o ochronie przyrody (Dz. U. z 2022 r. poz. 916 z późn. zm.). Najbliżej położonymi obszarami Natura 2000 są: specjalny obszar ochrony siedlisk Dolina Noteci PLH300004 oddalony o około 7 km i obszar specjalnej ochrony ptaków Nadnoteckie Łęgi PLB300003, oddalony o około 7,4 km. Farma fotowoltaiczna położona będzie poza korytarzami ekologicznymi wyznaczonymi w opracowaniu: </text:span><text:span text:style-name="T23">Jędrzejewski W., Nowak S., Stachura K., Skierczyński M., Mysłajek R. W., Niedziałkowski K., Jędrzejewska B., Wójcik J. M., Zalewska H., Pilot M., Górny M., Kurek R.T., Ślusarczyk R. Projekt korytarzy ekologicznych łączących Europejską Sieć Natura 2000 w Polsce. </text:span><text:span text:style-name="T48">Zakład Badania Ssaków PAN, Białowieża 2011, w bezpośrednim sąsiedztwie korytarza Puszcza Drawska GKPn-25. Najbliższa strefa ochrony miejsca rozrodu i regularnego przebywania (utworzona wokół gniazda kani rudej </text:span><text:span text:style-name="T23">Milvus milvus</text:span><text:span text:style-name="T48">) znajduje się w odległości ok. 2,7 km.</text:span></text:p>
      <text:p text:style-name="P6"/>
      <text:p text:style-name="P7"><text:span text:style-name="T48">Obszary wzdłuż rowów melioracyjnych oraz zbiornik wodny z terenem przyległym, na tle gruntów ornych charakteryzuje się ponadprzeciętnym potencjałem siedliskowym dla wielu gatunków zwierząt, w szczególności ptaków i płazów, w związku z tym w warunkach określono konieczność wyłączenia tego obszaru spod zainwestowania oraz niewycinania drzew i krzewów, które rozmieszczone są głównie wzdłuż rowów. Ze względu na stwierdzenie gniazdowania ptaków w miejscu realizacji przedsięwzięcia określono warunek realizacji prac najbardziej ingerujących w siedliska ptaków poza okresem ich rozrodu. W celu ochrony zwierząt oraz umożliwienia migracji drobnym zwierzętom na etapie eksploatacji przedsięwzięcia w niniejsz</text:span><text:span text:style-name="T49">ej</text:span><text:span text:style-name="T48"> </text:span><text:span text:style-name="T49">decyzji</text:span><text:span text:style-name="T48"> nałożono warunki: regularnych kontroli wykopów i wykonania ażurowego ogrodzenia bez podmurówki. Zamontowanie paneli na wysokości min. 0,8 m ułatwi wzrost roślinności pod panelami. W celu ograniczenia efektu olśnienia nałożono warunek zastosowania paneli słonecznych o powierzchni antyrefleksyjnej. Aby zmniejszyć oddziaływanie przedsięwzięcia wskutek „zanieczyszczania” światłem nałożono warunek rezygnacji ze stosowania ciągłego oświetlenia terenu elektrowni i jej ogrodzenia w porze nocnej. Dla zmniejszenia oddziaływania na krajobraz określono konieczność zastosowania odpowiedniej kolorystyki ogrodzenia i infrastruktury towarzyszącej. W celu ochrony ptaków lęgowych gniazdujących na </text:span><text:soft-page-break/><text:span text:style-name="T48">ziemi oraz w związku z lokalizacją w pobliżu przedsięwzięcia rowów melioracyjnych i stawu, stanowiących potencjalne siedliska płazów nałożono warunek koszenia terenu elektrowni na etapie eksploatacji przedsięwzięcia poza okresem lęgowym ptaków, który dla większości gatunków ptaków krajobrazu rolniczego przypada przeciętnie od 1 marca  do 31 lipca oraz poza okresem migracji płazów. Wiosenny okres migracji dla większości gatunków płazów w Polsce przypada przeciętnie od 15 lutego do końca maja, natomiast jesienny okres migracji przypada przeciętnie od 15 sierpnia do końca października. Dla zapewnienia jak najlepszych warunków siedliskowych dla zwierząt, głównie owadów i ptaków, nałożono warunek użytkowania terenu farmy zgodnego z zasadami ekstensywnego użytkowania kośnego, kośno-pastwiskowego lub pastwiskowego. W celu zapewnienia lepszych warunków dla owadów, w tym zapylaczy wskazano nakaz, aby n</text:span><text:span text:style-name="T50">ie stosować chemicznych środków ochrony roślin oraz środków chwastobójczych. </text:span></text:p>
      <text:p text:style-name="P6"/>
      <text:p text:style-name="P99"><text:span text:style-name="T101">Jednocześnie wskazuje się, że w miejscu prowadzenia prac stwierdzono występowanie ptaków gniazdujących na ziemi i wśród roślinności zielnej w obrębie gruntów rolnych. Realizacja wszelkich prac sprzecznych z zakazami określonymi w rozporządzeniu Ministra Środowiska z dnia 16 grudnia 2016 r. w sprawie ochrony gatunkowej zwierząt (Dz. U. z 2022 r. poz. 2380), wymaga uzyskania decyzji na odstępstwa od obowiązujących zakazów przed rozpoczęciem prac. </text:span><text:span text:style-name="T101"/></text:p>
      <text:p text:style-name="P100"><text:span text:style-name="T101">Jak wynika z przedstawionych w raporcie informacji, teren na którym realizowana będzie inwestycja nie jest położony w obrębie obszarów szczególnego zagrożenia powodzią oraz terenów zagrożonych ruchami masowymi ziemi. Ze względu na pozyskanie energii ze źródła odnawialnego, farmy fotowoltaiczne nie wpływają negatywnie na klimat. Nie wymagają zaopatrzenia w energię, wodę, paliwa. Nie są źródłem powstawania ścieków oraz emisji gazów i pyłów, a ponadto przyczyniają się do obniżenia emisji wskutek ograniczenia spalania paliw w elektrowniach konwencjonalnych. Projektowana farma fotowoltaiczna zostanie zaprojektowana z uwzględnieniem obserwowanych obecnie możliwości wystąpienia gwałtownych zjawisk atmosferycznych oraz przewidywanych w przyszłości zmian klimatu. Zastosowane rozwiązania technologiczne zapewnią odporność na warunki klimatyczne, w tym warunki ekstremalne takie jak silne i porywiste wiatry (panele będą związane z gruntem za pomocą systemów mocujących, które uniemożliwią ich przewrócenie), odpowiednie powłoki chroniące ogniwa uniemożliwią ich zniszczenie podczas opadów <text:line-break/>(w tym gradu i śniegu), instalacje odgromowe zapewnią bezpieczeństwo podczas burzy i wyładowań atmosferycznych, a odpowiednie izolacje oraz wzniesienie paneli ponad powierzchnię gruntu zapewni bezpieczeństwo podczas intensywnych opadów deszczu. Planowane przedsięwzięcie nie należy do zakładów o dużym lub zwiększonym ryzyku wystąpienia poważnej awarii określonych w Rozporządzeniu Ministra Rozwoju z dnia 29 stycznia 2016 r. w sprawie rodzajów i ilości znajdujących się w zakładzie substancji niebezpiecznych, decydujących o zaliczeniu zakładu do zakładu o zwiększonym lub dużym ryzyku wystąpienia poważnej awarii przemysłowej (Dz.U. z 2016 r., poz. 138).</text:span><text:span text:style-name="T93"/></text:p>
      <text:p text:style-name="P30">Mając na uwadze warunki uzgodnień realizacji wnioskowanego przedsięwzięcia wskazane przez właściw<text:span text:style-name="T103">y</text:span> Organ, Burmistrz Trzcianki stwierdził, że nie przewiduje się znaczącego negatywnego oddziaływania inwestycji na środowisko przyrodnicze, w tym na różnorodność biologiczną, rozumianą jako liczebność <text:s text:c="8"/>i kondycję populacji występujących gatunków, w szczególności chronionych, rzadkich lub ginących gatunków roślin, zwierząt i grzybów oraz ich siedlisk, a także, że realizacja przedsięwzięcia nie wpłynie na obszary chronione, a w szczególności na siedliska przyrodnicze, gatunki roślin, grzybów i zwierząt oraz ich siedlisk, dla których ochrony zostały wyznaczone obszary Natura 2000, na ich integralność lub powiązanie z innymi obszarami.</text:p>
      <text:p text:style-name="P30"/>
      <text:p text:style-name="P30">Biorąc powyższe pod uwagę należało orzec jak w sentencji niniejszej decyzji.</text:p>
      <text:p text:style-name="P30"/>
      <text:p text:style-name="P30">Zgodnie z art. 10 Kodeksu postępowania administracyjnego powiadomiono strony o zakończeniu postępowania i możliwości wypowiedzenia się, co do zebranych dowodów i materiałów oraz zgłoszonych żądań. W wyznaczonym terminie uwag i wniosków nie wniesiono.</text:p>
      <text:p text:style-name="P30"/>
      <text:p text:style-name="P30"/>
      <text:p text:style-name="P54">P O U C Z E N I E</text:p>
      <text:p text:style-name="P54"/>
      <text:p text:style-name="P30">Od niniejszej decyzji służy stronie prawo wniesienia odwołania do Samorządowego Kolegium Odwoławczego w Pile, za pośrednictwem Burmistrza Trzcianki, w terminie 14 dni od daty jej otrzymania.</text:p>
      <text:p text:style-name="P30"/>
      <text:p text:style-name="P30">Na podstawie art. 127a §1 i §2 Kodeksu postępowania administracyjnego, w trakcie biegu terminu do wniesienia odwołania strona może zrzec się prawa do wniesienia odwołania wobec organu administracji publicznej, który wydał decyzję.</text:p>
      <text:p text:style-name="P30">Z dniem doręczenia organowi administracji publicznej oświadczenia o zrzeczeniu się prawa do wniesienia <text:soft-page-break/>odwołania przez ostatnią ze stron postępowania, decyzja staje się ostateczna i prawomocna.</text:p>
      <text:p text:style-name="P30"/>
      <text:p text:style-name="P30">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2<text:span text:style-name="T91">2</text:span> r., poz. <text:span text:style-name="T91">1029</text:span> ze zm.).</text:p>
      <text:p text:style-name="P30"/>
      <text:p text:style-name="P30">Zgodnie z art. 72 ust. 3 cyt. wyżej ustawy, złożenie wniosku lub dokonanie zgłoszenia następuje w terminie 6 lat od dnia, w którym decyzja o środowiskowych uwarunkowaniach stała się ostateczna.</text:p>
      <text:p text:style-name="P30"/>
      <text:p text:style-name="P30">Zgodnie z art. 72 ust. 4 cyt. wyżej ustawy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p>
      <text:p text:style-name="P30"/>
      <text:p text:style-name="P30">Zgodnie z art. 72 ust. 4a <text:s/>cyt. wyżej ustawy zajęcie stanowiska następuje w drodze postanowienia, na które przysługuje zażalenie.</text:p>
      <text:p text:style-name="P30"/>
      <text:p text:style-name="P30"/>
      <text:p text:style-name="P58">Załączniki:</text:p>
      <text:p text:style-name="P30">1.Charakterystyka planowanego przedsięwzięcia.</text:p>
      <text:p text:style-name="P14"/>
      <text:p text:style-name="P14"/>
      <text:p text:style-name="P30"/>
      <text:p text:style-name="P53"><text:s text:c="2"/><text:span text:style-name="T51"><text:s text:c="8"/></text:span></text:p>
      <text:p text:style-name="P74"><text:s text:c="130"/><text:span text:style-name="T112"><text:s/></text:span>BURMISTRZ TRZCIANKI</text:p>
      <text:p text:style-name="P74"/>
      <text:p text:style-name="P74"><text:s text:c="108"/><text:span text:style-name="T106"><text:s text:c="25"/></text:span></text:p>
      <text:p text:style-name="P70"/>
      <text:p text:style-name="P13"><text:s text:c="108"/></text:p>
      <text:p text:style-name="P30"/>
      <text:p text:style-name="P67">Otrzymują:</text:p>
      <text:p text:style-name="P69">1.<text:span text:style-name="T102">MQ Energy Sp. z o.o., ul. Bukowa 24, 43-100 Tychy</text:span></text:p>
      <text:p text:style-name="P69">2.Właściciele nieruchomości zgodnie z art. 74 ust. 3 ustawy ooś - wieś Siedlisko i Runowo</text:p>
      <text:p text:style-name="P69">3.a/a</text:p>
      <text:p text:style-name="P69"/>
      <text:p text:style-name="P69"/>
      <text:p text:style-name="P66">Do wiadomości:</text:p>
      <text:p text:style-name="P68">1.Regionalny Dyrektor Ochrony Środowiska w Poznaniu, ul. Jana Henryka Dąbrowskiego 79, 60-529 Poznań</text:p>
      <text:p text:style-name="P71">(znak sprawy: WOO-I<text:span text:style-name="T102">.4221.89.2022.IJ.7</text:span>)</text:p>
      <text:p text:style-name="P69"><text:s text:c="127"/></text:p>
      <text:p text:style-name="P6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1">Załącznik do decyzji </text:p>
      <text:p text:style-name="P31"><text:span text:style-name="T111">sygn. akt</text:span>: OŚ.6220.<text:span text:style-name="T102">12</text:span>.2020.JK</text:p>
      <text:p text:style-name="P31">z <text:span text:style-name="T112">12 </text:span><text:span text:style-name="T105">maja</text:span> 202<text:span text:style-name="T105">3</text:span> r. <text:s text:c="134"/></text:p>
      <text:p text:style-name="P30"/>
      <text:p text:style-name="P65"/>
      <text:p text:style-name="P65"/>
      <text:p text:style-name="P65">Charakterystyka planowanego przedsięwzięcia</text:p>
      <text:p text:style-name="P40"/>
      <text:p text:style-name="P39">Planowane przedsięwzięcie polegać będzie <text:span text:style-name="T93">będzie na budowie farmy fotowoltaicznej wraz z infrastrukturą towarzyszącą o łącznej mocy do 80 MW. Inwestycja realizowana będzie w granicach działek o nr ewid. </text:span><text:span text:style-name="T94">481, 482, 483, 621, 626, 627, 630, 631, 570, 622, 623, 624, 632, 639, 625, 638, 628, 629, 647, 637/1, 637/2, 636, 635, 648, 634, 633 obręb Siedlisko</text:span><text:span text:style-name="T93">, gmina Trzcianka. Planowane przedsięwzięcie zostanie zrealizowane na łącznej powierzchni do 58 ha. </text:span><text:span text:style-name="T104">Wnioskodawca zakłada, że zaplanowane m</text:span><text:span text:style-name="T93">oduły fotowoltaiczne będą połączone w obwody za pomocą kabli elektroenergetycznych niskiego napięcia oraz kabli światłowodowych. Powstałe obwody zostaną podłączone do falowników, z których energia elektryczna będzie przekazywana do kontenerowych stacji transformatorowych (do 40 sztuk), a następnie linią kablową zostanie włączona do sieci elektroenergetycznej. Sposób przyłączenia zostanie opisany w warunkach przyłączenia określonych przez operatora publicznej sieci energetycznej. Panele fotowoltaiczne posadowione zostaną na stalowej konstrukcji wsporczej, w rzędach, w odległości nie mniejszej niż 4 metry od granicy terenu przeznaczonego pod inwestycję. Minimalna szerokość odstępów pomiędzy rzędami paneli będzie wynosiła około 2,5 m. Podpory konstrukcji wsporczej zostaną osadzone na głębokość do 3 m. Wnioskodawca dopuszcza możliwość wykonania betonowych fundamentów pod konstrukcję paneli. Całkowita wysokość zastosowanej konstrukcji wyniesie do 5 m. Powierzchnia pod panelami pozostanie obszarem powierzchni biologicznie czynnej, a cały t</text:span><text:span text:style-name="T104">eren farmy fotowoltaicznej zostanie ogrodzony.</text:span><text:span text:style-name="T93"> Wnioskodawca stwierdził, że na etapie złożenia raportu nie może określić całkowitej liczby planowanych do zamontowania paneli fotowoltaicznych i inwerterów, jak i rozstrzygnąć kwestii ewentualnego przyjęcia do realizacji rozwiązania polegającego na zastosowaniu trackerów oraz magazynów energii. </text:span></text:p>
      <text:p text:style-name="P12"><text:span text:style-name="T100">W raporcie przedstawiono analizę oddziaływania inwestycji na środowisko akustyczne uwzględniającą, że źródłami hałasu na terenie farmy fotowoltaicznej będą transformatory posadowione w zabudowie kontenerowej i </text:span><text:span text:style-name="T92">rozmieszczone na terenie przeznaczonym pod zainwestowanie w systemie rozproszonym.</text:span><text:span text:style-name="T93"> Ponadto na potrzeby analizy akustycznej przyjęto założenie, że każda stacja transformatorowa wyposażona będzie w wentylator dachowy o poziomie mocy akustycznej 70dB(A), określając w ten sposób najbardziej niekorzystne warunki emisji hałasu dla realizowanego przedsięwzięcia, pozwalające na oszacowanie jego potencjalnie największego oddziaływania akustycznego. W raporcie wskazano, że źródłem hałasu będzie również sporadycznie występujący ruch pojazdów związany z pracami remontowymi oraz konserwacyjnymi, jednak ze względu na jego bardzo ograniczony wpływ na kształt klimatu akustycznego, w analizie akustycznej pominięto wpływ tego źródła na środowisko. Wnioskodawca stwierdził również, że inwertery nie będą źródłem hałasu.</text:span><text:span text:style-name="T93"/></text:p>
      <text:p text:style-name="P12"/>
      <text:p text:style-name="P59"/>
      <text:p text:style-name="P72"/>
      <text:p text:style-name="P73"><text:span text:style-name="T112"><text:s/></text:span>BURMISTRZ TRZCIANKI</text:p>
      <text:p text:style-name="P73"/>
      <text:p text:style-name="P73"><text:s text:c="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Mono" svg:font-family="'Liberation Mono'" style:font-family-generic="modern" style:font-pitch="fixed"/>
    <style:font-face style:name="Luxi Sans" svg:font-family="'Luxi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imbus Roman No9 L" svg:font-family="'Nimbus Roman No9 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line-height="115%" fo:text-indent="0cm" style:auto-text-indent="false"/>
      <style:text-properties fo:font-size="12pt" style:font-name-asian="Calibri" style:font-family-asian="Calibri" style:font-family-generic-asian="system" style:font-pitch-asian="variable" style:font-size-asian="12pt"/>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name-asian="Nimbus Roman No9 L" style:font-family-asian="'Nimbus Roman No9 L'" style:font-family-generic-asian="system" style:font-pitch-asian="variable"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8.13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6-18T10:57:42.12</meta:creation-date>
    <dc:date>2023-05-18T12:07:57.413000000</dc:date>
    <meta:editing-duration>P6DT3H11M24S</meta:editing-duration>
    <meta:editing-cycles>1206</meta:editing-cycles>
    <meta:generator>LibreOffice/7.5.2.2$Windows_X86_64 LibreOffice_project/53bb9681a964705cf672590721dbc85eb4d0c3a2</meta:generator>
    <meta:print-date>2020-08-13T07:37:34.148000000</meta:print-date>
    <meta:document-statistic meta:table-count="0" meta:image-count="1" meta:object-count="0" meta:page-count="12" meta:paragraph-count="131" meta:word-count="6771" meta:character-count="50795" meta:non-whitespace-character-count="43155"/>
  </office:meta>
</office:document-meta>
</file>