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text-align="center" fo:margin-top="0.75in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margin-top="0.1666in" fo:margin-bottom="0.1666in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end" fo:margin-top="0.5in"/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text-properties style:font-name="Arial" fo:font-size="8pt" style:font-size-asian="8pt" style:font-size-complex="8pt"/>
    </style:style>
    <style:style style:name="P13" style:parent-style-name="Standard" style:family="paragraph">
      <style:text-properties style:font-name="Arial" fo:font-size="8pt" style:font-size-asian="8pt" style:font-size-complex="8pt"/>
    </style:style>
    <style:style style:name="T14" style:parent-style-name="Domyślnaczcionkaakapitu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Trzcianka, 23 maja 2023 r.</text:p>
      <text:p text:style-name="P3">Zawiadomienie<text:line-break/>o zebranych dowodach i materiałach sprawy<text:line-break/>przed wydaniem decyzji</text:p>
      <text:p text:style-name="P4"><text:span text:style-name="T5">Sygn. akt: OŚ.6220.6.2021.JK</text:span></text:p>
      <text:p text:style-name="P6"><text:span text:style-name="T7">Stosownie do art. 10 §1 ustawy z dnia 14 czerwca 1960 r. Kodeks postępowania administracyjnego (Dz.U. z 2023 r., poz. 775), w związku z art. 74 ust. 3 ustawy z dnia 3 października 2008 r. o udostępnianiu informacji o środowisku i jego ochronie, udziale społeczeństwa w ochronie środowiska oraz oceny oddziaływania na środowisko (Dz.U. z 2022 r., poz. 1029 ze zm.), w celu zapewnienia stronom pełnego i czynnego udziału w postępowaniu w sprawie wydania decyzji o środowiskowych uwarunkowaniach dla planowanego przedsięwzięcia polegającego na budowie farmy fotowoltaicznej o mocy do 10 MW wraz z niezbędną infrastrukturą techniczną na działkach nr ewidencyjny 694/1, 804, 805, 812, 813, 814, 817, 818, 819/1, 819/2, 820 obręb Biała</text:span></text:p>
      <text:p text:style-name="P8">zawiadamia się</text:p>
      <text:p text:style-name="P9">o możliwości wypowiedzenia się co do zebranych materiałów i dowodów oraz zgłoszonych żądań w terminie 7 dni od daty doręczenia zawiadomienia.</text:p>
      <text:p text:style-name="P10">BURMISTRZ TRZCIANKI</text:p>
      <text:p text:style-name="P11">Udostępniono:</text:p>
      <text:p text:style-name="P12">1.BIP Urzędu Trzcianki</text:p>
      <text:p text:style-name="P13">2.Tablica ogłoszeń w Urzędzie Miejskim Trzcianki</text:p>
      <text:p text:style-name="Standard"><text:span text:style-name="T14">3.tablica ogłoszeń we wsi Biał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-0.00076in, -0.00078in, -0.00076in, -0.00078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1" text:anchor-type="as-char" svg:x="0in" svg:y="0in" svg:width="2.65748in" svg:height="1.3035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ł Bednarek</meta:initial-creator>
    <dc:creator>Michał Bednarek</dc:creator>
    <meta:creation-date>2023-05-23T11:45:00Z</meta:creation-date>
    <dc:date>2023-05-23T11:45:00Z</dc:date>
    <meta:print-date>2023-05-23T08:59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165" meta:character-count="1158" meta:row-count="8" meta:non-whitespace-character-count="995"/>
  </office:meta>
</office:document-meta>
</file>