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D1800000665E30BCDFB239FFB7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0pt" officeooo:paragraph-rsid="000d97be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officeooo:paragraph-rsid="000d97be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0ef22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text-underline-style="none" fo:font-weight="normal" officeooo:paragraph-rsid="0010ef22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text-underline-style="none" fo:font-weight="normal" officeooo:rsid="00b1476c" officeooo:paragraph-rsid="0010ef22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paragraph-rsid="000e8ca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officeooo:paragraph-rsid="000e8ca7"/>
    </style:style>
    <style:style style:name="P8" style:family="paragraph" style:parent-style-name="Standard">
      <style:paragraph-properties fo:text-align="start" style:justify-single-word="false"/>
      <style:text-properties style:font-name="Arial1" officeooo:paragraph-rsid="000f72c5"/>
    </style:style>
    <style:style style:name="P9" style:family="paragraph" style:parent-style-name="Standard">
      <style:paragraph-properties fo:text-align="start" style:justify-single-word="false"/>
      <style:text-properties style:font-name="Arial1" fo:font-size="8pt" style:text-underline-style="none" fo:font-weight="normal" officeooo:rsid="0013a1ed" officeooo:paragraph-rsid="0013a1ed" style:font-size-asian="7pt" style:font-weight-asian="normal" style:font-size-complex="8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1" fo:font-size="8pt" style:text-underline-style="none" fo:font-weight="normal" officeooo:rsid="001571e0" officeooo:paragraph-rsid="001571e0" style:font-size-asian="7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8pt" style:text-underline-style="solid" style:text-underline-width="auto" style:text-underline-color="font-color" fo:font-weight="bold" officeooo:rsid="001571e0" officeooo:paragraph-rsid="001571e0" style:font-size-asian="7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1" style:text-underline-style="none" fo:font-weight="normal" officeooo:paragraph-rsid="0010ef22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text-underline-style="none" fo:font-weight="bold" officeooo:paragraph-rsid="0010ef2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officeooo:paragraph-rsid="000e8ca7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officeooo:rsid="001926a9" officeooo:paragraph-rsid="000d97be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1616dc" officeooo:paragraph-rsid="0017c315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0fd141a" officeooo:paragraph-rsid="0017c315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style:font-name="Arial1" fo:font-size="8pt" style:text-underline-style="none" fo:font-weight="normal" officeooo:rsid="023f0b43" officeooo:paragraph-rsid="0017c315" style:font-size-asian="8pt" style:font-weight-asian="normal" style:font-size-complex="8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8pt" style:text-underline-style="none" fo:font-weight="normal" officeooo:rsid="001a26a8" officeooo:paragraph-rsid="001a26a8" style:font-size-asian="8pt" style:font-weight-asian="normal" style:font-name-complex="Arial1" style:font-size-complex="8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8pt" style:text-underline-style="none" fo:font-weight="normal" officeooo:rsid="0013a1ed" officeooo:paragraph-rsid="0010ef22" style:font-size-asian="7pt" style:font-weight-asian="normal" style:font-size-complex="8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8pt" style:text-underline-style="none" fo:font-weight="normal" officeooo:rsid="0017c315" officeooo:paragraph-rsid="0017c315" style:font-size-asian="7pt" style:font-weight-asian="normal" style:font-size-complex="8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8pt" style:text-underline-style="none" fo:font-weight="normal" officeooo:rsid="0018765a" officeooo:paragraph-rsid="0017c315" style:font-size-asian="7pt" style:font-weight-asian="normal" style:font-size-complex="8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8pt" style:text-underline-style="none" fo:font-weight="normal" officeooo:rsid="0018765a" officeooo:paragraph-rsid="0018765a" style:font-size-asian="7pt" style:font-weight-asian="normal" style:font-size-complex="8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Arial1" fo:font-size="8pt" style:text-underline-style="solid" style:text-underline-width="auto" style:text-underline-color="font-color" fo:font-weight="bold" officeooo:rsid="0017c315" officeooo:paragraph-rsid="0017c315" style:font-size-asian="7pt" style:font-weight-asian="bold" style:font-size-complex="8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10ef22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10.005cm" fo:margin-right="0cm" fo:text-align="justify" style:justify-single-word="false" fo:text-indent="0cm" style:auto-text-indent="false">
        <style:tab-stops>
          <style:tab-stop style:position="7.613cm"/>
        </style:tab-stops>
      </style:paragraph-properties>
      <style:text-properties fo:font-size="8pt" officeooo:paragraph-rsid="0017c315" style:font-size-asian="8pt" style:font-size-complex="8pt"/>
    </style:style>
    <style:style style:name="T1" style:family="text">
      <style:text-properties officeooo:rsid="00fe522b"/>
    </style:style>
    <style:style style:name="T2" style:family="text">
      <style:text-properties officeooo:rsid="00c3a1e1"/>
    </style:style>
    <style:style style:name="T3" style:family="text">
      <style:text-properties fo:font-size="10pt" fo:font-weight="normal" officeooo:rsid="007ff2d0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39d439" style:font-size-asian="10pt" style:font-weight-asian="normal" style:font-size-complex="10pt" style:font-weight-complex="normal"/>
    </style:style>
    <style:style style:name="T5" style:family="text">
      <style:text-properties fo:font-size="10pt" fo:font-weight="normal" officeooo:rsid="0059a3e4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c428ea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178bec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a26a8" style:font-size-asian="10pt" style:font-weight-asian="normal" style:font-size-complex="10pt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6f722c" style:font-size-asian="10pt" style:font-size-complex="10pt"/>
    </style:style>
    <style:style style:name="T11" style:family="text">
      <style:text-properties fo:font-size="10pt" officeooo:rsid="00e3991f" style:font-size-asian="10pt" style:font-size-complex="10pt"/>
    </style:style>
    <style:style style:name="T12" style:family="text">
      <style:text-properties fo:font-size="10pt" officeooo:rsid="01001857" style:font-size-asian="10pt" style:font-size-complex="10pt"/>
    </style:style>
    <style:style style:name="T13" style:family="text">
      <style:text-properties fo:font-size="10pt" officeooo:rsid="003bc6bb" style:font-size-asian="10pt" style:font-size-complex="10pt"/>
    </style:style>
    <style:style style:name="T14" style:family="text">
      <style:text-properties fo:font-size="10pt" officeooo:rsid="00965b92" style:font-size-asian="10pt" style:font-size-complex="10pt"/>
    </style:style>
    <style:style style:name="T15" style:family="text">
      <style:text-properties fo:font-size="10pt" officeooo:rsid="00fe522b" style:font-size-asian="10pt" style:font-size-complex="10pt"/>
    </style:style>
    <style:style style:name="T16" style:family="text">
      <style:text-properties fo:font-size="10pt" officeooo:rsid="00b729cf" style:font-size-asian="10pt" style:font-size-complex="10pt"/>
    </style:style>
    <style:style style:name="T17" style:family="text">
      <style:text-properties fo:font-size="10pt" officeooo:rsid="00e598f7" style:font-size-asian="10pt" style:font-size-complex="10pt"/>
    </style:style>
    <style:style style:name="T18" style:family="text">
      <style:text-properties fo:font-size="10pt" officeooo:rsid="00c12428" style:font-size-asian="10pt" style:font-size-complex="10pt"/>
    </style:style>
    <style:style style:name="T19" style:family="text">
      <style:text-properties fo:font-size="10pt" officeooo:rsid="00c90ec8" style:font-size-asian="10pt" style:font-size-complex="10pt"/>
    </style:style>
    <style:style style:name="T20" style:family="text">
      <style:text-properties fo:font-size="10pt" officeooo:rsid="0010ef22" style:font-size-asian="10pt" style:font-size-complex="10pt"/>
    </style:style>
    <style:style style:name="T21" style:family="text">
      <style:text-properties fo:font-size="10pt" officeooo:rsid="00178bec" style:font-size-asian="10pt" style:font-size-complex="10pt"/>
    </style:style>
    <style:style style:name="T22" style:family="text">
      <style:text-properties fo:font-size="10pt" officeooo:rsid="0017c315" style:font-size-asian="10pt" style:font-size-complex="10pt"/>
    </style:style>
    <style:style style:name="T23" style:family="text">
      <style:text-properties fo:font-size="10pt" officeooo:rsid="001a26a8" style:font-size-asian="10pt" style:font-size-complex="10pt"/>
    </style:style>
    <style:style style:name="T24" style:family="text">
      <style:text-properties fo:font-size="10pt" style:font-size-asian="8.75pt" style:font-size-complex="10pt"/>
    </style:style>
    <style:style style:name="T25" style:family="text">
      <style:text-properties fo:font-size="10pt" officeooo:rsid="02403cdf" style:font-size-asian="8.75pt" style:font-size-complex="10pt"/>
    </style:style>
    <style:style style:name="T26" style:family="text">
      <style:text-properties fo:font-size="10pt" officeooo:rsid="00abb86a" style:font-size-asian="8.75pt" style:font-size-complex="10pt"/>
    </style:style>
    <style:style style:name="T27" style:family="text">
      <style:text-properties officeooo:rsid="002b4bae"/>
    </style:style>
    <style:style style:name="T28" style:family="text">
      <style:text-properties style:text-underline-style="none"/>
    </style:style>
    <style:style style:name="T29" style:family="text">
      <style:text-properties style:text-underline-style="none" officeooo:rsid="00d8d049"/>
    </style:style>
    <style:style style:name="T30" style:family="text">
      <style:text-properties style:text-underline-style="none" officeooo:rsid="00b1476c"/>
    </style:style>
    <style:style style:name="T31" style:family="text">
      <style:text-properties officeooo:rsid="00124308"/>
    </style:style>
    <style:style style:name="T32" style:family="text">
      <style:text-properties officeooo:rsid="00178bec"/>
    </style:style>
    <style:style style:name="T33" style:family="text">
      <style:text-properties style:font-name="Arial1" style:text-underline-style="none" fo:font-weight="normal" officeooo:rsid="023f0b43" style:font-weight-asian="normal" style:font-weight-complex="normal"/>
    </style:style>
    <style:style style:name="T34" style:family="text">
      <style:text-properties style:font-name="Arial1" style:text-underline-style="none" fo:font-weight="normal" officeooo:rsid="02403cdf" style:font-weight-asian="normal" style:font-weight-complex="normal"/>
    </style:style>
    <style:style style:name="T35" style:family="text">
      <style:text-properties style:font-name="Arial1" style:text-underline-style="none" fo:font-weight="normal" officeooo:rsid="0013e28c" style:font-weight-asian="normal" style:font-weight-complex="normal"/>
    </style:style>
    <style:style style:name="T36" style:family="text">
      <style:text-properties style:font-name="Arial1" style:text-underline-style="none" fo:font-weight="normal" officeooo:rsid="0060ef3c" style:font-weight-asian="normal" style:font-weight-complex="normal"/>
    </style:style>
    <style:style style:name="T37" style:family="text">
      <style:text-properties officeooo:rsid="023f0b43"/>
    </style:style>
    <style:style style:name="T38" style:family="text">
      <style:text-properties officeooo:rsid="02403cd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Obraz1" text:anchor-type="char" svg:x="-1.162cm" svg:y="-0.889cm" svg:width="6.75cm" svg:height="3.311cm" draw:z-index="0"><draw:image xlink:href="Pictures/1000000100000D1800000665E30BCDFB239FFB76.png" xlink:type="simple" xlink:show="embed" xlink:actuate="onLoad" draw:mime-type="image/png"/></draw:frame></text:p>
      <text:p text:style-name="P1"/>
      <text:p text:style-name="P2"/>
      <text:p text:style-name="P2"/>
      <text:p text:style-name="P1"/>
      <text:p text:style-name="P1"/>
      <text:p text:style-name="P1"/>
      <text:p text:style-name="P1">Trzcianka, <text:span text:style-name="T31">2</text:span><text:span text:style-name="T32">4</text:span><text:span text:style-name="T31"> maja</text:span><text:span text:style-name="T1"> 2023</text:span> r<text:span text:style-name="T2">.</text:span></text:p>
      <text:p text:style-name="P2"/>
      <text:p text:style-name="P2"/>
      <text:p text:style-name="P2"/>
      <text:p text:style-name="P7"/>
      <text:p text:style-name="P6">Zawiadomienie</text:p>
      <text:p text:style-name="P6">o zebranych dowodach i materiałach sprawy</text:p>
      <text:p text:style-name="P6">przed wydaniem decyzji</text:p>
      <text:p text:style-name="P6"/>
      <text:p text:style-name="P14"/>
      <text:p text:style-name="P8"/>
      <text:p text:style-name="P8"><text:span text:style-name="T3">Sygn. akt: </text:span><text:span text:style-name="T4">OŚ.6220</text:span><text:span text:style-name="T5">.</text:span><text:span text:style-name="T7">57</text:span><text:span text:style-name="T6">.</text:span><text:span text:style-name="T4">202</text:span><text:span text:style-name="T8">0.</text:span><text:span text:style-name="T4">JK</text:span></text:p>
      <text:p text:style-name="P8"/>
      <text:p text:style-name="P12"><text:span text:style-name="T9">Stosownie do art. 10 §1</text:span><text:span text:style-name="T10"> </text:span><text:span text:style-name="T9">ustawy z dnia 14 czerwca 1960 r. Kodeks postępowania administracyjnego (Dz.U.</text:span><text:span text:style-name="T11"> </text:span><text:span text:style-name="T12"><text:s text:c="4"/></text:span><text:span text:style-name="T9">z 20</text:span><text:span text:style-name="T13">2</text:span><text:span text:style-name="T20">3</text:span><text:span text:style-name="T13"> r., poz</text:span><text:span text:style-name="T20">. 775</text:span><text:span text:style-name="T14">)</text:span><text:span text:style-name="T9">,</text:span><text:span text:style-name="T15"> w związku z art. 7</text:span><text:span text:style-name="T20">4 ust. 3</text:span><text:span text:style-name="T15"> ustawy z dnia 3 października 2008 r. o udostępnianiu informacji</text:span><text:span text:style-name="T12"> o środowisku i jego ochronie, udziale społeczeństwa w ochronie środowiska oraz oceny oddziaływania na środowisko (Dz.U. z 2022 r., poz. 1029 ze zm.)</text:span><text:span text:style-name="T11">,</text:span><text:span text:style-name="T9"> w celu zapewnienia stronom pełneg</text:span><text:span text:style-name="T16">o</text:span><text:span text:style-name="T20"> </text:span><text:span text:style-name="T23"><text:s text:c="11"/></text:span><text:span text:style-name="T9">i</text:span><text:span text:style-name="T14"> </text:span><text:span text:style-name="T9">czynnego udziału w post</text:span><text:span text:style-name="T17">ępowaniu </text:span><text:span text:style-name="T18">w sprawie</text:span><text:span text:style-name="T19"> </text:span><text:span text:style-name="T20">wydania decyzji o środowiskowych uwarunkowaniach dla planowanego przedsięwzięcia polegającego na budowie </text:span><text:span text:style-name="T21">elektrowni fotowoltaicznej o mocy do 10 MW wraz z niezbędna infrastrukturą techniczną</text:span><text:span text:style-name="T22">, na działkach oznaczonych nr ewidencyjnym 257, 258, 682, 683 obręb Biała</text:span></text:p>
      <text:p text:style-name="P12"/>
      <text:p text:style-name="P13"><text:span text:style-name="T27">z</text:span>awiadamia się</text:p>
      <text:p text:style-name="P4"/>
      <text:p text:style-name="P3"><text:span text:style-name="T28">o możliwości wypowiedzenia się co do zebranych materiałów i dowodów oraz zgłoszonych żądań w terminie </text:span><text:span text:style-name="T29">7</text:span><text:span text:style-name="T28"> dni od daty doręczenia zawi</text:span><text:span text:style-name="T30">adomienia.</text:span></text:p>
      <text:p text:style-name="P3"><text:span text:style-name="T30"/></text:p>
      <text:p text:style-name="P3"><text:span text:style-name="T30"/></text:p>
      <text:p text:style-name="P5"/>
      <text:p text:style-name="P19"><text:span text:style-name="T24"><text:s text:c="105"/></text:span><text:span text:style-name="T26">B</text:span><text:span text:style-name="T24">URMISTRZ TRZCIANKI</text:span></text:p>
      <text:p text:style-name="P20"/>
      <text:p text:style-name="P20"/>
      <text:p text:style-name="P24"/>
      <text:p text:style-name="P22"/>
      <text:p text:style-name="P9"/>
      <text:p text:style-name="P11">Udostępniono:</text:p>
      <text:p text:style-name="P10">1.BIP Urzędu Trzcianki</text:p>
      <text:p text:style-name="P10">2.Tablica ogłoszeń w Urzędzie Miejskim Trzcianki</text:p>
      <text:p text:style-name="P10">3.tablica ogłoszeń we wsi Biał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15:51:51.500000000</meta:creation-date>
    <dc:date>2023-05-24T12:55:57.878000000</dc:date>
    <meta:editing-duration>PT7H39M30S</meta:editing-duration>
    <meta:editing-cycles>12</meta:editing-cycles>
    <meta:generator>LibreOffice/7.5.2.2$Windows_X86_64 LibreOffice_project/53bb9681a964705cf672590721dbc85eb4d0c3a2</meta:generator>
    <meta:print-date>2023-05-23T08:59:15.173000000</meta:print-date>
    <meta:document-statistic meta:table-count="0" meta:image-count="1" meta:object-count="0" meta:page-count="1" meta:paragraph-count="13" meta:word-count="165" meta:character-count="1246" meta:non-whitespace-character-count="974"/>
  </office:meta>
</office:document-meta>
</file>