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D1800000665E30BCDFB239FFB7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.6cm" fo:margin-bottom="0.6cm" style:contextual-spacing="false"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margin-top="0.6cm" fo:margin-bottom="0.6cm" style:contextual-spacing="false" fo:text-align="justify" style:justify-single-word="false"/>
      <style:text-properties style:font-name="Arial" fo:font-size="10pt" fo:font-weight="normal" officeooo:paragraph-rsid="00a828f5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1060499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paragraph-rsid="0036335f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36335f" style:font-size-asian="10pt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normal" officeooo:rsid="0098f5b2" officeooo:paragraph-rsid="00a637f8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normal" officeooo:rsid="00c371eb" officeooo:paragraph-rsid="00c57584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normal" officeooo:rsid="00f9e203" officeooo:paragraph-rsid="00f9e203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none" fo:font-weight="normal" officeooo:rsid="023f0b43" officeooo:paragraph-rsid="0106d0d2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none" fo:font-weight="normal" officeooo:rsid="023f0b43" officeooo:paragraph-rsid="0106d0d2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none" fo:font-weight="normal" officeooo:rsid="085bbc20" officeooo:paragraph-rsid="0106d0d2" style:font-size-asian="8pt" style:font-weight-asian="normal" style:font-size-complex="8pt" style:font-weight-complex="normal"/>
    </style:style>
    <style:style style:name="P12" style:family="paragraph" style:parent-style-name="Standard" style:master-page-name="">
      <style:paragraph-properties fo:text-align="justify" style:justify-single-word="false" style:page-number="auto"/>
      <style:text-properties style:font-name="Arial" fo:font-size="8pt" fo:font-weight="normal" officeooo:rsid="01659091" officeooo:paragraph-rsid="0106d0d2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rsid="004a4b8c" officeooo:paragraph-rsid="00c1a0d3"/>
    </style:style>
    <style:style style:name="P14" style:family="paragraph" style:parent-style-name="Standard">
      <loext:graphic-properties draw:fill-gradient-name="gradient" draw:fill-hatch-name="hatch"/>
      <style:paragraph-properties fo:margin-top="0.6cm" fo:margin-bottom="0.6cm" style:contextual-spacing="false" fo:text-align="center" style:justify-single-word="false" fo:padding-left="0cm" fo:padding-right="0cm" fo:padding-top="0.6cm" fo:padding-bottom="0.6cm" fo:border="none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officeooo:paragraph-rsid="0036335f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36335f" style:font-size-asian="10pt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normal" officeooo:rsid="00f9e203" officeooo:paragraph-rsid="00f9e203" style:font-size-asian="10pt" style:font-weight-asian="normal" style:font-name-complex="Arial" style:font-size-complex="10pt" style:font-weight-complex="normal"/>
    </style:style>
    <style:style style:name="T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Arial" fo:font-size="10pt" fo:font-weight="normal" officeooo:rsid="004519ea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fo:font-size="10pt" fo:font-weight="normal" officeooo:rsid="00613ab3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10pt" fo:font-weight="normal" officeooo:rsid="0091c4cb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fo:font-weight="normal" officeooo:rsid="00a14213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font-weight="normal" officeooo:rsid="00a1f2c0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officeooo:rsid="00c0530b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officeooo:rsid="00d4928c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officeooo:rsid="00d64973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normal" officeooo:rsid="00c4e88f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font-weight="normal" officeooo:rsid="00d2fe65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weight="normal" officeooo:rsid="00df18a1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Arial" fo:font-size="10pt" fo:font-weight="normal" officeooo:rsid="00f1361f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bold" officeooo:rsid="004a4b8c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weight="bold" officeooo:rsid="00bb027c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fo:font-weight="bold" officeooo:rsid="00ca9d5d" style:font-size-asian="12pt" style:font-weight-asian="bold" style:font-name-complex="Arial" style:font-size-complex="12pt" style:font-weight-complex="bold"/>
    </style:style>
    <style:style style:name="T18" style:family="text">
      <style:text-properties officeooo:rsid="004a4b8c"/>
    </style:style>
    <style:style style:name="T19" style:family="text">
      <style:text-properties officeooo:rsid="0083e586"/>
    </style:style>
    <style:style style:name="T20" style:family="text">
      <style:text-properties fo:font-weight="normal" officeooo:rsid="009ba2af" style:font-weight-asian="normal" style:font-weight-complex="normal"/>
    </style:style>
    <style:style style:name="T21" style:family="text">
      <style:text-properties fo:font-weight="normal" officeooo:rsid="01aa57f7" style:font-weight-asian="normal" style:font-weight-complex="normal"/>
    </style:style>
    <style:style style:name="T22" style:family="text">
      <style:text-properties fo:font-weight="normal" officeooo:rsid="00675525" style:font-weight-asian="normal" style:font-weight-complex="normal"/>
    </style:style>
    <style:style style:name="T23" style:family="text">
      <style:text-properties fo:font-weight="normal" officeooo:rsid="00fcf088" style:font-weight-asian="normal" style:font-weight-complex="normal"/>
    </style:style>
    <style:style style:name="T24" style:family="text">
      <style:text-properties fo:font-weight="normal" officeooo:rsid="01060499" style:font-weight-asian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d796fb" style:font-weight-asian="bold" style:font-weight-complex="bold"/>
    </style:style>
    <style:style style:name="T27" style:family="text">
      <style:text-properties fo:font-weight="bold" officeooo:rsid="00e5de6d" style:font-weight-asian="bold" style:font-weight-complex="bold"/>
    </style:style>
    <style:style style:name="T28" style:family="text">
      <style:text-properties fo:font-weight="bold" officeooo:rsid="00e8d74b" style:font-weight-asian="bold" style:font-weight-complex="bold"/>
    </style:style>
    <style:style style:name="T29" style:family="text">
      <style:text-properties fo:font-weight="bold" officeooo:rsid="00eafba9" style:font-weight-asian="bold" style:font-weight-complex="bold"/>
    </style:style>
    <style:style style:name="T30" style:family="text">
      <style:text-properties fo:font-weight="bold" officeooo:rsid="00f2aa04" style:font-weight-asian="bold" style:font-weight-complex="bold"/>
    </style:style>
    <style:style style:name="T31" style:family="text">
      <style:text-properties fo:font-weight="bold" officeooo:rsid="00fb0fa2" style:font-weight-asian="bold" style:font-weight-complex="bold"/>
    </style:style>
    <style:style style:name="T32" style:family="text">
      <style:text-properties fo:font-weight="bold" officeooo:rsid="0106d0d2" style:font-weight-asian="bold" style:font-weight-complex="bold"/>
    </style:style>
    <style:style style:name="T33" style:family="text">
      <style:text-properties officeooo:rsid="00c57584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officeooo:rsid="00c79cbc"/>
    </style:style>
    <style:style style:name="T36" style:family="text">
      <style:text-properties officeooo:rsid="00d4d62f"/>
    </style:style>
    <style:style style:name="T37" style:family="text">
      <style:text-properties officeooo:rsid="00e5de6d"/>
    </style:style>
    <style:style style:name="T38" style:family="text">
      <style:text-properties officeooo:rsid="00e96cdc"/>
    </style:style>
    <style:style style:name="T39" style:family="text">
      <style:text-properties officeooo:rsid="00f2aa04"/>
    </style:style>
    <style:style style:name="T40" style:family="text">
      <style:text-properties officeooo:rsid="00fdd82c"/>
    </style:style>
    <style:style style:name="T41" style:family="text">
      <style:text-properties officeooo:rsid="01014314"/>
    </style:style>
    <style:style style:name="T42" style:family="text">
      <style:text-properties officeooo:rsid="0102a868"/>
    </style:style>
    <style:style style:name="T43" style:family="text">
      <style:text-properties officeooo:rsid="0098f5b2"/>
    </style:style>
    <style:style style:name="T44" style:family="text">
      <style:text-properties officeooo:rsid="01060499"/>
    </style:style>
    <style:style style:name="T45" style:family="text">
      <style:text-properties officeooo:rsid="0106d0d2"/>
    </style:style>
    <style:style style:name="T46" style:family="text">
      <style:text-properties officeooo:rsid="08236745"/>
    </style:style>
    <style:style style:name="T47" style:family="text">
      <style:text-properties officeooo:rsid="061079a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raz1" text:anchor-type="char" svg:x="-0.968cm" svg:y="0.203cm" svg:width="6.539cm" svg:height="3.207cm" draw:z-index="0"><draw:image xlink:href="Pictures/1000000100000D1800000665E30BCDFB239FFB76.png" xlink:type="simple" xlink:show="embed" xlink:actuate="onLoad" draw:mime-type="image/png"/></draw:frame>Trzcianka,<text:span text:style-name="T38"> </text:span><text:span text:style-name="T44">6 czerwca</text:span><text:span text:style-name="T38"> 2023</text:span> r<text:span text:style-name="T19">.</text:span></text:p>
      <text:p text:style-name="P4"/>
      <text:p text:style-name="P4"/>
      <text:p text:style-name="P4"/>
      <text:p text:style-name="P4"/>
      <text:p text:style-name="P4"/>
      <text:p text:style-name="P5"><text:span text:style-name="T20">Sygn. akt: </text:span><text:span text:style-name="T21">OŚ.6220.</text:span><text:span text:style-name="T24">9</text:span><text:span text:style-name="T21">.202</text:span><text:span text:style-name="T23">2</text:span><text:span text:style-name="T21">.J</text:span><text:span text:style-name="T22">K</text:span></text:p>
      <text:p text:style-name="P5"/>
      <text:p text:style-name="P5"/>
      <text:p text:style-name="P14"><text:span text:style-name="T14">OBWIESZCZENIE<text:line-break/>o wydaniu</text:span><text:span text:style-name="T17"> </text:span><text:span text:style-name="T16">decyzj</text:span><text:span text:style-name="T17">i</text:span><text:span text:style-name="T15"> o środowiskowych uwarunkowaniach</text:span></text:p>
      <text:p text:style-name="P13"><text:span text:style-name="T2">N</text:span><text:span text:style-name="T1">a podstawie art.</text:span><text:span text:style-name="T4"> 21</text:span><text:span text:style-name="T5"> ust. 2 pkt 9</text:span><text:span text:style-name="T4">, art.</text:span><text:span text:style-name="T1"> 38</text:span><text:span text:style-name="T11"> oraz art. 74 ust. 3</text:span><text:span text:style-name="T1"> ustawy z dnia 3 października 2008 r. </text:span><text:span text:style-name="T11"><text:line-break/></text:span><text:span text:style-name="T1">o udostępnianiu informacji</text:span><text:span text:style-name="T6"> </text:span><text:span text:style-name="T1">o środowisku i jego ochronie, udziale społeczeństwa w ochronie środowiska oraz ocenach oddziaływania na środowisko (Dz.U.</text:span><text:span text:style-name="T3"> </text:span><text:span text:style-name="T1">z 202</text:span><text:span text:style-name="T11">2</text:span><text:span text:style-name="T1"> r., poz. </text:span><text:span text:style-name="T11">1029</text:span><text:span text:style-name="T7"> </text:span><text:span text:style-name="T6"><text:s/>ze zm.</text:span><text:span text:style-name="T1">)</text:span><text:span text:style-name="T10"> oraz</text:span><text:span text:style-name="T8"> art. 49 ustawy z dnia 14 czerwca 1960 roku Kodeks postępowania administracyjnego (Dz.U. z 202</text:span><text:span text:style-name="T12">2</text:span><text:span text:style-name="T8"> r., </text:span><text:span text:style-name="T9">poz. </text:span><text:span text:style-name="T12">2000</text:span><text:span text:style-name="T13"> ze zm.</text:span><text:span text:style-name="T9">)</text:span></text:p>
      <text:p text:style-name="P1">podaje się do publicznej wiadomości </text:p>
      <text:p text:style-name="P3"><text:span text:style-name="T36">o </text:span>wydan<text:span text:style-name="T18">ej</text:span> w dniu<text:span text:style-name="T39"> </text:span><text:span text:style-name="T44">5 czerwca</text:span><text:span text:style-name="T39"> 2023 </text:span>r. przez Burmistrza Trzcianki<text:span text:style-name="T35"> decyzji sygn. akt: OŚ.6220.</text:span><text:span text:style-name="T44">9</text:span><text:span text:style-name="T35">.202</text:span><text:span text:style-name="T40">2</text:span><text:span text:style-name="T35">.JK </text:span><text:span text:style-name="T44">o środowiskowych uwarunkowaniach bez oceny oddziaływania na środowisko z dodatkowymi wskazaniami dla przedsięwzięcia polegającego na budowie Elektrowni Słonecznej wraz z infrastruktura towarzyszącą, na działce nr ewidencyjny 210/5 obręb Biała (projekt Biała X) </text:span><text:span text:style-name="T41"><text:s/></text:span><text:span text:style-name="T35">oraz możliwością zapoznania się z jej treścią oraz dokumentacją do sprawy, w tym uzgodnieniami i opiniami organów, o których mowa w art. 77 ust. 1 ustawy ooś.</text:span></text:p>
      <text:p text:style-name="P2"><text:span text:style-name="T43">Wnioskodawca: </text:span><text:span text:style-name="T45">R.Power Development Sp. z o.o., ul. Puławska 2, 02-566 Warszawa</text:span></text:p>
      <text:p text:style-name="P6">Od niniejszej decyzji służy stronie prawo wniesienia odwołania do Samorządowego Kolegium Odwoławczego w Pile, za pośrednictwem Burmistrza Trzcianki, w terminie 14 dni od daty jej otrzymania.</text:p>
      <text:p text:style-name="P6"/>
      <text:p text:style-name="P7"><text:span text:style-name="T34">Data publikacji obwieszczenia</text:span><text:span text:style-name="T33">:</text:span></text:p>
      <text:p text:style-name="P7"/>
      <text:p text:style-name="P7"><text:span text:style-name="T33">-</text:span> w Biuletynie Informacji Publicznej Urzędu Miejskiego Trzcianki<text:span text:style-name="T33"> oraz </text:span>tablicy informacyjnej<text:span text:style-name="T33"> w</text:span> Urzęd<text:span text:style-name="T33">zie</text:span> Miejski<text:span text:style-name="T33">m</text:span> Trzcianki -<text:span text:style-name="T37"> </text:span><text:span text:style-name="T27">od</text:span><text:span text:style-name="T29"> </text:span><text:span text:style-name="T32">6 czerwca</text:span><text:span text:style-name="T28"> </text:span><text:span text:style-name="T26">202</text:span><text:span text:style-name="T30">3</text:span><text:span text:style-name="T26"> r.</text:span></text:p>
      <text:p text:style-name="P8">- na tablicy ogłoszeń we wsi <text:span text:style-name="T42">Stobno</text:span> - <text:span text:style-name="T25">od </text:span><text:span text:style-name="T32">8 czerwca</text:span><text:span text:style-name="T31"> 2023 r.</text:span></text:p>
      <text:p text:style-name="P8"/>
      <text:p text:style-name="P8"/>
      <text:p text:style-name="P12"/>
      <text:p text:style-name="P9"><text:span text:style-name="T46"><text:s text:c="127"/></text:span>B<text:span text:style-name="T47">URMISTRZ TRZCIANKI</text:span></text:p>
      <text:p text:style-name="P9"/>
      <text:p text:style-name="P11"><text:s text:c="131"/>Krzysztof W. Jaworski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7-20T12:01:00.53</meta:creation-date>
    <dc:date>2023-06-05T14:46:41.089000000</dc:date>
    <meta:editing-duration>P2DT11H50M59S</meta:editing-duration>
    <meta:editing-cycles>221</meta:editing-cycles>
    <meta:generator>LibreOffice/7.5.2.2$Windows_X86_64 LibreOffice_project/53bb9681a964705cf672590721dbc85eb4d0c3a2</meta:generator>
    <meta:document-statistic meta:table-count="0" meta:image-count="1" meta:object-count="0" meta:page-count="1" meta:paragraph-count="13" meta:word-count="242" meta:character-count="1873" meta:non-whitespace-character-count="1382"/>
  </office:meta>
</office:document-meta>
</file>